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90001BA5A0000E8F5D76C65BC.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ＭＳ ゴシック" svg:font-family="'ＭＳ ゴシック', 'MS Gothic'" style:font-family-generic="modern"/>
    <style:font-face style:name="Courier New1" svg:font-family="'Courier New'" style:font-family-generic="modern" style:font-pitch="fixed"/>
    <style:font-face style:name="Courier New" svg:font-family="'Courier New'" style:font-adornments="標準" style:font-family-generic="modern" style:font-pitch="fixed"/>
    <style:font-face style:name="ＭＳ 明朝" svg:font-family="'ＭＳ 明朝'" style:font-family-generic="roman" style:font-pitch="fixed"/>
    <style:font-face style:name="ＭＳ 明朝1"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Tomcat6のクラスローダたち" style:family="table">
      <style:table-properties style:width="15.415cm" fo:margin-left="0.605cm" fo:margin-right="0.981cm" table:align="margins" style:writing-mode="lr-tb"/>
    </style:style>
    <style:style style:name="Tomcat6のクラスローダたち.A" style:family="table-column">
      <style:table-column-properties style:column-width="2.6cm" style:rel-column-width="11054*"/>
    </style:style>
    <style:style style:name="Tomcat6のクラスローダたち.B" style:family="table-column">
      <style:table-column-properties style:column-width="12.815cm" style:rel-column-width="54481*"/>
    </style:style>
    <style:style style:name="Tomcat6のクラスローダたち.1" style:family="table-row">
      <style:table-row-properties style:keep-together="true" fo:keep-together="auto"/>
    </style:style>
    <style:style style:name="Tomcat6のクラスローダたち.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Tomcat6のクラスローダたち.B1" style:family="table-cell">
      <style:table-cell-properties style:vertical-align="top" fo:padding-left="0.175cm" fo:padding-right="0.175cm" fo:padding-top="0cm" fo:padding-bottom="0cm" fo:border="0.018cm solid #000000" style:writing-mode="lr-tb"/>
    </style:style>
    <style:style style:name="P1" style:family="paragraph" style:parent-style-name="ソースコード">
      <style:text-properties style:font-name="ＭＳ ゴシック"/>
    </style:style>
    <style:style style:name="P2" style:family="paragraph" style:parent-style-name="ソースコード">
      <style:paragraph-properties style:snap-to-layout-grid="false"/>
      <style:text-properties fo:font-size="8pt" style:font-size-asian="8pt"/>
    </style:style>
    <style:style style:name="P3" style:family="paragraph" style:parent-style-name="ソースコード">
      <style:text-properties style:font-name="Courier New1"/>
    </style:style>
    <style:style style:name="P4" style:family="paragraph" style:parent-style-name="ソースコード">
      <style:text-properties style:font-name="Courier New1" style:font-name-asian="Courier New1"/>
    </style:style>
    <style:style style:name="P5" style:family="paragraph" style:parent-style-name="ソースコード">
      <style:paragraph-properties style:snap-to-layout-grid="false"/>
      <style:text-properties style:font-name="Courier New1" style:font-name-asian="Courier New1"/>
    </style:style>
    <style:style style:name="P6" style:family="paragraph" style:parent-style-name="ソースコード">
      <style:paragraph-properties style:snap-to-layout-grid="false"/>
    </style:style>
    <style:style style:name="P7" style:family="paragraph" style:parent-style-name="Standard">
      <style:paragraph-properties fo:break-before="page" style:snap-to-layout-grid="false"/>
    </style:style>
    <style:style style:name="P8" style:family="paragraph" style:parent-style-name="Text_20_body">
      <style:paragraph-properties fo:break-before="page"/>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font-size="8pt" style:font-size-asian="8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text-properties fo:font-size="9pt" style:font-size-asian="9pt" style:font-size-complex="9pt"/>
    </style:style>
    <style:style style:name="P13" style:family="paragraph" style:parent-style-name="Standard">
      <style:paragraph-properties style:snap-to-layout-grid="false">
        <style:tab-stops>
          <style:tab-stop style:position="3.129cm"/>
        </style:tab-stops>
      </style:paragraph-properties>
    </style:style>
    <style:style style:name="P14" style:family="paragraph" style:parent-style-name="Standard">
      <style:paragraph-properties style:snap-to-layout-grid="false"/>
      <style:text-properties fo:color="#ff0000" fo:font-size="9pt" fo:font-weight="bold" style:font-size-asian="9pt" style:font-weight-asian="bold" style:font-size-complex="9pt" style:font-weight-complex="bold"/>
    </style:style>
    <style:style style:name="P15" style:family="paragraph" style:parent-style-name="Standard">
      <style:paragraph-properties style:snap-to-layout-grid="false"/>
      <style:text-properties style:language-asian="ja" style:country-asian="JP"/>
    </style:style>
    <style:style style:name="P16" style:family="paragraph" style:parent-style-name="Standard">
      <style:paragraph-properties fo:padding="0.049cm" fo:border="0.002cm solid #000000" style:shadow="none" style:snap-to-layout-grid="false"/>
    </style:style>
    <style:style style:name="P17" style:family="paragraph" style:parent-style-name="Text_20_body">
      <style:text-properties style:language-asian="ja" style:country-asian="JP"/>
    </style:style>
    <style:style style:name="P18" style:family="paragraph" style:parent-style-name="Heading_20_1">
      <style:paragraph-properties fo:break-before="page"/>
    </style:style>
    <style:style style:name="P19" style:family="paragraph" style:parent-style-name="Frame_20_contents" style:list-style-name="WW8Num34"/>
    <style:style style:name="P20" style:family="paragraph" style:parent-style-name="Standard" style:list-style-name="WW8Num3">
      <style:paragraph-properties style:snap-to-layout-grid="false"/>
      <style:text-properties fo:font-size="9pt" style:font-size-asian="9pt" style:font-size-complex="9pt"/>
    </style:style>
    <style:style style:name="T1" style:family="text">
      <style:text-properties style:language-asian="ja" style:country-asian="JP"/>
    </style:style>
    <style:style style:name="T2" style:family="text">
      <style:text-properties fo:color="#ff0000" fo:font-weight="bold" style:font-weight-asian="bold" style:font-weight-complex="bold"/>
    </style:style>
    <style:style style:name="T3" style:family="text">
      <style:text-properties fo:color="#ff0000" fo:font-weight="bold" style:language-asian="ja" style:country-asian="JP" style:font-weight-asian="bold" style:font-weight-complex="bold"/>
    </style:style>
    <style:style style:name="T4" style:family="text">
      <style:text-properties style:font-name="ＭＳ 明朝" style:font-name-asian="ＭＳ 明朝"/>
    </style:style>
    <style:style style:name="T5" style:family="text">
      <style:text-properties fo:color="#ff3333" fo:font-weight="bold" style:font-weight-asian="bold" style:font-weight-complex="bold"/>
    </style:style>
    <style:style style:name="T6" style:family="text">
      <style:text-properties fo:color="#ff3333" fo:font-weight="bold" style:language-asian="ja" style:country-asian="JP" style:font-weight-asian="bold" style:font-weight-complex="bold"/>
    </style:style>
    <style:style style:name="T7" style:family="text">
      <style:text-properties fo:color="#ff3366"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h text:style-name="Heading_20_1" text:outline-level="1"><text:span text:style-name="T1">サーブレット</text:span>におけるstatic</text:h>
      <text:p text:style-name="P9"/>
      <text:p text:style-name="P9"/>
      <text:p text:style-name="P9"/>
      <text:p text:style-name="P9"><text:a xlink:type="simple" xlink:href="#_参考：シングルトン(Singleton)"><text:span text:style-name="Internet_20_link">シングルトン・パタン</text:span></text:a>で説明するように、staticキーワードはデータベース接続プールのような共有資源では不可欠と言える。しかしながらstaticキーワードを付したできたインスタンスを、はたしてJVMは唯一のものとして扱ってくれるのだろうか？実際はそんなに簡単なものではなく、<text:span text:style-name="T2">staticなクラスやインスタンスの範囲はあるクラスローダのなかでのみ有効</text:span>なのである。このことは特に複数のクラスローダが存在するTomcatのようなサーブレット・コンテナやEJBサーバでは要注意である。この問題に関しては、例えばTed Neward氏が書いた<text:a xlink:type="simple" xlink:href="http://www.tedneward.com/files/Papers/JavaStatics/JavaStatics.pdf"><text:span text:style-name="Internet_20_link">Javageeks.comのホワイト・ペーパ</text:span></text:a>など幾つかの資料が詳しく取り扱っている。ここではそのポイントのみを実験を含めて説明したい。</text:p>
      <text:p text:style-name="P9"/>
      <text:p text:style-name="P9"/>
      <text:p text:style-name="P9"/>
      <text:p text:style-name="P9"/>
      <text:h text:style-name="Heading_20_2" text:outline-level="2">staticで指定されたクラス変数は本当に唯一なのか？</text:h>
      <text:p text:style-name="P9"/>
      <text:p text:style-name="P9">Newardが示している事例をあげよう。まず次のようなDummyというクラスを考えよう。これにはstaticCountというクラス変数が存在する。従って複数回コンストラクタが呼ばれれば、この変数は呼ばれるたびにインクリメントされる。</text:p>
      <text:p text:style-name="P10"/>
      <text:p text:style-name="ソースコード"/>
      <text:p text:style-name="ソースコード">/**</text:p>
      <text:p text:style-name="P1"><text:s/>* これまでに作られたインスタンスの数をプリントするだけのシンプルなクラス</text:p>
      <text:p text:style-name="P1"><text:s/>*/</text:p>
      <text:p text:style-name="ソースコード">public class Dummy</text:p>
      <text:p text:style-name="ソースコード">{</text:p>
      <text:p text:style-name="ソースコード">public static int staticCount = 0;</text:p>
      <text:p text:style-name="ソースコード">public Dummy()</text:p>
      <text:p text:style-name="ソースコード">{</text:p>
      <text:p text:style-name="ソースコード">staticCount++;</text:p>
      <text:p text:style-name="ソースコード">System.out.println("Instance #" + staticCount + " constructed.");</text:p>
      <text:p text:style-name="ソースコード">}</text:p>
      <text:p text:style-name="ソースコード">public int getStaticCount()</text:p>
      <text:p text:style-name="ソースコード">{</text:p>
      <text:p text:style-name="ソースコード">return staticCount;</text:p>
      <text:p text:style-name="ソースコード">}</text:p>
      <text:p text:style-name="P2">}</text:p>
      <text:p text:style-name="P9"/>
      <text:p text:style-name="P9"/>
      <text:p text:style-name="P9">例えば次のようなコードを考えよう：</text:p>
      <text:p text:style-name="P9"/>
      <text:p text:style-name="ソースコード"/>
      <text:p text:style-name="ソースコード">import java.io.*;</text:p>
      <text:p text:style-name="ソースコード">import java.net.*;</text:p>
      <text:p text:style-name="ソースコード">/**</text:p>
      <text:p text:style-name="P1"><text:s/>* シンプルなテスト--3つのDummyオブジェクトとをインスタンス化しstaticCountを観察する</text:p>
      <text:p text:style-name="P1"><text:s/>* 予想されるようにスタティックなフィールドがインクリメントされる</text:p>
      <text:p text:style-name="P1"><text:s/>*/</text:p>
      <text:p text:style-name="ソースコード"><text:soft-page-break/>public class StaticTest</text:p>
      <text:p text:style-name="ソースコード">{</text:p>
      <text:p text:style-name="P3">public static void main (String args[]) throws Exception</text:p>
      <text:p text:style-name="P3">{</text:p>
      <text:p text:style-name="ソースコード">new Dummy();</text:p>
      <text:p text:style-name="ソースコード">new Dummy();</text:p>
      <text:p text:style-name="ソースコード">new Dummy();</text:p>
      <text:p text:style-name="ソースコード">}</text:p>
      <text:p text:style-name="P6">}</text:p>
      <text:p text:style-name="P9"/>
      <text:p text:style-name="P9">このコードを実行すると、コンソールには予想どおり次のような出力が表示される：</text:p>
      <text:p text:style-name="P9"/>
      <text:p text:style-name="ソースコード">C:\Projects\Papers\JavaStatics\src&gt;java StaticTest</text:p>
      <text:p text:style-name="ソースコード">Instance #1 constructed.</text:p>
      <text:p text:style-name="ソースコード">Instance #2 constructed.</text:p>
      <text:p text:style-name="ソースコード">Instance #3 constructed.</text:p>
      <text:p text:style-name="P6">C:\Projects\Papers\JavaStatics\src&gt;</text:p>
      <text:p text:style-name="P9"/>
      <text:p text:style-name="P9">しかしこのDummyクラスを次のようなコードでアクセスしたらどのような結果になるだろうか？</text:p>
      <text:p text:style-name="P9"/>
      <text:p text:style-name="P4">import java.io.*;</text:p>
      <text:p text:style-name="P4">import java.net.*;</text:p>
      <text:p text:style-name="P4">/**</text:p>
      <text:p text:style-name="P4"><text:s/>* <text:span text:style-name="T4">3つの分離したClassLoaderに同じクラス（staticsつき）をロードする</text:span></text:p>
      <text:p text:style-name="P4"><text:s/>* <text:span text:style-name="T4">このクラスが報告するstaticCountがどうなるかを調べる</text:span></text:p>
      <text:p text:style-name="P4"><text:s/>*/</text:p>
      <text:p text:style-name="P4">public class StaticTestClassLoader</text:p>
      <text:p text:style-name="P4">{</text:p>
      <text:p text:style-name="P4">public static void main (String args[]) throws Exception</text:p>
      <text:p text:style-name="P4">{</text:p>
      <text:p text:style-name="P4">URL[] url = { new File("subdir").toURL() };</text:p>
      <text:p text:style-name="P4">URLClassLoader cl1 = new URLClassLoader(url);</text:p>
      <text:p text:style-name="P4">URLClassLoader cl2 = new URLClassLoader(url);</text:p>
      <text:p text:style-name="P4">URLClassLoader cl3 = new URLClassLoader(url);</text:p>
      <text:p text:style-name="P4">cl1.loadClass("Dummy").newInstance();</text:p>
      <text:p text:style-name="P4">cl2.loadClass("Dummy").newInstance();</text:p>
      <text:p text:style-name="P4">cl3.loadClass("Dummy").newInstance();</text:p>
      <text:p text:style-name="P4">}</text:p>
      <text:p text:style-name="P5">}</text:p>
      <text:p text:style-name="P9"/>
      <text:p text:style-name="P9">このコードの実行結果は次のようなものになる：</text:p>
      <text:p text:style-name="P9"/>
      <text:p text:style-name="ソースコード">C:\Projects\Papers\JavaStatics\src&gt;md subdir</text:p>
      <text:p text:style-name="ソースコード">C:\Projects\Papers\JavaStatics\src&gt;move Dummy.class subdir</text:p>
      <text:p text:style-name="ソースコード">C:\Projects\Papers\JavaStatics\src&gt;java StaticTestClassLoader</text:p>
      <text:p text:style-name="ソースコード">Instance #1 constructed.</text:p>
      <text:p text:style-name="ソースコード">Instance #1 constructed.</text:p>
      <text:p text:style-name="ソースコード">Instance #1 constructed.</text:p>
      <text:p text:style-name="P6">C:\Projects\Papers\JavaStatics\src&gt;</text:p>
      <text:p text:style-name="P9"/>
      <text:p text:style-name="P9">つまりクラスローダが異なるとstaticで指定した要素はもはや唯一なもので無くなってしまう。このようになってしまっている理由は、Sunの技術者たちによれば、別のクラスローダを使うことで同じJVMに同じクラスの異なったバージョンが存在できるようにするためだという。スタティックなインスタントとそれをロードしたClassLoaderを結びつけることで、「稼動させたままの」コードの更新が出来る。すなわち上の例でcl1.loadClass("Dummy").newInstance()とその後のcl2が呼ばれるまでの<text:soft-page-break/>間でディスク上のDummyクラスに変更が生じたとすると、古いバージョンがcl1のかたちでJVMに共存していてもcl2はDummyの新しいバージョンを取得できる。</text:p>
      <text:p text:style-name="P9"/>
      <text:p text:style-name="P9"/>
      <text:p text:style-name="P9">上の例では3つのURLClassLoaderのインスタンスが各々Dummyというクラス・ファイルを探すが、そのインスタンスはまずそれを親のClassLoaderであるAppClassLoaderに委譲する。AppClassLoaderはCLASSPATHからコードをロードする役割を持っているが、そのクラス更にその上のClassLoaderのトリーをたどっても見つからなかったのでそのクラスは見つからないと報告してくる。その後この新しいインスタンスは自分自身をチェックする。そのサブディレクトリにDummy.classがあることを見つけらら、これをロードしstaticCountというインスタンスを作る。問題はその後で作られるcl2やcl3といったクラスローダも同じような動作をするがいずれも同じレベルのクラスローダをチェックしないで、親しか調べないことである。その結果各々のクラスローダが新しいstaticCountを生成してしまうのである。</text:p>
      <text:p text:style-name="P9"/>
      <text:p text:style-name="P9"/>
      <text:p text:style-name="P9"/>
      <text:p text:style-name="P9"/>
      <text:h text:style-name="Heading_20_2" text:outline-level="2">サーブレット・コンテナの自動再ロードとクラスローダ</text:h>
      <text:p text:style-name="P9"/>
      <text:p text:style-name="P9">上記のような事態はサーブレットの自動再ロード機能(auto reloading)をもつサーブレット・コンテナで発生する。自動再ロードはまさしくあるアプリケーションを動作させたままでそれに使われているクラスがアップデートできる機能である。ディスク上のサーブレットのクラスが変更されると、たとえこのサーブレットの古いバージョンが他のスレッドで使用中であっても、サーブレット・コンテナは自動的にこのサーブレットを再ロードする。そのためには新しいサーブレットは別のクラスローダでロードされねばならない。</text:p>
      <text:p text:style-name="P9"/>
      <text:p text:style-name="P9"/>
      <text:p text:style-name="P9">従って<text:span text:style-name="T2">自動再ロードをオンにしたサーブレット・コンテナでは、スタティックなインスタンスを使うときは十分な配慮が必要になる</text:span>。</text:p>
      <text:p text:style-name="P9"/>
      <text:p text:style-name="P9"/>
      <text:p text:style-name="P9"/>
      <text:p text:style-name="P9"/>
      <text:h text:style-name="Heading_20_2" text:outline-level="2"><text:bookmark-start text:name="_サーブレット・コンテナのクラスローダ"/>サーブレット・コンテナのクラスローダ</text:h>
      <text:p text:style-name="P9"/>
      <text:p text:style-name="P9"/>
      <text:p text:style-name="P9">例えばTomcatやJ2EEのフレームワークでは幾つかのクラスローダが階層化されて使われている。これらはやはりJava 2の委譲パタン(delegation pattern)が採用されている。以下はTomcat 6の階層である。Tomcat 5からはかなり簡素化されている（ServerとSharedという階層がない）ので、注意が必要である。</text:p>
      <text:p text:style-name="P9"/>
      <text:p text:style-name="P9"/>
      <text:p text:style-name="P11"><text:soft-page-break/><draw:frame draw:style-name="fr1" draw:name="Tomcat 6 のクラスローダ階層" text:anchor-type="as-char" svg:width="9.209cm" svg:height="4.895cm" draw:z-index="0"><draw:image xlink:href="Pictures/200000490001BA5A0000E8F5D76C65BC.wmf" xlink:type="simple" xlink:show="embed" xlink:actuate="onLoad"/></draw:frame></text:p>
      <text:p text:style-name="P9"/>
      <text:p text:style-name="図上タイトル">Tomcat 6 のクラスローダたち</text:p>
      <table:table table:name="Tomcat6のクラスローダたち" table:style-name="Tomcat6のクラスローダたち">
        <table:table-column table:style-name="Tomcat6のクラスローダたち.A"/>
        <table:table-column table:style-name="Tomcat6のクラスローダたち.B"/>
        <table:table-row table:style-name="Tomcat6のクラスローダたち.1">
          <table:table-cell table:style-name="Tomcat6のクラスローダたち.A1" office:value-type="string">
            <text:p text:style-name="P9">Bootstrap</text:p>
          </table:table-cell>
          <table:table-cell table:style-name="Tomcat6のクラスローダたち.B1" office:value-type="string">
            <text:p text:style-name="P12">JVMに組み込まれている。ベーシックなJavaクラス・ライブラリのクラスをロードする。このローダはbootクラス・パスにあるクラスのみをロードする。これらのクラスは安全なのでロードのプロセスは簡素化され高速である。Tomcatでは加えてシステム拡張ディレクトリ ($JAVA_HOME/jre/lib/ext)にあるJarファイルのすべてのクラスを対象とする。</text:p>
          </table:table-cell>
        </table:table-row>
        <table:table-row table:style-name="Tomcat6のクラスローダたち.1">
          <table:table-cell table:style-name="Tomcat6のクラスローダたち.A1" office:value-type="string">
            <text:p text:style-name="P9">System</text:p>
          </table:table-cell>
          <table:table-cell table:style-name="Tomcat6のクラスローダたち.B1" office:value-type="string">
            <text:p text:style-name="P12">通常は一般のCLASSPATHの環境変数の内容で初期化される。しかしながらTomcatでは代わりに以下のリポジトリからSystemクラスローダを構築する：</text:p>
            <text:list xml:id="list41179534" text:style-name="WW8Num3">
              <text:list-item>
                <text:p text:style-name="P20">$CATALINA_HOME/bin/bootstrap.jar - Tomcat 6 サーバを初期化するためのmain()メソッドとそれに属するクラスローダ実装クラスを含む</text:p>
              </text:list-item>
              <text:list-item>
                <text:p text:style-name="P20">$CATALINA_HOME/bin/tomcat-juli.jar – Jakarta commons logging APIと名前が変えられたパッケージとjava.util.logging LogManager</text:p>
              </text:list-item>
            </text:list>
          </table:table-cell>
        </table:table-row>
        <table:table-row table:style-name="Tomcat6のクラスローダたち.1">
          <table:table-cell table:style-name="Tomcat6のクラスローダたち.A1" office:value-type="string">
            <text:p text:style-name="P9">Common</text:p>
          </table:table-cell>
          <table:table-cell table:style-name="Tomcat6のクラスローダたち.B1" office:value-type="string">
            <text:p text:style-name="P12">このクラスローダはTomcatの内部クラスと総てのウェブ・アプリケーションから見える付加的クラスが含まれる。通常はアプリケーションのクラスはここに置くべきではないと解説に書かれている。このクラスローダからは$CATALINA_HOME/libにある総てのパックされていないクラスとリソース、及びJarファイルの総てのクラスとリソースが可視である。デフォルトとしては以下のものがある：</text:p>
            <text:p text:style-name="P12">annotations-api.jar – JEEのアノテーションのクラス </text:p>
            <text:p text:style-name="P12">catalina.jar – Tomcat 6のCatalinaサーブレット・コンテナ部分の実装 </text:p>
            <text:p text:style-name="P12">catalina-ant.jar - Tomcat Catalina Ant タスク</text:p>
            <text:p text:style-name="P12">catalina-ha.jar – 利用性の高いパッケージ</text:p>
            <text:p text:style-name="P12">catalina-tribes.jar – グループ通信パッケージ</text:p>
            <text:p text:style-name="P12">el-api.jar - EL 2.1 API. </text:p>
            <text:p text:style-name="P12">jasper.jar - Jasper 2 コンパイラとランタイム </text:p>
            <text:p text:style-name="P12">jasper-el.jar - Jasper 2 EL 実装</text:p>
            <text:p text:style-name="P12">jasper-jdt.jar - Eclipse JDT 3.2 Java コンパイラ</text:p>
            <text:p text:style-name="P12">jsp-api.jar - JSP 2.1 API. </text:p>
            <text:p text:style-name="P12">servlet-api.jar - Servlet 2.5 API. </text:p>
            <text:p text:style-name="P12">tomcat-coyote.jar - Tomcat コネクタとユーティリティのクラス</text:p>
            <text:p text:style-name="P14">tomcat-dbcp.jar - Commons DBCPに基づいて名前が変えられたデータベース接続プール </text:p>
            <text:p text:style-name="P12">tomcat-i18n-**.jar – 他の言語の為のリソース・バンドルを含むオプションのJarたち。デフォルトのバンドルはまたここのJarに含められるので、メッセージの国際化が不要な場合はこれらは安全に外すことが出来る。</text:p>
          </table:table-cell>
        </table:table-row>
        <table:table-row table:style-name="Tomcat6のクラスローダたち.1">
          <table:table-cell table:style-name="Tomcat6のクラスローダたち.A1" office:value-type="string">
            <text:p text:style-name="P9">WebappX</text:p>
          </table:table-cell>
          <table:table-cell table:style-name="Tomcat6のクラスローダたち.B1" office:value-type="string">
            <text:p text:style-name="P12">各アプリケーションが自分のプライベートなクラスの為に持つローダと考えればよい。このクラスローダは単一のTomcat 6インスタンスに配備された各ウェブ・アプリケーション毎につくられる。WEB-INF/classesのディレクトリにある総てのパックされていないクラスとリソース、加えてウェブ・アプリケーションのアーカイブの為の/WEB-INF/libにあるJarファイルにある総てのクラスとリソースが含まれているウェブ・アプリケーションから可視になるが、それ以外には可視にはならない。このクラスローダはServlet仕様書の第2.3版の9.7.2説のウェブ・アプリケーション・クラスローダに従い、デフォルトのJava 2の委譲モデルとは異なっている。このウェブ・アプリケーションのWebappXのクラスローダからのあるクラスのロード要求が処理されるとき、このクラスローダはまずローカルなレポジトリを調べる。例外があって、JREベース・クラスの部分であるクラスはオーバライドできない。いくつかのクラス(JDK 1.4以降のXMLパーサ・コンポーネントなど)については、JDK 1.4 の Endorsed 機能が使える。最後に、Servlet APIのクラスを含むJarファイルすべてをこのクラスローダは無視する。Tomcat 6の他のクラスローダはすべて通常の委譲パターンに従う。</text:p>
          </table:table-cell>
        </table:table-row>
      </table:table>
      <text:p text:style-name="P9"/>
      <text:p text:style-name="P9"><text:soft-page-break/></text:p>
      <text:p text:style-name="P9">注意しなければいけないのは、親のローダがロードしたインスタンスからは子供のローダがロードしたインスタンスを直接的にアクセスできないことである。その逆は可能である。</text:p>
      <text:p text:style-name="P9"/>
      <text:p text:style-name="P9">もう一つ注意しなければならないのは、<text:span text:style-name="T5">Commonはtomcat-dbcp.jarというデータベースの接続プールのクラスが可視になっており、これがこのメモのポイントになっている部分である。</text:span>これは後ほどまとめのところで説明したい。</text:p>
      <text:p text:style-name="P9"/>
      <text:p text:style-name="P9"/>
      <text:p text:style-name="P9">WebappXのローダは通常の委譲モデルと違い、要求されたクラス・ファイルがまず自分のローカルなレポジトリを探し、無ければ上位のクラスローダにこれを委譲する。これはサーブレット仕様書（例えば2.3版の9.7.2）に次のように書いてあるからである：</text:p>
      <text:p text:style-name="P9">「アプリケーションのクラスローダは、WARのなかにパッケージされたクラスとリソースのほうを、コンテナにわたるライブラリのJarたちよりも先にロードするよう実装されることが勧告される。」</text:p>
      <text:p text:style-name="P9"/>
      <text:p text:style-name="P9">そのほうが確かに一般的には全体としてロードの速度が上がることが期待される。</text:p>
      <text:p text:style-name="P9"/>
      <text:p text:style-name="P9"/>
      <text:p text:style-name="P9"/>
      <text:p text:style-name="P9"/>
      <text:h text:style-name="Heading_20_2" text:outline-level="2">Tomcat 6の自動再ロード</text:h>
      <text:p text:style-name="P9"/>
      <text:p text:style-name="P9"/>
      <text:p text:style-name="P9">自動再ロードで問題になるのは、<text:span text:style-name="T2">自動再ロードが出来るコンテナでは、WebappXの階層のローダが</text:span><text:span text:style-name="T3">、</text:span><text:span text:style-name="T2">あるアプリケーションのなかで新しくなる</text:span>ことである。昔のO'Reillyの解説（<text:a xlink:type="simple" xlink:href="http://www.unix.com.ua/orelly/java-ent/servlet/ch03_02.htm"><text:span text:style-name="Internet_20_link">http://www.unix.com.ua/orelly/java-ent/servlet/ch03_02.htm</text:span></text:a>）では次のように書いてあった：</text:p>
      <text:p text:style-name="P9">「サーバがサーブレットに要求を送るときに、そのサーバは先ずそのサーブレットのクラス・ファイルが変更されていないか調べる。もし変更されていれば、このサーバは古いバージョンのロードに使われたクラスローダを放棄し、新しいバージョンをロードするためにクラスローダの新しいインスタンスを作る。古いサーブレットのバージョンはメモリ上に無期限に駐在できる（そして他のクラスは古いサーブレットのインスタンスへの参照を維持するので、思いがけない副作用を引き起こす）が、古いバージョンは新たな要求を処理する為にはもはや使われない。」</text:p>
      <text:p text:style-name="P9"/>
      <text:p text:style-name="P9"/>
      <text:p text:style-name="P9">筆者の以前の経験ではTomcatは新しい要求が来るたびではなくて、自分が管理するクラス・パスのクラスに変更がでたかを定期的に検知していた。</text:p>
      <text:p text:style-name="P9"/>
      <text:p text:style-name="P9"/>
      <text:p text:style-name="P9">最近のサーブレット仕様書（2.3版）は次のように書いている：</text:p>
      <text:p text:style-name="P9">「SRV.3.7再ロードの考察：コンテナの提供者は開発し易いようにクラスの再ロードの機能を実装することを要求されていないが、そのような実装は総てのサーブレット及びそれらが使うクラスの総てが単一のクラスローダのクラス検出範囲内に無ければならない。この要求は該アプリケーションがデベロッパが期待したとおり動作するのを保証するために必要である。開発の手助けとして、セッション・バインディング・リスナへの通知の完全な意味がコンテナによってサポートされ、クラスロードによるセッションの終了を監視するのに使われるようにするべきである。これまでの世代のコンテナは、サーブレットをロードするのに新しいクラスローダを生成していたが、該サーブレット・コンテキストで使われる他のサーブレットまたはクラスをロードするために使われるクラスローダとは異なっ<text:soft-page-break/>ていた。このことがあるサーブレット・コンテキスト内のオブジェクト参照が予期せぬクラスまたはオブジェクトを指し、予期せぬ動作を引き起こす可能性がある。この要求は新しいクラスローダの要求発生で引き起こされる問題を防止するために必要である。」</text:p>
      <text:p text:style-name="P9"/>
      <text:p text:style-name="P9"/>
      <text:p text:style-name="P9">「SRV.9.8ウェブ・アプリケーションの置き換え：サーバは該コンテナを再開始しないであるアプリケーションを新しいバージョンに置き換えることが出来ねばならない。あるアプリケーションが置き換えられたときに、該コンテナはそのアプリケーションのセッションのデータが保持されるしっかりした方法を提供しなければならない。」</text:p>
      <text:p text:style-name="P9"/>
      <text:p text:style-name="P9"/>
      <text:p text:style-name="P9">なおTomcatのQ&amp;Aでは以下の事柄が書かれている：</text:p>
      <text:p text:style-name="P9">「クラスローダ（及びそれがロードしたClassオブジェクト）はリサイクルされない。これらはJVMがつくった恒久ヒープにストアされ、アプリケーションを再配備するときには新しいクラスローダがつくられ、これらの総てのクラスのもうひとつのコピーをロードする。このことは最終的にOufOfMemoryErrorsを起こし得る。」</text:p>
      <text:p text:style-name="P9"/>
      <text:p text:style-name="P9"/>
      <text:p text:style-name="P9"/>
      <text:p text:style-name="P9"/>
      <text:h text:style-name="Heading_20_2" text:outline-level="2">Tomcat 6での実験</text:h>
      <text:p text:style-name="P9"/>
      <text:p text:style-name="P9"/>
      <text:p text:style-name="P9">さて仕様書のこの要求がTomcat 6でどのように実装されているのだろうか？実際に調べてみよう。Tomcat 6で再ロードを可能にするためには、CATALINA_HOME/conf/context.xmlのなかの</text:p>
      <text:p text:style-name="P9">&lt;Context&gt;</text:p>
      <text:p text:style-name="P9">を</text:p>
      <text:p text:style-name="P9">&lt;Context reloadable="true"&gt;</text:p>
      <text:p text:style-name="P9">に変更する。この状態でTomcatが稼動中に既にインスタンス化されているクラス・ファイルを更新すると、DOS画面には次のような表示がされるはずである。</text:p>
      <text:p text:style-name="P9"/>
      <text:p text:style-name="P16">2008/09/08 12:57:37 org.apache.catalina.core.StandardContext reload</text:p>
      <text:p text:style-name="P16">情報: このコンテキストの再ロードを開始しました</text:p>
      <text:p text:style-name="P9"/>
      <text:p text:style-name="P9">次のようなStaticTestというサーブレットをコンパイルしてCATALINA_HOME\ROOT\WEB-INF\classesのディレクトリにおいて実験して見よう。</text:p>
      <text:p text:style-name="P10"/>
      <text:p text:style-name="ソースコード">/**</text:p>
      <text:p text:style-name="ソースコード"><text:s/>* Dummyをアクセスしてインスタンス数を返すサーブレット</text:p>
      <text:p text:style-name="ソースコード"><text:s/>*/</text:p>
      <text:p text:style-name="ソースコード">import java.io.*;</text:p>
      <text:p text:style-name="ソースコード">import java.util.*;</text:p>
      <text:p text:style-name="ソースコード">import javax.servlet.*;</text:p>
      <text:p text:style-name="ソースコード">import javax.servlet.http.*;</text:p>
      <text:p text:style-name="ソースコード"/>
      <text:p text:style-name="ソースコード">public class StaticTest extends HttpServlet </text:p>
      <text:p text:style-name="ソースコード">{</text:p>
      <text:p text:style-name="ソースコード"><text:tab/>public void doGet(HttpServletRequest req, HttpServletResponse res) throws ServletException, IOException</text:p>
      <text:p text:style-name="ソースコード"><text:s/><text:tab/>{</text:p>
      <text:p text:style-name="ソースコード"><text:soft-page-break/><text:tab/>res.setContentType("text/html; charset=Shift_JIS");</text:p>
      <text:p text:style-name="ソースコード"><text:tab/>PrintWriter out = res.getWriter();</text:p>
      <text:p text:style-name="ソースコード"><text:tab/>out.println("&lt;HTML&gt;");</text:p>
      <text:p text:style-name="ソースコード"><text:tab/>out.println("&lt;HEAD&gt;&lt;TITLE&gt;Static Test&lt;/TITLE&gt;&lt;/HEAD&gt;");</text:p>
      <text:p text:style-name="ソースコード"><text:tab/>out.println("&lt;BODY&gt;");</text:p>
      <text:p text:style-name="ソースコード"><text:tab/>out.println("&lt;BIG&gt;v1..Instant count : " + new Dummy().getStaticCount() + " <text:s/>Thread : " + Thread.currentThread().toString() + " Time : "+ new Date().toString() + "&lt;BR&gt;&lt;/BIG&gt;");</text:p>
      <text:p text:style-name="ソースコード">// 30秒間のスリープ中に再ロード実験をするためのコード</text:p>
      <text:p text:style-name="ソースコード"><text:tab/>try {</text:p>
      <text:p text:style-name="ソースコード"><text:tab/><text:tab/>Thread.sleep(30000);</text:p>
      <text:p text:style-name="ソースコード"><text:tab/>} catch (InterruptedException e) {<text:tab/>}</text:p>
      <text:p text:style-name="ソースコード"><text:tab/>out.println("&lt;BIG&gt;v1..Instant count : " + new Dummy().getStaticCount() + " <text:s/>Thread : " + Thread.currentThread().toString() + " Time : "+ new Date().toString() <text:s/>+ "&lt;/BIG&gt;");</text:p>
      <text:p text:style-name="ソースコード"><text:tab/>out.println("&lt;/BODY&gt;&lt;/HTML&gt;");</text:p>
      <text:p text:style-name="ソースコード"><text:tab/>}</text:p>
      <text:p text:style-name="P2">}</text:p>
      <text:p text:style-name="P10"/>
      <text:p text:style-name="P9"/>
      <text:p text:style-name="P9">このサーブレットはhttp://localhost:8080/servlet/StaticTestとアクセスを繰り返すたびに生成したDummyのインスタンスの数を表示する。30秒間の再ロード実験部分を外すと1つずつDummyのインスタンスが増え、そうしないと以下のように30秒の間隔を置いてひとつづつ計2つインスタンスが増える：</text:p>
      <text:p text:style-name="P9"/>
      <text:p text:style-name="P16">v1..Instant count : 1 Thread : Thread[http-8080-1,5,main] Time : Fri Sep 19 10:52:35 JST 2008</text:p>
      <text:p text:style-name="P16">v1..Instant count : 2 Thread : Thread[http-8080-1,5,main] Time : Fri Sep 19 10:53:05 JST 2008</text:p>
      <text:p text:style-name="P9"/>
      <text:p text:style-name="P9">この30秒間の間にこのサーブレットのクラス・ファイルをv1からv2に更新するとどうなるだろうか。</text:p>
      <text:p text:style-name="P9"/>
      <text:p text:style-name="P16">ブラウザ上の表示：</text:p>
      <text:p text:style-name="P16">v1..Instant count : 3 Thread : Thread[http-8080-1,5,main] Time : Fri Sep 19 10:55:51 JST 2008</text:p>
      <text:p text:style-name="P16">v1..Instant count : 4 Thread : Thread[http-8080-1,5,main] Time : Fri Sep 19 10:56:21 JST 2008</text:p>
      <text:p text:style-name="P16">Tomcatの表示：</text:p>
      <text:p text:style-name="P16">2008/09/19 10:56:04 org.apache.catalina.core.StandardContext reload</text:p>
      <text:p text:style-name="P16">情報: このコンテキストの再ロードを開始しました</text:p>
      <text:p text:style-name="P9"/>
      <text:p text:style-name="P9">このことは、<text:span text:style-name="T2">たとえ途中（この場合は10時56分04秒）でクラス・ファイルが更新されても、スレッドが使用中のときはこのサーブレットおよびDummyのオブジェクトが維持される</text:span>ことを意味している。その後http://localhost:8080/servlet/StaticTestとブラウザでアクセスすると、以下のようにインスタントは新しく1からインクリメントしてしまう。</text:p>
      <text:p text:style-name="P9"/>
      <text:p text:style-name="P16">v2..Instant count : 1 Thread : Thread[http-8080-1,5,main] Time : Fri Sep 19 10:58:49 JST 2008</text:p>
      <text:p text:style-name="P16">v2..Instant count : 2 Thread : Thread[http-8080-1,5,main] Time : Fri Sep 19 10:59:19 JST 2008</text:p>
      <text:p text:style-name="P16">再度アクセス：</text:p>
      <text:p text:style-name="P16">v2..Instant count : 3 Thread : Thread[http-8080-1,5,main] Time : Fri Sep 19 11:02:15 JST 2008</text:p>
      <text:p text:style-name="P16">v2..Instant count : 4 Thread : Thread[http-8080-1,5,main] Time : Fri Sep 19 11:02:45 JST 2008</text:p>
      <text:p text:style-name="P9"/>
      <text:p text:style-name="P13">以上のことから<text:span text:style-name="T2">自動再ロードによりDummyのオブジェクトが新たに作られ、そのStaticなstaticCountもリセットされることがわかる。つまりWebappXの新しいクラスローダがDummyをロードした為、2つ目のstaticCountというスタティックな変数が生成されたことを意味する</text:span>。</text:p>
      <text:p text:style-name="P9"><text:soft-page-break/></text:p>
      <text:p text:style-name="P9"/>
      <text:p text:style-name="P9">次にDummy.classファイルをCommonの階層のクラスローダにロードさせる為に、CATALINA_HOME\ROOT\WEB-INF\classesから$CATALINA_HOME/libに移動させてみよう：</text:p>
      <text:p text:style-name="P9"/>
      <text:p text:style-name="P16">まずhttp://localhost:8080/servlet/StaticTestとブラウザでアクセスすると30秒後に以下の応答が返ってくる：</text:p>
      <text:p text:style-name="P16">v1..Instant count : 1 Thread : Thread[http-8080-1,5,main] Time : Fri Sep 19 11:29:04 JST 2008</text:p>
      <text:p text:style-name="P16">v1..Instant count : 2 Thread : Thread[http-8080-1,5,main] Time : Fri Sep 19 11:29:34 JST 2008</text:p>
      <text:p text:style-name="P16"/>
      <text:p text:style-name="P16">次にブラウザの更新をクリックして、応答が返る前にStaticTest.Classをv2のバージョンに変更すると次のように、変更されないままの状態でv1サーブレットからの応答が返ってくる：</text:p>
      <text:p text:style-name="P16">v1..Instant count : 3 Thread : Thread[http-8080-1,5,main] Time : Fri Sep 19 11:30:44 JST 2008</text:p>
      <text:p text:style-name="P16">v1..Instant count : 4 Thread : Thread[http-8080-1,5,main] Time : Fri Sep 19 11:31:14 JST 2008</text:p>
      <text:p text:style-name="P16"/>
      <text:p text:style-name="P16">次のメッセージはTomcatのコンソールに表示されたもので、11時30分52秒に再ロードが開始されたことを意味する：</text:p>
      <text:p text:style-name="P16">2008/09/19 11:30:52 org.apache.catalina.core.StandardContext reload</text:p>
      <text:p text:style-name="P16">情報: このコンテキストの再ロードを開始しました</text:p>
      <text:p text:style-name="P16"/>
      <text:p text:style-name="P16">その後ブラウザの更新をクリックすると30秒後に次のような新しいv2のサーブレットからの応答が返ってくる：</text:p>
      <text:p text:style-name="P16">v2..Instant count : 5 Thread : Thread[http-8080-1,5,main] Time : Fri Sep 19 11:32:18 JST 2008</text:p>
      <text:p text:style-name="P16">v2..Instant count : 6 Thread : Thread[http-8080-1,5,main] Time : Fri Sep 19 11:32:48 JST 2008</text:p>
      <text:p text:style-name="P16"/>
      <text:p text:style-name="P16">この応答ではInstant countは前の状態から継続されていて、リセットされていないことがわかる。</text:p>
      <text:p text:style-name="Text_20_body"/>
      <text:p text:style-name="Text_20_body">このように、<text:span text:style-name="T2">スタティックなクラス・ファイルは$CATALINA_HOME/libに置かないと、自動再ロードで更新されてしまう</text:span>ことが理解されよう。</text:p>
      <text:p text:style-name="Text_20_body"/>
      <text:p text:style-name="Text_20_body"/>
      <text:p text:style-name="Text_20_body"/>
      <text:p text:style-name="Text_20_body"/>
      <text:h text:style-name="Heading_20_2" text:outline-level="2">Tomcat 6のサービス・マネージャの再配備</text:h>
      <text:p text:style-name="Text_20_body"/>
      <text:p text:style-name="Text_20_body"/>
      <text:p text:style-name="Text_20_body">Tomcatのサービス・マネージャはアプリケーションの配備や削除をコンテナを止めることなく行うことが出来る。しかしなから、この機能はアプリケーション単位であり、そのアプリケーションに含まれるスタティックな要素に対しては特に留意していない。従って自動再ロードを使う場合は注意が必要である。つまりスタティックなクラス・ファイルはWARに含めてはいけない。</text:p>
      <text:p text:style-name="Text_20_body"/>
      <text:p text:style-name="Text_20_body"/>
      <text:p text:style-name="Text_20_body"/>
      <text:p text:style-name="Text_20_body"><text:soft-page-break/></text:p>
      <text:h text:style-name="Heading_20_2" text:outline-level="2">まとめ</text:h>
      <text:p text:style-name="Frame_20_contents"/>
      <text:p text:style-name="Frame_20_contents"/>
      <text:list xml:id="list41196464" text:style-name="WW8Num34">
        <text:list-item>
          <text:p text:style-name="P19">staticな要素はあくまでもこれをインスタンス化したクラスローダの範囲内でのみ唯一である。</text:p>
        </text:list-item>
        <text:list-item>
          <text:p text:style-name="P19"><text:span text:style-name="T7">自動再ロードを使うTomcatの環境では、シングルトンのようなスタティックな要素を含む再ロードで更新されてはいけないクラス・ファイルは、通常のウェブ・アプリケーションのクラスローダの範囲に置いてはいけない</text:span>。一瞬でもその範囲にコピーすると別のインスタンスが生成されるので、Eclipseのような開発環境を使う場合は<text:span text:style-name="T1">細心</text:span>の注意を要する。</text:p>
        </text:list-item>
        <text:list-item>
          <text:p text:style-name="P19">そのようなファイルは$CATALINA_HOME/libに置くべきである。</text:p>
        </text:list-item>
        <text:list-item>
          <text:p text:style-name="P19"><text:a xlink:type="simple" xlink:href="#_サーブレット・コンテナのクラスローダ"><text:span text:style-name="Internet_20_link">サーブレット・コンテナのクラスローダ</text:span></text:a>のところで説明したように、<text:span text:style-name="T7">Commonというクラス・ローダはtomcat-dbcp.jarが可視になっているのは以上のような理由による</text:span>。</text:p>
        </text:list-item>
        <text:list-item>
          <text:p text:style-name="P19">自動再ロードは取扱いに注意を要するので、なるべく使わないほうが好ましい。</text:p>
        </text:list-item>
      </text:list>
      <text:p text:style-name="Frame_20_contents"/>
      <text:p text:style-name="Frame_20_contents"/>
      <text:p text:style-name="Frame_20_contents"/>
      <text:p text:style-name="Frame_20_contents"/>
      <text:p text:style-name="P7"/>
      <text:h text:style-name="Heading_20_1" text:outline-level="1"><text:bookmark-start text:name="_参考：シングルトン(Singleton)"/>参考：シングルトン(Singleton)</text:h>
      <text:p text:style-name="Text_20_body"/>
      <text:p text:style-name="Text_20_body"/>
      <text:p text:style-name="Text_20_body">デザイン・パタンのなかでも良く利用されるのがシングルトン・パタンである。これはいつでも唯一のあるシングルトンのインスタンスしか存在しないようにするもので、一般的には複数のインスタンスやスレッドが共有する資源（リソース）として利用される。データベースのコネクション・プールがその典型的な使い方である。</text:p>
      <text:p text:style-name="Text_20_body"/>
      <text:p text:style-name="Text_20_body">構造的には、デフォルトのコンストラクタをプライベートにし、他のクラスが直接的にインスタンスか出来ないようにする。このオブジェクトを返すスタティックなメソッドが用意される。このメソッドはクラス・レベルのメソッドで、オブジェクトを生成することなくアクセスできるようになる。</text:p>
      <text:p text:style-name="Text_20_body"/>
      <text:p text:style-name="Text_20_body"/>
      <text:p text:style-name="Text_20_body">標準的なコードは次のようになる：</text:p>
      <text:p text:style-name="Text_20_body"/>
      <text:p text:style-name="ソースコード">class SingletonClass {</text:p>
      <text:p text:style-name="ソースコード"/>
      <text:p text:style-name="ソースコード"><text:tab/>private static SingletonClass singletonObject;</text:p>
      <text:p text:style-name="P1"><text:tab/>/** プライベートなコンストラクタにして他のクラスがインスタンス化するのを防止*/</text:p>
      <text:p text:style-name="ソースコード"><text:tab/>private SingletonClass() {</text:p>
      <text:p text:style-name="ソースコード"><text:tab/><text:tab/>//<text:tab/> Optional Code</text:p>
      <text:p text:style-name="ソースコード"><text:tab/>}</text:p>
      <text:p text:style-name="P1"><text:tab/>/** スタティックなアクセスのメソッドで、このオブジェクトをかえす*/</text:p>
      <text:p text:style-name="P1"><text:tab/>/** 同期化することで複数のスレッドのアクセスを防止*/</text:p>
      <text:p text:style-name="ソースコード"><text:tab/>public static synchronized SingletonClass getSingletonObject() {</text:p>
      <text:p text:style-name="ソースコード"><text:tab/><text:tab/>if (singletonObject == null) {</text:p>
      <text:p text:style-name="ソースコード"><text:tab/><text:tab/><text:tab/>singletonObject = new SingletonClass();</text:p>
      <text:p text:style-name="ソースコード"><text:tab/><text:tab/>}</text:p>
      <text:p text:style-name="ソースコード"><text:tab/><text:tab/>return singletonObject;</text:p>
      <text:p text:style-name="ソースコード"><text:tab/>}</text:p>
      <text:p text:style-name="P1"><text:tab/>/** このコードはクローンを使って複数のインスタンスが作られるのを防止する*/</text:p>
      <text:p text:style-name="ソースコード"><text:tab/>public Object clone() throws CloneNotSupportedException {</text:p>
      <text:p text:style-name="ソースコード"><text:tab/><text:tab/>throw new CloneNotSupportedException();</text:p>
      <text:p text:style-name="ソースコード"><text:tab/>}</text:p>
      <text:p text:style-name="ソースコード">}</text:p>
      <text:p text:style-name="Text_20_body"/>
      <text:p text:style-name="Text_20_body"/>
      <text:p text:style-name="Text_20_body">シングルトンを使う各クラスは以下のようにこれを生成する：</text:p>
      <text:p text:style-name="Text_20_body"/>
      <text:p text:style-name="ソースコード"><text:tab/><text:tab/>SingletonClass obj = SingletonClass.getSingletonObject();</text:p>
      <text:p text:style-name="Text_20_body"/>
      <text:p text:style-name="Text_20_body"/>
      <text:p text:style-name="Text_20_body">実装によってはオブジェクトがガベージ・コレクションの対象になって、せっかくのデータが消滅す<text:soft-page-break/>る可能性がある。従って何時においてもアプリケーションが走っている間は必ずこのオブジェクトが参照されているようにしなければならない。</text:p>
      <text:p text:style-name="Text_20_body"/>
      <text:p text:style-name="Text_20_body"/>
      <text:p text:style-name="Text_20_body">注：この内容はオンラインのチュートリアルであるJava Beginner.comのJava Singleton Design Patternという<text:a xlink:type="simple" xlink:href="http://www.javabeginner.com/singleton.htm"><text:span text:style-name="Internet_20_link">記事</text:span></text:a>などを参考にしている。</text:p>
      <text:p text:style-name="Text_20_body"/>
      <text:p text:style-name="Text_20_body"/>
      <text:h text:style-name="P18" text:outline-level="1">参考：SimpleDateFormat<text:span text:style-name="T1">やFormatter</text:span>のスレッド対策</text:h>
      <text:p text:style-name="P9"/>
      <text:p text:style-name="P9"/>
      <text:p text:style-name="P15">スレッド安全でないクラスの対策にもstaticが使われることが多いので、注意したい。</text:p>
      <text:p text:style-name="P9"/>
      <text:p text:style-name="P9"/>
      <text:p text:style-name="Text_20_body">java.text.SimpleDateFormatというクラスは非常に有用なAPIで良く使われているが、<text:span text:style-name="T2">スレッド安全でない例外的なAPIのひとつであるため、良く問題を起こすことでも有名</text:span>である。サーブレット・コンテナ上で使用するときも、きちんとスレッド安全な使い方をしないといけない。スレッド安全でない他のクラスには<text:span text:style-name="T1">：</text:span></text:p>
      <text:p text:style-name="Text_20_body">数字用のNumberFormat、DecimalFormat、およびDecimalFormatSymbols</text:p>
      <text:p text:style-name="Text_20_body">日付や時間用のDateFormat、SimpleDateFormat、およびDateFormatSymbols</text:p>
      <text:p text:style-name="Text_20_body">テキスト・メッセージ用のMessageFormat、およびChoiceFormat</text:p>
      <text:p text:style-name="Text_20_body">がある。</text:p>
      <text:p text:style-name="Text_20_body"/>
      <text:p text:style-name="Text_20_body"/>
      <text:p text:style-name="Text_20_body"><text:span text:style-name="T6">更に同じ問題を持っているのが1.5版から導入されたFormatter（フォーマッタ）というクラスとFormattableというインターフェイスである</text:span><text:span text:style-name="T1">。</text:span>FormatterはCを知っているに人にはわかりやすいprintfに似た書式付の文字列出力用のインタープリタで<text:span text:style-name="T1">ある</text:span>。書式を指定して、ある値（数値、日付、時刻など）を文字列に変換<text:span text:style-name="T1">する</text:span>。</text:p>
      <text:p text:style-name="Text_20_body"/>
      <text:p text:style-name="Text_20_body"/>
      <text:p text:style-name="P17">しかしながら同じく1.5版で導入された<text:span text:style-name="T5">PrintStream.format/printf（及びこれを使っているSystem.out.printfやSystem.err.printfなど）及びString.formatは、Formatterを暗黙的に実装しているにもかかわらず、スレッド安全である</text:span>ので、極力これらを使用することをお勧めする。</text:p>
      <text:p text:style-name="Text_20_body"/>
      <text:p text:style-name="Text_20_body"/>
      <text:h text:style-name="Heading_20_2" text:outline-level="2">同期化による対策</text:h>
      <text:p text:style-name="Text_20_body"/>
      <text:p text:style-name="Text_20_body"/>
      <text:p text:style-name="Text_20_body">ドイツのソフトウエアのコンサルタントのSteve McLeodによるJava Tip #8: Thread-safe Alternatives to Java's SimpleDateFormat classという記事（http://www.solidsimplesafe.com/view/13）では、幾つかの解決スタイルが示されている。その中には安全でないもの、org.apache.commons.lang.time.FastDataFormatというスレッド安全だが機能が制限されているクラスを使うもの、及び同じくスレッド安全なorg.joda.time.format.DateTimeFormatというサード・パーティのクラスを使うものなども紹介されているが、ネーティブなAPIを使ったものとしては次の2つがある。</text:p>
      <text:p text:style-name="Text_20_body"/>
      <text:p text:style-name="Text_20_body"><text:soft-page-break/></text:p>
      <text:p text:style-name="Text_20_body">最初の方法はdfというスタティックでプライベートなインスタンスを用意し、それに対し同期化されたスタティックなメソッドを用意するものである。ユーザはこのformatというメソッドをアクセスする。Format以外のメソッドを使う時はそれに応じた同期化されたメソッドを幾つか用意すれば良い。同期化されたメソッド間では排他制御がされる：</text:p>
      <text:p text:style-name="P9"/>
      <text:p text:style-name="ソースコード">//safe - uses synchronization</text:p>
      <text:p text:style-name="ソースコード">import java.util.Date;</text:p>
      <text:p text:style-name="ソースコード">import java.text.DateFormat;</text:p>
      <text:p text:style-name="ソースコード">import java.text.SimpleDateFormat;</text:p>
      <text:p text:style-name="ソースコード"/>
      <text:p text:style-name="ソースコード">private static DateFormat df=SimpleDateFormat.getInstance();</text:p>
      <text:p text:style-name="ソースコード"/>
      <text:p text:style-name="ソースコード">public synchronized static String format(Date date){</text:p>
      <text:p text:style-name="ソースコード"><text:tab/>return df.format(date);</text:p>
      <text:p text:style-name="ソースコード">}</text:p>
      <text:p text:style-name="Text_20_body"/>
      <text:p text:style-name="Text_20_body">この例で使われているgetInstance()というメソッドはデフォルトの日付と時間共にSHORTのスタイルを使うフォーマッタのインスタンスを取得するものである。そうでなくてパタンとロケールを指定したいときはnewキーワードを使ってSimpleDateFormatのコンストラクタを呼べばよい。</text:p>
      <text:p text:style-name="Text_20_body"/>
      <text:p text:style-name="Text_20_body"/>
      <text:p text:style-name="Text_20_body">紹介されているもうひとつの方法はこのクラスのメソッドを使うときにその都度新しいインスタンスを作る方法であるが、これはその分処理時間を要するのであまりお薦めできない：</text:p>
      <text:p text:style-name="Text_20_body"/>
      <text:p text:style-name="Text_20_body"/>
      <text:p text:style-name="ソースコード">// safe - always creates new instances of SimpleDateFormat</text:p>
      <text:p text:style-name="ソースコード">import java.util.Date;</text:p>
      <text:p text:style-name="ソースコード">import java.text.SimpleDateFormat;</text:p>
      <text:p text:style-name="ソースコード"/>
      <text:p text:style-name="ソースコード">public static String format(Date date){</text:p>
      <text:p text:style-name="ソースコード"><text:s text:c="4"/>return SimpleDateFormat.getInstance().format(date);</text:p>
      <text:p text:style-name="ソースコード">}</text:p>
      <text:p text:style-name="Text_20_body"/>
      <text:p text:style-name="Text_20_body"/>
      <text:p text:style-name="Text_20_body">Steve McLeodの方法以外に、同期ブロックを使う方法がある：</text:p>
      <text:p text:style-name="Text_20_body"/>
      <text:p text:style-name="Text_20_body"/>
      <text:p text:style-name="ソースコード">//safe - uses synchronized block</text:p>
      <text:p text:style-name="ソースコード">import java.text.SimpleDateFormat;</text:p>
      <text:p text:style-name="ソースコード"/>
      <text:p text:style-name="ソースコード">public static SimpleDateFormat df=new SimpleDateFormat(); //designate pattern and locale here if necessary</text:p>
      <text:p text:style-name="ソースコード"/>
      <text:p text:style-name="ソースコード">// ……..</text:p>
      <text:p text:style-name="ソースコード"/>
      <text:p text:style-name="ソースコード">synchronized (df){</text:p>
      <text:p text:style-name="ソースコード"><text:soft-page-break/><text:tab/>// use df only within this synchronized block</text:p>
      <text:p text:style-name="ソースコード">}</text:p>
      <text:p text:style-name="Text_20_body"/>
      <text:p text:style-name="Text_20_body"/>
      <text:p text:style-name="Text_20_body">これはdfというオブジェクトを使うコードを必ず同期ブロックに含めるものである。同期ブロックは何個存在してもかまわない。dfというオブジェクトのロックはひとつしか存在せず、ブロック間で排他制御がされる。処理能力を下げない為に、同期ブロックはなるべく小さくし、かつブロック数を多くしないことが好ましい。この方法はうっかりdfを使うコードをブロック外に置いてしまう可能性があるので、注意が必要である。コンパイラはそれを間違いだと指摘してくれない。</text:p>
      <text:p text:style-name="Text_20_body"/>
      <text:p text:style-name="Text_20_body"/>
      <text:p text:style-name="Text_20_body">そのようなミスが心配な人は、多少処理能力が落ちてもdfオブジェクトをブロック内で毎回生成することをお薦めする：</text:p>
      <text:p text:style-name="Text_20_body"/>
      <text:p text:style-name="Text_20_body"/>
      <text:p text:style-name="ソースコード">//safe - always creates new instances of SimpleDateFormat within a synchronized block</text:p>
      <text:p text:style-name="ソースコード">import java.text.SimpleDateFormat;</text:p>
      <text:p text:style-name="ソースコード"/>
      <text:p text:style-name="ソースコード"/>
      <text:p text:style-name="ソースコード">// ……..</text:p>
      <text:p text:style-name="ソースコード"/>
      <text:p text:style-name="ソースコード">synchronized (this){ </text:p>
      <text:p text:style-name="ソースコード"><text:tab/>SimpleDateFormat df=new SimpleDateFormat(); //designate pattern and locale here if necessary</text:p>
      <text:p text:style-name="ソースコード"><text:tab/>// use df only within this synchronized block</text:p>
      <text:p text:style-name="ソースコード">}</text:p>
      <text:p text:style-name="Text_20_body"/>
      <text:p text:style-name="Text_20_body">この場合は同期ブロックはロックを取得するオブジェクトは特にないのでthisとしておく。</text:p>
      <text:p text:style-name="Text_20_body"/>
      <text:p text:style-name="Text_20_body"/>
      <text:p text:style-name="Text_20_body"/>
      <text:p text:style-name="Text_20_body"/>
      <text:h text:style-name="Heading_20_2" text:outline-level="2">スレッド毎にDate<text:span text:style-name="T1">F</text:span>ormatのオブジェクトを持つ方法</text:h>
      <text:p text:style-name="Text_20_body"/>
      <text:p text:style-name="Text_20_body"/>
      <text:p text:style-name="P17">もうひとつの対策は、同期化でスレッドを待たせるのではなくて、ThreadLocalを利用してスレッド毎にスレッド安全でないクラスのコピーをもつ方法である。これは<text:a xlink:type="simple" xlink:href="http://www.javaspecialists.eu/archive/Issue172.html">The Java Specialists' Newsletterの172号</text:a>にDr. Heinz M. Kabutzが寄稿したものが参考になる。</text:p>
      <text:p text:style-name="Text_20_body"/>
      <text:p text:style-name="P17">これはかなり高度なコードである。SoftReferenceを含まないThreadLocal&lt;DateFormat&gt;のオブジェクトtlで先ず考えてみると、スレッドは DateConverterをインスタンス化することでDateFormat型のデータを持つtlを持ち、testConvertというメソッドを呼ぶと、getDateFormatでその自分の<text:soft-page-break/>DateFormatオブジェクトを呼び出し、それのparseメソッドで入力文字列を解析し、formatメソッドで目的の文字列に変換する。そのスレッドが存在している限り、たとえそのスレッドが再度DateFormatを使うことが無いにしても、このtlオブジェクトは存在し続ける。SoftReferenceを使用したのは、これを配慮したためである。SoftReferenceはメモリー要求に応じてガベージ・コレクタの判断でクリアされるソフト参照オブジェクトである。もしガベージ・コレクタによってメモリ上から削除されていたときには、getDateFormatメソッドは新しくSoftReferenceを作成している。</text:p>
      <text:p text:style-name="Text_20_body"/>
      <text:p text:style-name="ソースコード">import java.lang.ref.SoftReference;</text:p>
      <text:p text:style-name="ソースコード">import java.text.*;</text:p>
      <text:p text:style-name="ソースコード">import java.util.Date;</text:p>
      <text:p text:style-name="ソースコード"/>
      <text:p text:style-name="ソースコード">public class DateConverter {</text:p>
      <text:p text:style-name="ソースコード"><text:s text:c="2"/>private static final ThreadLocal&lt;SoftReference&lt;DateFormat&gt;&gt; tl</text:p>
      <text:p text:style-name="ソースコード"><text:s text:c="6"/>= new ThreadLocal&lt;SoftReference&lt;DateFormat&gt;&gt;();</text:p>
      <text:p text:style-name="ソースコード"/>
      <text:p text:style-name="ソースコード"><text:s text:c="2"/>private static DateFormat getDateFormat() {</text:p>
      <text:p text:style-name="ソースコード"><text:s text:c="4"/>SoftReference&lt;DateFormat&gt; ref = tl.get();</text:p>
      <text:p text:style-name="ソースコード"><text:s text:c="4"/>if (ref != null) {</text:p>
      <text:p text:style-name="ソースコード"><text:s text:c="6"/>DateFormat result = ref.get();</text:p>
      <text:p text:style-name="ソースコード"><text:s text:c="6"/>if (result != null) {</text:p>
      <text:p text:style-name="ソースコード"><text:s text:c="8"/>return result;</text:p>
      <text:p text:style-name="ソースコード"><text:s text:c="6"/>}</text:p>
      <text:p text:style-name="ソースコード"><text:s text:c="4"/>}</text:p>
      <text:p text:style-name="ソースコード"><text:s text:c="4"/>DateFormat result = new SimpleDateFormat("yyyy/MM/dd");</text:p>
      <text:p text:style-name="ソースコード"><text:s text:c="4"/>ref = new SoftReference&lt;DateFormat&gt;(result);</text:p>
      <text:p text:style-name="ソースコード"><text:s text:c="4"/>tl.set(ref);</text:p>
      <text:p text:style-name="ソースコード"><text:s text:c="4"/>return result;</text:p>
      <text:p text:style-name="ソースコード"><text:s text:c="2"/>}</text:p>
      <text:p text:style-name="ソースコード"/>
      <text:p text:style-name="ソースコード"><text:s text:c="2"/>public void testConvert(String date) {</text:p>
      <text:p text:style-name="ソースコード"><text:s text:c="4"/>try {</text:p>
      <text:p text:style-name="ソースコード"><text:s text:c="6"/>DateFormat formatter = getDateFormat();</text:p>
      <text:p text:style-name="ソースコード"><text:s text:c="6"/>Date d = formatter.parse(date);</text:p>
      <text:p text:style-name="ソースコード"><text:s text:c="6"/>String newDate = formatter.format(d);</text:p>
      <text:p text:style-name="ソースコード"><text:s text:c="6"/>if (!date.equals(newDate)) {</text:p>
      <text:p text:style-name="ソースコード"><text:s text:c="8"/>System.out.println(date + " converted to " + newDate);</text:p>
      <text:p text:style-name="ソースコード"><text:s text:c="6"/>}</text:p>
      <text:p text:style-name="ソースコード"><text:s text:c="4"/>} catch (Exception e) {</text:p>
      <text:p text:style-name="ソースコード"><text:s text:c="6"/>System.out.println(e);</text:p>
      <text:p text:style-name="ソースコード"><text:s text:c="4"/>}</text:p>
      <text:p text:style-name="ソースコード"><text:s text:c="2"/>}</text:p>
      <text:p text:style-name="ソースコード">}</text:p>
      <text:p text:style-name="Text_20_body"/>
      <text:p text:style-name="P17">testConverというメソッドの代わりにプログラマたちは必要なコードを自分のアプリケーションにあわせて書けばよい。これによりformatあるいはparseのメソッドでのスレッド競合問題を気にしなくて済む。<text:bookmark-end text:name="_サーブレット・コンテナのクラスローダ"/><text:bookmark-end text:name="_参考：シングルトン(Single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ＭＳ ゴシック" svg:font-family="'ＭＳ ゴシック', 'MS Gothic'" style:font-family-generic="modern"/>
    <style:font-face style:name="Courier New1" svg:font-family="'Courier New'" style:font-family-generic="modern" style:font-pitch="fixed"/>
    <style:font-face style:name="Courier New" svg:font-family="'Courier New'" style:font-adornments="標準" style:font-family-generic="modern" style:font-pitch="fixed"/>
    <style:font-face style:name="ＭＳ 明朝" svg:font-family="'ＭＳ 明朝'" style:font-family-generic="roman" style:font-pitch="fixed"/>
    <style:font-face style:name="ＭＳ 明朝1"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cm" fo:text-align="center" style:justify-single-word="false" fo:keep-with-next="always"/>
      <style:text-properties style:use-window-font-color="true" fo:font-size="16pt" style:font-size-asian="16pt" style:font-size-complex="16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style:text-properties style:use-window-font-color="true" fo:font-size="14pt" style:font-size-asian="14pt" style:font-size-complex="14pt"/>
    </style:style>
    <style:style style:name="ソースコード" style:family="paragraph" style:parent-style-name="Text_20_body" style:next-style-name="Text_20_body">
      <style:paragraph-properties fo:margin-top="0cm" fo:margin-bottom="0cm" style:line-height-at-least="0cm" fo:padding="0.049cm" fo:border="0.002cm solid #000000" style:shadow="none"/>
      <style:text-properties style:font-name="Courier New" fo:font-size="10.5pt" style:font-name-asian="ＭＳ 明朝1" style:font-size-asian="10.5pt" style:font-size-complex="10.5pt"/>
    </style:style>
    <style:style style:name="図上タイトル" style:family="paragraph" style:parent-style-name="Text_20_body" style:class="text">
      <style:paragraph-properties fo:margin-top="0cm" fo:margin-bottom="0.049cm" fo:text-align="center" style:justify-single-word="false"/>
      <style:text-properties style:language-asian="ja" style:country-asian="JP"/>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0" style:font-name="Symbol" fo:font-size="8pt" style:font-size-asian="8pt"/>
    </style:style>
    <style:style style:name="WW8Num3z1" style:family="text">
      <style:text-properties style:font-name="Wingdings"/>
    </style:style>
    <style:style style:name="WW8Num34z0" style:family="text">
      <style:text-properties fo:color="#000000" style:font-name="Symbol" fo:font-size="8pt" style:font-size-asian="8pt"/>
    </style:style>
    <style:style style:name="WW8Num34z1" style:family="text">
      <style:text-properties style:font-name="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5cm" fo:text-indent="-0.501cm" fo:margin-left="0.8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935cm" fo:text-indent="-0.501cm" fo:margin-left="0.801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tsuoka Teruyoshi</meta:initial-creator>
    <meta:creation-date>2010-08-03T11:52:31.40</meta:creation-date>
    <dc:date>2010-08-29T21:07:23.11</dc:date>
    <dc:creator>Mitsuoka Teruyoshi</dc:creator>
    <meta:editing-duration>PT00H34M58S</meta:editing-duration>
    <meta:editing-cycles>3</meta:editing-cycles>
    <meta:generator>OpenOffice.org/3.2$Win32 OpenOffice.org_project/320m18$Build-9502</meta:generator>
    <meta:document-statistic meta:table-count="1" meta:image-count="1" meta:object-count="0" meta:page-count="15" meta:paragraph-count="300" meta:word-count="5014" meta:character-count="17133"/>
  </office:meta>
</office:document-meta>
</file>