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MSY10" svg:font-family="CMSY10"/>
    <style:font-face style:name="CMTI10" svg:font-family="CMTI10"/>
    <style:font-face style:name="LMMathSymbols10-Regular" svg:font-family="LMMathSymbols10-Regular"/>
    <style:font-face style:name="LMRoman10-Bold" svg:font-family="LMRoman10-Bold"/>
    <style:font-face style:name="LMRoman10-Regular" svg:font-family="LMRoman10-Regular"/>
    <style:font-face style:name="LMRoman5-Regular" svg:font-family="LMRoman5-Regular"/>
    <style:font-face style:name="LMRoman7-Regular" svg:font-family="LMRoman7-Regular"/>
    <style:font-face style:name="Mangal1" svg:font-family="Mangal"/>
    <style:font-face style:name="OpenSymbol" svg:font-family="OpenSymbol"/>
    <style:font-face style:name="LMMathItalic10-Regular" svg:font-family="LMMathItalic10-Regular" style:font-family-generic="script"/>
    <style:font-face style:name="LMMathItalic7-Regular" svg:font-family="LMMathItalic7-Regular" style:font-family-generic="script"/>
    <style:font-face style:name="LMRoman10-Italic" svg:font-family="LMRoman10-Italic" style:font-family-generic="script"/>
    <style:font-face style:name="LMSans10-Bold" svg:font-family="LMSans10-Bold" style:font-family-generic="swiss"/>
    <style:font-face style:name="LMSans10-BoldOblique" svg:font-family="LMSans10-BoldOblique" style:font-family-generic="swiss"/>
    <style:font-face style:name="LMSans10-Oblique" svg:font-family="LMSans10-Oblique" style:font-family-generic="swiss"/>
    <style:font-face style:name="LMSans10-Regular" svg:font-family="LMSans10-Regular" style:font-family-generic="swiss"/>
    <style:font-face style:name="Courier New" svg:font-family="'Courier New'" style:font-family-generic="modern" style:font-pitch="fixed"/>
    <style:font-face style:name="ＭＳ ゴシック" svg:font-family="'ＭＳ ゴシック'" style:font-family-generic="modern" style:font-pitch="fixed"/>
    <style:font-face style:name="ＭＳ ゴシック1" svg:font-family="'ＭＳ ゴシック'" style:font-adornments="標準" style:font-family-generic="modern" style:font-pitch="fixed"/>
    <style:font-face style:name="ＭＳ 明朝" svg:font-family="'ＭＳ 明朝'" style:font-family-generic="roman" style:font-pitch="fixed"/>
    <style:font-face style:name="Meiryo UI" svg:font-family="'Meiryo UI'" style:font-family-generic="modern" style:font-pitch="variable"/>
    <style:font-face style:name="Arial" svg:font-family="Arial" style:font-family-generic="roman" style:font-pitch="variable"/>
    <style:font-face style:name="MS UI Gothic" svg:font-family="'MS UI Gothic'"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ＭＳ Ｐ明朝" svg:font-family="'ＭＳ Ｐ明朝'" style:font-family-generic="roman" style:font-pitch="variable"/>
    <style:font-face style:name="Arial1" svg:font-family="Arial" style:font-family-generic="swiss" style:font-pitch="variable"/>
    <style:font-face style:name="Arial2" svg:font-family="Arial" style:font-family-generic="system" style:font-pitch="variable"/>
    <style:font-face style:name="MS UI Gothic1" svg:font-family="'MS UI Gothic'"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ＭＳ Ｐゴシック" svg:font-family="'ＭＳ Ｐゴシック'" style:font-family-generic="system" style:font-pitch="variable"/>
    <style:font-face style:name="ＭＳ Ｐ明朝1" svg:font-family="'ＭＳ Ｐ明朝'" style:font-family-generic="system" style:font-pitch="variable"/>
  </office:font-face-decls>
  <office:automatic-styles>
    <style:style style:name="表1" style:family="table">
      <style:table-properties style:width="13.817cm" fo:margin-left="0.684cm" fo:margin-right="0.499cm" table:align="margins" style:writing-mode="lr-tb"/>
    </style:style>
    <style:style style:name="表1.A" style:family="table-column">
      <style:table-column-properties style:column-width="13.817cm" style:rel-column-width="65535*"/>
    </style:style>
    <style:style style:name="表1.A1" style:family="table-cell">
      <style:table-cell-properties fo:padding="0.097cm" fo:border="0.002cm solid #000000"/>
    </style:style>
    <style:style style:name="表3" style:family="table">
      <style:table-properties style:width="14.072cm" fo:margin-left="0.45cm" fo:margin-right="0.478cm" table:align="margins" style:writing-mode="lr-tb"/>
    </style:style>
    <style:style style:name="表3.A" style:family="table-column">
      <style:table-column-properties style:column-width="14.072cm" style:rel-column-width="65535*"/>
    </style:style>
    <style:style style:name="表3.A1" style:family="table-cell">
      <style:table-cell-properties fo:padding="0.097cm" fo:border="0.002cm solid #000000"/>
    </style:style>
    <style:style style:name="表2" style:family="table">
      <style:table-properties style:width="15cm" table:align="margins" style:writing-mode="lr-tb"/>
    </style:style>
    <style:style style:name="表2.A" style:family="table-column">
      <style:table-column-properties style:column-width="3.75cm" style:rel-column-width="16383*"/>
    </style:style>
    <style:style style:name="表2.D" style:family="table-column">
      <style:table-column-properties style:column-width="3.75cm" style:rel-column-width="16386*"/>
    </style:style>
    <style:style style:name="表2.A1" style:family="table-cell">
      <style:table-cell-properties fo:padding="0.097cm" fo:border-left="0.002cm solid #000000" fo:border-right="none" fo:border-top="0.002cm solid #000000" fo:border-bottom="0.002cm solid #000000"/>
    </style:style>
    <style:style style:name="表2.D1" style:family="table-cell">
      <style:table-cell-properties fo:padding="0.097cm" fo:border="0.002cm solid #000000"/>
    </style:style>
    <style:style style:name="表2.A2" style:family="table-cell">
      <style:table-cell-properties fo:padding="0.097cm" fo:border-left="0.002cm solid #000000" fo:border-right="none" fo:border-top="none" fo:border-bottom="0.002cm solid #000000"/>
    </style:style>
    <style:style style:name="表2.B2" style:family="table-cell">
      <style:table-cell-properties style:vertical-align="middle" fo:padding="0.097cm" fo:border-left="0.002cm solid #000000" fo:border-right="none" fo:border-top="none" fo:border-bottom="0.002cm solid #000000"/>
    </style:style>
    <style:style style:name="表2.D2" style:family="table-cell" style:data-style-name="N0">
      <style:table-cell-properties style:vertical-align="middle" fo:padding="0.097cm" fo:border-left="0.002cm solid #000000" fo:border-right="0.002cm solid #000000" fo:border-top="none" fo:border-bottom="0.002cm solid #000000"/>
    </style:style>
    <style:style style:name="表2.D15" style:family="table-cell">
      <style:table-cell-properties style:vertical-align="middle" fo:padding="0.097cm" fo:border-left="0.002cm solid #000000" fo:border-right="0.002cm solid #000000" fo:border-top="none" fo:border-bottom="0.002cm solid #000000"/>
    </style:style>
    <style:style style:name="用語索引" style:family="table">
      <style:table-properties style:width="15cm" table:align="margins" style:writing-mode="lr-tb"/>
    </style:style>
    <style:style style:name="用語索引.A" style:family="table-column">
      <style:table-column-properties style:column-width="4.09cm" style:rel-column-width="17871*"/>
    </style:style>
    <style:style style:name="用語索引.B" style:family="table-column">
      <style:table-column-properties style:column-width="3.99cm" style:rel-column-width="17431*"/>
    </style:style>
    <style:style style:name="用語索引.C" style:family="table-column">
      <style:table-column-properties style:column-width="6.92cm" style:rel-column-width="30233*"/>
    </style:style>
    <style:style style:name="用語索引.A1" style:family="table-cell">
      <style:table-cell-properties style:vertical-align="middle" fo:padding="0.097cm" fo:border-left="0.002cm solid #000000" fo:border-right="none" fo:border-top="0.002cm solid #000000" fo:border-bottom="0.002cm solid #000000"/>
    </style:style>
    <style:style style:name="用語索引.C1" style:family="table-cell">
      <style:table-cell-properties style:vertical-align="middle" fo:padding="0.097cm" fo:border="0.002cm solid #000000"/>
    </style:style>
    <style:style style:name="用語索引.A2" style:family="table-cell">
      <style:table-cell-properties style:vertical-align="middle" fo:padding="0.097cm" fo:border-left="0.002cm solid #000000" fo:border-right="none" fo:border-top="none" fo:border-bottom="0.002cm solid #000000"/>
    </style:style>
    <style:style style:name="用語索引.C2" style:family="table-cell">
      <style:table-cell-properties style:vertical-align="middle"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Standard">
      <style:paragraph-properties fo:text-align="center" style:justify-single-word="false"/>
      <style:text-properties fo:font-size="16pt" style:font-size-asian="16pt" style:font-size-complex="16pt"/>
    </style:style>
    <style:style style:name="P5" style:family="paragraph" style:parent-style-name="Standard">
      <style:text-properties style:use-window-font-color="true"/>
    </style:style>
    <style:style style:name="P6" style:family="paragraph" style:parent-style-name="Standard">
      <style:text-properties style:use-window-font-color="true" style:language-asian="ja" style:country-asian="JP"/>
    </style:style>
    <style:style style:name="P7" style:family="paragraph" style:parent-style-name="Standard">
      <style:text-properties style:use-window-font-color="true" fo:font-style="italic" style:language-asian="ja" style:country-asian="JP" style:font-style-asian="italic" style:font-style-complex="italic"/>
    </style:style>
    <style:style style:name="P8" style:family="paragraph" style:parent-style-name="Standard">
      <style:text-properties style:use-window-font-color="true" fo:font-style="italic" style:font-style-asian="italic"/>
    </style:style>
    <style:style style:name="P9" style:family="paragraph" style:parent-style-name="Standard">
      <style:text-properties style:use-window-font-color="true" fo:font-style="italic" style:font-style-asian="italic" style:font-style-complex="italic"/>
    </style:style>
    <style:style style:name="P10" style:family="paragraph" style:parent-style-name="Standard">
      <style:text-properties style:use-window-font-color="true" fo:font-style="normal" style:language-asian="ja" style:country-asian="JP" style:font-style-asian="normal" style:font-style-complex="normal"/>
    </style:style>
    <style:style style:name="P11" style:family="paragraph" style:parent-style-name="Standard">
      <style:text-properties style:use-window-font-color="true" fo:font-style="normal" style:font-style-asian="normal" style:font-style-complex="normal"/>
    </style:style>
    <style:style style:name="P12" style:family="paragraph" style:parent-style-name="Standard">
      <style:text-properties style:use-window-font-color="true" style:text-position="0% 100%" fo:font-style="normal" style:language-asian="ja" style:country-asian="JP" style:font-style-asian="normal" style:font-style-complex="normal"/>
    </style:style>
    <style:style style:name="P13" style:family="paragraph" style:parent-style-name="Standard">
      <style:text-properties style:use-window-font-color="true" style:text-position="0% 100%" fo:font-style="italic" style:language-asian="ja" style:country-asian="JP" style:font-style-asian="italic" style:font-style-complex="italic"/>
    </style:style>
    <style:style style:name="P14" style:family="paragraph" style:parent-style-name="Standard">
      <style:text-properties style:use-window-font-color="true" fo:background-color="transparent"/>
    </style:style>
    <style:style style:name="P15" style:family="paragraph" style:parent-style-name="Standard">
      <style:text-properties style:use-window-font-color="true" fo:background-color="transparent" style:language-asian="ja" style:country-asian="JP"/>
    </style:style>
    <style:style style:name="P16" style:family="paragraph" style:parent-style-name="Standard">
      <style:text-properties style:use-window-font-color="true" fo:background-color="#00ffff"/>
    </style:style>
    <style:style style:name="P17" style:family="paragraph" style:parent-style-name="Standard">
      <style:text-properties style:use-window-font-color="true" fo:background-color="#00ffff" style:language-asian="ja" style:country-asian="JP"/>
    </style:style>
    <style:style style:name="P18" style:family="paragraph" style:parent-style-name="Standard">
      <style:text-properties style:use-window-font-color="true" fo:font-size="10pt" fo:font-style="italic" fo:background-color="transparent" style:font-name-asian="LMRoman10-Italic" style:font-size-asian="10pt" style:font-style-asian="italic" style:font-name-complex="LMRoman10-Italic" style:font-size-complex="10pt" style:font-style-complex="italic"/>
    </style:style>
    <style:style style:name="P19" style:family="paragraph" style:parent-style-name="Standard">
      <style:text-properties style:language-asian="ja" style:country-asian="JP"/>
    </style:style>
    <style:style style:name="P20" style:family="paragraph" style:parent-style-name="Standard">
      <style:paragraph-properties fo:text-align="center" style:justify-single-word="false"/>
      <style:text-properties style:language-asian="ja" style:country-asian="JP"/>
    </style:style>
    <style:style style:name="P21" style:family="paragraph" style:parent-style-name="Standard">
      <style:text-properties fo:font-weight="bold" style:language-asian="ja" style:country-asian="JP" style:font-weight-asian="bold" style:font-weight-complex="bold"/>
    </style:style>
    <style:style style:name="P22" style:family="paragraph" style:parent-style-name="Standard">
      <style:text-properties fo:color="#0000ff" style:language-asian="ja" style:country-asian="JP"/>
    </style:style>
    <style:style style:name="P23" style:family="paragraph" style:parent-style-name="Standard">
      <style:text-properties fo:background-color="#00ffff"/>
    </style:style>
    <style:style style:name="P24" style:family="paragraph" style:parent-style-name="Standard">
      <style:text-properties fo:background-color="#00ffff" style:language-asian="ja" style:country-asian="JP"/>
    </style:style>
    <style:style style:name="P25" style:family="paragraph" style:parent-style-name="Standard">
      <style:text-properties fo:background-color="#00ffff" style:language-asian="ja" style:country-asian="JP" style:font-name-complex="LMSans10-Regular"/>
    </style:style>
    <style:style style:name="P26" style:family="paragraph" style:parent-style-name="Standard">
      <style:text-properties fo:background-color="#00ffff" style:font-name-complex="LMRoman10-Regular"/>
    </style:style>
    <style:style style:name="P27" style:family="paragraph" style:parent-style-name="Standard">
      <style:text-properties style:font-name="Times New Roman"/>
    </style:style>
    <style:style style:name="P28" style:family="paragraph" style:parent-style-name="Standard">
      <style:text-properties style:font-name="Times New Roman" fo:background-color="#00ffff"/>
    </style:style>
    <style:style style:name="P29" style:family="paragraph" style:parent-style-name="Standard">
      <style:text-properties style:font-name="Times New Roman" fo:background-color="#00ffff" style:language-asian="ja" style:country-asian="JP"/>
    </style:style>
    <style:style style:name="P30" style:family="paragraph" style:parent-style-name="Standard">
      <style:text-properties style:font-name="Times New Roman" fo:background-color="#00ffff" style:font-name-asian="Times New Roman" style:font-name-complex="LMRoman10-Regular"/>
    </style:style>
    <style:style style:name="P31" style:family="paragraph" style:parent-style-name="Standard">
      <style:text-properties style:font-name="Times New Roman" fo:font-size="10pt" style:font-name-asian="LMRoman10-Regular" style:font-size-asian="10pt" style:font-name-complex="LMRoman10-Regular" style:font-size-complex="10pt"/>
    </style:style>
    <style:style style:name="P32" style:family="paragraph" style:parent-style-name="Standard">
      <style:text-properties style:font-name="Times New Roman" fo:font-style="italic" fo:background-color="#00ffff" style:language-asian="ja" style:country-asian="JP" style:font-style-asian="italic" style:font-style-complex="italic"/>
    </style:style>
    <style:style style:name="P33" style:family="paragraph" style:parent-style-name="Standard">
      <style:text-properties style:font-name="Times New Roman" fo:font-style="italic" fo:background-color="#00ffff" style:font-name-asian="Times New Roman" style:font-style-asian="italic" style:font-style-complex="italic"/>
    </style:style>
    <style:style style:name="P34" style:family="paragraph" style:parent-style-name="Standard">
      <style:text-properties style:font-name="Times New Roman" fo:font-style="italic" style:font-name-asian="LMRoman10-Italic" style:font-style-asian="italic" style:font-name-complex="LMRoman10-Italic" style:font-style-complex="italic"/>
    </style:style>
    <style:style style:name="P35" style:family="paragraph" style:parent-style-name="Standard">
      <style:text-properties style:font-name="Times New Roman" fo:font-style="normal" style:font-name-asian="LMRoman10-Regular" style:language-asian="ja" style:country-asian="JP" style:font-style-asian="normal" style:font-name-complex="LMRoman10-Regular" style:font-style-complex="normal"/>
    </style:style>
    <style:style style:name="P36" style:family="paragraph" style:parent-style-name="Standard">
      <style:text-properties style:font-name="Times New Roman" fo:font-weight="normal" style:font-name-asian="ＭＳ Ｐ明朝" style:language-asian="ja" style:country-asian="JP" style:font-weight-asian="normal" style:font-name-complex="LMSans10-Bold" style:font-weight-complex="normal"/>
    </style:style>
    <style:style style:name="P37" style:family="paragraph" style:parent-style-name="Standard">
      <style:text-properties style:font-name="Times New Roman" style:font-name-asian="Times New Roman" style:font-name-complex="LMRoman10-Regular"/>
    </style:style>
    <style:style style:name="P38" style:family="paragraph" style:parent-style-name="Standard">
      <style:text-properties style:font-name="Times New Roman" fo:font-size="10.5pt" fo:background-color="#00ffff" style:font-name-asian="Times New Roman" style:font-size-asian="10.5pt" style:language-asian="ja" style:country-asian="JP" style:font-size-complex="10.5pt"/>
    </style:style>
    <style:style style:name="P39" style:family="paragraph" style:parent-style-name="Standard">
      <style:text-properties fo:font-style="normal" fo:background-color="transparent" style:font-style-asian="normal" style:font-style-complex="normal"/>
    </style:style>
    <style:style style:name="P40" style:family="paragraph" style:parent-style-name="Standard">
      <style:text-properties fo:font-style="normal" fo:background-color="#00ffff" style:font-name-asian="ＭＳ Ｐ明朝" style:language-asian="ja" style:country-asian="JP" style:font-style-asian="normal" style:font-style-complex="normal"/>
    </style:style>
    <style:style style:name="P41" style:family="paragraph" style:parent-style-name="Standard">
      <style:text-properties fo:font-style="italic" fo:background-color="#00ffff" style:font-style-asian="italic" style:font-style-complex="italic"/>
    </style:style>
    <style:style style:name="P42" style:family="paragraph" style:parent-style-name="Standard">
      <style:text-properties fo:font-style="italic" fo:background-color="#00ffff" style:language-asian="ja" style:country-asian="JP" style:font-style-asian="italic" style:font-style-complex="italic"/>
    </style:style>
    <style:style style:name="P43" style:family="paragraph" style:parent-style-name="Standard">
      <style:text-properties fo:color="#ffffff" style:font-name="Times New Roman" fo:font-size="2pt" style:font-name-asian="Times New Roman" style:font-size-asian="2pt" style:font-name-complex="LMRoman5-Regular" style:font-size-complex="2pt"/>
    </style:style>
    <style:style style:name="P44" style:family="paragraph" style:parent-style-name="Standard">
      <style:text-properties fo:background-color="transparent" style:language-asian="ja" style:country-asian="JP"/>
    </style:style>
    <style:style style:name="P45" style:family="paragraph" style:parent-style-name="Standard">
      <style:text-properties style:font-name="Times New Roman1" fo:background-color="#00ffff" style:font-name-asian="Times New Roman1"/>
    </style:style>
    <style:style style:name="P46" style:family="paragraph" style:parent-style-name="Standard">
      <style:text-properties style:font-name="Times New Roman1" fo:background-color="#00ffff" style:font-name-asian="Times New Roman1" style:font-name-complex="LMRoman10-Regular"/>
    </style:style>
    <style:style style:name="P47" style:family="paragraph" style:parent-style-name="Standard">
      <style:paragraph-properties fo:margin-left="1.482cm" fo:margin-right="0cm" fo:text-indent="0cm" style:auto-text-indent="false"/>
    </style:style>
    <style:style style:name="P48" style:family="paragraph" style:parent-style-name="Standard">
      <style:paragraph-properties fo:margin-left="1.482cm" fo:margin-right="0cm" fo:text-indent="0cm" style:auto-text-indent="false"/>
      <style:text-properties style:use-window-font-color="true"/>
    </style:style>
    <style:style style:name="P49" style:family="paragraph" style:parent-style-name="Standard">
      <style:paragraph-properties fo:margin-left="1.482cm" fo:margin-right="0cm" fo:text-indent="0cm" style:auto-text-indent="false"/>
      <style:text-properties style:use-window-font-color="true" fo:font-weight="bold" style:font-weight-asian="bold"/>
    </style:style>
    <style:style style:name="P50" style:family="paragraph" style:parent-style-name="Standard">
      <style:paragraph-properties fo:margin-left="1.482cm" fo:margin-right="0cm" fo:text-indent="0cm" style:auto-text-indent="false"/>
      <style:text-properties style:use-window-font-color="true" fo:font-weight="bold" style:font-weight-asian="bold" style:font-weight-complex="bold"/>
    </style:style>
    <style:style style:name="P51" style:family="paragraph" style:parent-style-name="Standard">
      <style:paragraph-properties fo:margin-left="1.482cm" fo:margin-right="0cm" fo:text-indent="0cm" style:auto-text-indent="false"/>
      <style:text-properties style:use-window-font-color="true" style:language-asian="ja" style:country-asian="JP"/>
    </style:style>
    <style:style style:name="P52" style:family="paragraph" style:parent-style-name="Standard">
      <style:paragraph-properties fo:margin-left="1.482cm" fo:margin-right="0cm" fo:text-indent="0cm" style:auto-text-indent="false"/>
      <style:text-properties style:use-window-font-color="true" style:font-name="Arial1"/>
    </style:style>
    <style:style style:name="P53" style:family="paragraph" style:parent-style-name="Standard">
      <style:paragraph-properties fo:margin-left="1.482cm" fo:margin-right="0cm" fo:text-indent="0cm" style:auto-text-indent="false"/>
      <style:text-properties style:use-window-font-color="true" style:font-name="Arial1" style:font-name-asian="Arial1"/>
    </style:style>
    <style:style style:name="P54" style:family="paragraph" style:parent-style-name="Standard">
      <style:paragraph-properties fo:margin-left="1.482cm" fo:margin-right="0cm" fo:text-indent="0cm" style:auto-text-indent="false"/>
      <style:text-properties style:use-window-font-color="true" fo:font-style="italic" style:language-asian="ja" style:country-asian="JP" style:font-style-asian="italic" style:font-style-complex="italic"/>
    </style:style>
    <style:style style:name="P55" style:family="paragraph" style:parent-style-name="Standard">
      <style:paragraph-properties fo:margin-left="1.482cm" fo:margin-right="0cm" fo:text-indent="0cm" style:auto-text-indent="false"/>
      <style:text-properties style:use-window-font-color="true" style:font-name="Courier New" style:font-name-asian="Courier New"/>
    </style:style>
    <style:style style:name="P56" style:family="paragraph" style:parent-style-name="Standard">
      <style:paragraph-properties fo:margin-left="1.482cm" fo:margin-right="0cm" fo:text-indent="0cm" style:auto-text-indent="false"/>
      <style:text-properties style:use-window-font-color="true" style:font-name="Courier New" style:font-name-asian="Courier New" style:language-asian="ja" style:country-asian="JP"/>
    </style:style>
    <style:style style:name="P57" style:family="paragraph" style:parent-style-name="Standard">
      <style:paragraph-properties fo:margin-left="1.482cm" fo:margin-right="0cm" fo:text-indent="0cm" style:auto-text-indent="false"/>
      <style:text-properties style:use-window-font-color="true" style:font-name="ＭＳ ゴシック" style:font-name-asian="ＭＳ ゴシック" style:language-asian="ja" style:country-asian="JP"/>
    </style:style>
    <style:style style:name="P58" style:family="paragraph" style:parent-style-name="Standard">
      <style:paragraph-properties fo:margin-left="1.482cm" fo:margin-right="0cm" fo:text-indent="0cm" style:auto-text-indent="false"/>
      <style:text-properties style:use-window-font-color="true" style:font-name="Times New Roman" fo:font-size="10.5pt" fo:background-color="#00ffff" style:font-name-asian="Times New Roman" style:font-size-asian="10.5pt" style:language-asian="ja" style:country-asian="JP" style:font-size-complex="10.5pt"/>
    </style:style>
    <style:style style:name="P59" style:family="paragraph" style:parent-style-name="Standard">
      <style:paragraph-properties fo:margin-left="1.482cm" fo:margin-right="0cm" fo:text-indent="0cm" style:auto-text-indent="false"/>
      <style:text-properties style:use-window-font-color="true" style:font-name="Times New Roman" fo:font-size="10.5pt" fo:background-color="#00ffff" style:font-name-asian="Times New Roman" style:font-size-asian="10.5pt" style:font-size-complex="10.5pt"/>
    </style:style>
    <style:style style:name="P60" style:family="paragraph" style:parent-style-name="Standard">
      <style:paragraph-properties fo:margin-left="1.482cm" fo:margin-right="0cm" fo:text-indent="0cm" style:auto-text-indent="false"/>
      <style:text-properties style:language-asian="ja" style:country-asian="JP"/>
    </style:style>
    <style:style style:name="P61" style:family="paragraph" style:parent-style-name="Standard">
      <style:paragraph-properties fo:margin-left="1.482cm" fo:margin-right="0cm" fo:text-indent="0cm" style:auto-text-indent="false"/>
      <style:text-properties fo:font-style="italic" fo:background-color="#00ffff" style:font-style-asian="italic" style:font-style-complex="italic"/>
    </style:style>
    <style:style style:name="P62" style:family="paragraph" style:parent-style-name="Standard">
      <style:paragraph-properties fo:margin-left="1.482cm" fo:margin-right="0cm" fo:text-indent="0cm" style:auto-text-indent="false"/>
      <style:text-properties fo:font-style="italic" fo:background-color="#00ffff" style:language-asian="ja" style:country-asian="JP" style:font-style-asian="italic" style:font-style-complex="italic"/>
    </style:style>
    <style:style style:name="P63" style:family="paragraph" style:parent-style-name="Standard">
      <style:paragraph-properties fo:margin-left="1.482cm" fo:margin-right="0cm" fo:text-indent="0cm" style:auto-text-indent="false"/>
      <style:text-properties fo:background-color="#00ffff"/>
    </style:style>
    <style:style style:name="P64" style:family="paragraph" style:parent-style-name="Standard">
      <style:paragraph-properties fo:margin-left="1.482cm" fo:margin-right="0cm" fo:text-indent="0cm" style:auto-text-indent="false"/>
      <style:text-properties fo:background-color="#00ffff" style:language-asian="ja" style:country-asian="JP"/>
    </style:style>
    <style:style style:name="P65" style:family="paragraph" style:parent-style-name="Standard">
      <style:paragraph-properties fo:margin-left="1.482cm" fo:margin-right="0cm" fo:text-align="start" style:justify-single-word="false" fo:text-indent="0cm" style:auto-text-indent="false" style:text-autospace="none"/>
      <style:text-properties style:font-name="Times New Roman" fo:font-size="10.5pt" fo:background-color="#00ffff" style:font-name-asian="ＭＳ Ｐ明朝" style:font-size-asian="10.5pt" style:font-name-complex="LMRoman10-Regular" style:font-size-complex="10.5pt"/>
    </style:style>
    <style:style style:name="P66" style:family="paragraph" style:parent-style-name="Standard">
      <style:paragraph-properties fo:margin-left="1.482cm" fo:margin-right="0cm" fo:text-indent="0cm" style:auto-text-indent="false"/>
      <style:text-properties style:font-name="Times New Roman" fo:font-size="10.5pt" fo:background-color="#00ffff" style:font-name-asian="Times New Roman" style:font-size-asian="10.5pt" style:language-asian="ja" style:country-asian="JP" style:font-size-complex="10.5pt"/>
    </style:style>
    <style:style style:name="P67" style:family="paragraph" style:parent-style-name="Standard">
      <style:paragraph-properties fo:margin-left="1.482cm" fo:margin-right="0cm" fo:text-indent="0cm" style:auto-text-indent="false"/>
      <style:text-properties style:font-name="Times New Roman" fo:font-size="10.5pt" fo:background-color="#00ffff" style:font-name-asian="Times New Roman" style:font-size-asian="10.5pt" style:font-size-complex="10.5pt"/>
    </style:style>
    <style:style style:name="P68" style:family="paragraph" style:parent-style-name="コメント">
      <style:paragraph-properties fo:margin-left="1.482cm" fo:margin-right="0cm" fo:text-indent="0cm" style:auto-text-indent="false"/>
      <style:text-properties style:use-window-font-color="true"/>
    </style:style>
    <style:style style:name="P69" style:family="paragraph" style:parent-style-name="コメント">
      <style:paragraph-properties fo:margin-left="1.482cm" fo:margin-right="0cm" fo:text-indent="0cm" style:auto-text-indent="false"/>
      <style:text-properties style:use-window-font-color="true" style:font-name-complex="Arial2"/>
    </style:style>
    <style:style style:name="P70" style:family="paragraph" style:parent-style-name="Standard">
      <style:paragraph-properties fo:margin-left="1.482cm" fo:margin-right="0cm" fo:text-indent="0cm" style:auto-text-indent="false" fo:background-color="transparent">
        <style:background-image/>
      </style:paragraph-properties>
    </style:style>
    <style:style style:name="P71" style:family="paragraph" style:parent-style-name="Standard">
      <style:paragraph-properties fo:margin-left="1.482cm" fo:margin-right="0cm" fo:text-indent="0cm" style:auto-text-indent="false" fo:background-color="transparent">
        <style:background-image/>
      </style:paragraph-properties>
      <style:text-properties style:use-window-font-color="true" fo:font-size="8pt" fo:background-color="transparent" style:font-size-asian="8pt" style:language-asian="ja" style:country-asian="JP" style:font-size-complex="8pt"/>
    </style:style>
    <style:style style:name="P72" style:family="paragraph" style:parent-style-name="Standard">
      <style:paragraph-properties fo:margin-left="1.482cm" fo:margin-right="0cm" fo:text-indent="0cm" style:auto-text-indent="false" fo:background-color="transparent">
        <style:background-image/>
      </style:paragraph-properties>
      <style:text-properties style:use-window-font-color="true" fo:font-size="10pt" fo:background-color="transparent" style:font-size-asian="10pt" style:language-asian="ja" style:country-asian="JP" style:font-size-complex="10pt"/>
    </style:style>
    <style:style style:name="P73" style:family="paragraph" style:parent-style-name="Standard">
      <style:paragraph-properties fo:margin-left="1.482cm" fo:margin-right="0cm" fo:text-indent="0cm" style:auto-text-indent="false" fo:background-color="transparent">
        <style:background-image/>
      </style:paragraph-properties>
      <style:text-properties style:use-window-font-color="true" fo:font-weight="bold" fo:background-color="transparent" style:font-weight-asian="bold"/>
    </style:style>
    <style:style style:name="P74" style:family="paragraph" style:parent-style-name="Standard">
      <style:paragraph-properties fo:margin-left="1.482cm" fo:margin-right="0cm" fo:text-indent="0cm" style:auto-text-indent="false" fo:background-color="transparent">
        <style:background-image/>
      </style:paragraph-properties>
      <style:text-properties style:use-window-font-color="true" fo:font-weight="bold" fo:background-color="transparent" style:font-weight-asian="bold" style:font-weight-complex="bold"/>
    </style:style>
    <style:style style:name="P75" style:family="paragraph" style:parent-style-name="Standard">
      <style:paragraph-properties fo:margin-left="1.482cm" fo:margin-right="0cm" fo:text-indent="0cm" style:auto-text-indent="false" fo:background-color="transparent">
        <style:background-image/>
      </style:paragraph-properties>
      <style:text-properties style:use-window-font-color="true" fo:font-weight="bold" fo:background-color="transparent" style:language-asian="ja" style:country-asian="JP" style:font-weight-asian="bold" style:font-weight-complex="bold"/>
    </style:style>
    <style:style style:name="P76" style:family="paragraph" style:parent-style-name="Standard">
      <style:paragraph-properties fo:margin-left="1.482cm" fo:margin-right="0cm" fo:text-indent="0cm" style:auto-text-indent="false" fo:background-color="transparent">
        <style:background-image/>
      </style:paragraph-properties>
      <style:text-properties style:use-window-font-color="true" fo:font-weight="bold" fo:background-color="#00ffff" style:font-weight-asian="bold" style:font-weight-complex="bold"/>
    </style:style>
    <style:style style:name="P77" style:family="paragraph" style:parent-style-name="Standard">
      <style:paragraph-properties fo:margin-left="1.482cm" fo:margin-right="0cm" fo:text-indent="0cm" style:auto-text-indent="false" fo:background-color="transparent">
        <style:background-image/>
      </style:paragraph-properties>
      <style:text-properties style:use-window-font-color="true" fo:background-color="transparent"/>
    </style:style>
    <style:style style:name="P78" style:family="paragraph" style:parent-style-name="Standard">
      <style:paragraph-properties fo:margin-left="1.482cm" fo:margin-right="0cm" fo:text-indent="0cm" style:auto-text-indent="false" fo:background-color="transparent">
        <style:background-image/>
      </style:paragraph-properties>
      <style:text-properties style:use-window-font-color="true" fo:background-color="transparent" style:language-asian="ja" style:country-asian="JP"/>
    </style:style>
    <style:style style:name="P79" style:family="paragraph" style:parent-style-name="Standard">
      <style:paragraph-properties fo:margin-left="1.482cm" fo:margin-right="0cm" fo:text-indent="0cm" style:auto-text-indent="false" fo:background-color="transparent">
        <style:background-image/>
      </style:paragraph-properties>
      <style:text-properties style:use-window-font-color="true" fo:font-weight="normal" fo:background-color="transparent" style:font-weight-asian="normal" style:font-weight-complex="normal"/>
    </style:style>
    <style:style style:name="P80" style:family="paragraph" style:parent-style-name="Standard">
      <style:paragraph-properties fo:margin-left="1.482cm" fo:margin-right="0cm" fo:text-indent="0cm" style:auto-text-indent="false" fo:background-color="transparent">
        <style:background-image/>
      </style:paragraph-properties>
      <style:text-properties style:use-window-font-color="true" fo:font-weight="normal" fo:background-color="transparent" style:language-asian="ja" style:country-asian="JP" style:font-weight-asian="normal" style:font-weight-complex="normal"/>
    </style:style>
    <style:style style:name="P81" style:family="paragraph" style:parent-style-name="Standard">
      <style:paragraph-properties fo:margin-left="1.482cm" fo:margin-right="0cm" fo:text-indent="0cm" style:auto-text-indent="false" fo:background-color="transparent">
        <style:background-image/>
      </style:paragraph-properties>
      <style:text-properties style:use-window-font-color="true" style:font-name="Arial1" fo:background-color="transparent"/>
    </style:style>
    <style:style style:name="P82" style:family="paragraph" style:parent-style-name="Standard">
      <style:paragraph-properties fo:margin-left="1.482cm" fo:margin-right="0cm" fo:text-indent="0cm" style:auto-text-indent="false" fo:background-color="transparent">
        <style:background-image/>
      </style:paragraph-properties>
      <style:text-properties style:use-window-font-color="true" style:font-name="Arial1" fo:background-color="transparent" style:font-name-asian="Arial1"/>
    </style:style>
    <style:style style:name="P83" style:family="paragraph" style:parent-style-name="Standard">
      <style:paragraph-properties fo:margin-left="1.482cm" fo:margin-right="0cm" fo:text-indent="0cm" style:auto-text-indent="false" fo:background-color="transparent">
        <style:background-image/>
      </style:paragraph-properties>
      <style:text-properties style:use-window-font-color="true" style:font-name="Arial1" fo:background-color="transparent" style:font-name-asian="Arial1" style:language-asian="ja" style:country-asian="JP"/>
    </style:style>
    <style:style style:name="P84" style:family="paragraph" style:parent-style-name="Standard">
      <style:paragraph-properties fo:margin-left="1.482cm" fo:margin-right="0cm" fo:text-indent="0cm" style:auto-text-indent="false" fo:background-color="transparent">
        <style:background-image/>
      </style:paragraph-properties>
      <style:text-properties style:use-window-font-color="true" style:font-name="Arial1" fo:background-color="transparent" style:font-name-asian="ＭＳ Ｐ明朝" style:language-asian="ja" style:country-asian="JP"/>
    </style:style>
    <style:style style:name="P85" style:family="paragraph" style:parent-style-name="Standard">
      <style:paragraph-properties fo:margin-left="1.482cm" fo:margin-right="0cm" fo:text-indent="0cm" style:auto-text-indent="false" fo:background-color="transparent">
        <style:background-image/>
      </style:paragraph-properties>
      <style:text-properties style:use-window-font-color="true" style:font-name="Times New Roman" fo:background-color="transparent"/>
    </style:style>
    <style:style style:name="P86" style:family="paragraph" style:parent-style-name="Standard">
      <style:paragraph-properties fo:margin-left="1.482cm" fo:margin-right="0cm" fo:text-indent="0cm" style:auto-text-indent="false" fo:background-color="transparent">
        <style:background-image/>
      </style:paragraph-properties>
      <style:text-properties style:use-window-font-color="true" style:font-name="Times New Roman" fo:background-color="transparent" style:font-name-asian="Times New Roman"/>
    </style:style>
    <style:style style:name="P87" style:family="paragraph" style:parent-style-name="Standard">
      <style:paragraph-properties fo:margin-left="1.482cm" fo:margin-right="0cm" fo:text-indent="0cm" style:auto-text-indent="false" fo:background-color="transparent">
        <style:background-image/>
      </style:paragraph-properties>
      <style:text-properties style:use-window-font-color="true" style:font-name="Times New Roman" fo:background-color="transparent" style:font-name-asian="Times New Roman" style:language-asian="ja" style:country-asian="JP"/>
    </style:style>
    <style:style style:name="P88" style:family="paragraph" style:parent-style-name="Standard">
      <style:paragraph-properties fo:margin-left="1.482cm" fo:margin-right="0cm" fo:text-indent="0cm" style:auto-text-indent="false" fo:background-color="transparent">
        <style:background-image/>
      </style:paragraph-properties>
      <style:text-properties style:use-window-font-color="true" style:font-name="Times New Roman" fo:font-size="7pt" fo:font-style="italic" fo:background-color="transparent"/>
    </style:style>
    <style:style style:name="P89" style:family="paragraph" style:parent-style-name="Standard">
      <style:paragraph-properties fo:margin-left="1.482cm" fo:margin-right="0cm" fo:text-indent="0cm" style:auto-text-indent="false" fo:background-color="transparent">
        <style:background-image/>
      </style:paragraph-properties>
      <style:text-properties style:use-window-font-color="true" style:font-name="Times New Roman" fo:font-style="normal" fo:background-color="transparent" style:font-style-asian="normal" style:font-style-complex="normal"/>
    </style:style>
    <style:style style:name="P90" style:family="paragraph" style:parent-style-name="Standard">
      <style:paragraph-properties fo:margin-left="1.482cm" fo:margin-right="0cm" fo:text-indent="0cm" style:auto-text-indent="false" fo:background-color="transparent">
        <style:background-image/>
      </style:paragraph-properties>
      <style:text-properties style:use-window-font-color="true" style:font-name="Times New Roman" fo:font-style="italic" fo:background-color="transparent"/>
    </style:style>
    <style:style style:name="P91" style:family="paragraph" style:parent-style-name="Standard">
      <style:paragraph-properties fo:margin-left="1.482cm" fo:margin-right="0cm" fo:text-indent="0cm" style:auto-text-indent="false" fo:background-color="transparent">
        <style:background-image/>
      </style:paragraph-properties>
      <style:text-properties style:use-window-font-color="true" fo:font-size="14pt" fo:font-weight="bold" fo:background-color="transparent" style:font-size-asian="14pt" style:language-asian="ja" style:country-asian="JP" style:font-weight-asian="bold" style:font-size-complex="14pt" style:font-weight-complex="bold"/>
    </style:style>
    <style:style style:name="P92" style:family="paragraph" style:parent-style-name="Standard">
      <style:paragraph-properties fo:margin-left="1.482cm" fo:margin-right="0cm" fo:text-indent="0cm" style:auto-text-indent="false" fo:background-color="transparent">
        <style:background-image/>
      </style:paragraph-properties>
      <style:text-properties style:use-window-font-color="true" fo:font-style="normal" fo:background-color="transparent" style:language-asian="ja" style:country-asian="JP" style:font-style-asian="normal" style:font-style-complex="normal"/>
    </style:style>
    <style:style style:name="P93" style:family="paragraph" style:parent-style-name="Standard">
      <style:paragraph-properties fo:margin-left="1.482cm" fo:margin-right="0cm" fo:text-indent="0cm" style:auto-text-indent="false" fo:background-color="transparent">
        <style:background-image/>
      </style:paragraph-properties>
      <style:text-properties style:use-window-font-color="true" fo:font-style="normal" fo:background-color="transparent" style:font-style-asian="normal" style:font-style-complex="normal"/>
    </style:style>
    <style:style style:name="P94" style:family="paragraph" style:parent-style-name="Standard">
      <style:paragraph-properties fo:margin-left="1.482cm" fo:margin-right="0cm" fo:text-indent="0cm" style:auto-text-indent="false" fo:background-color="transparent">
        <style:background-image/>
      </style:paragraph-properties>
      <style:text-properties style:use-window-font-color="true" fo:font-style="normal" fo:background-color="#66ffff" style:font-style-asian="normal" style:font-style-complex="normal"/>
    </style:style>
    <style:style style:name="P95" style:family="paragraph" style:parent-style-name="Standard">
      <style:paragraph-properties fo:margin-left="1.482cm" fo:margin-right="0cm" fo:text-indent="0cm" style:auto-text-indent="false" fo:background-color="transparent">
        <style:background-image/>
      </style:paragraph-properties>
      <style:text-properties style:use-window-font-color="true" fo:font-style="italic" fo:background-color="transparent" style:font-style-asian="italic" style:font-style-complex="italic"/>
    </style:style>
    <style:style style:name="P96" style:family="paragraph" style:parent-style-name="Standard">
      <style:paragraph-properties fo:margin-left="1.482cm" fo:margin-right="0cm" fo:text-indent="0cm" style:auto-text-indent="false" fo:background-color="transparent">
        <style:background-image/>
      </style:paragraph-properties>
      <style:text-properties style:use-window-font-color="true" style:text-position="0% 100%" fo:font-style="normal" fo:background-color="transparent" style:language-asian="ja" style:country-asian="JP" style:font-style-asian="normal" style:font-style-complex="normal"/>
    </style:style>
    <style:style style:name="P97" style:family="paragraph" style:parent-style-name="Standard">
      <style:paragraph-properties fo:margin-left="1.482cm" fo:margin-right="0cm" fo:text-indent="0cm" style:auto-text-indent="false" fo:background-color="transparent">
        <style:background-image/>
      </style:paragraph-properties>
      <style:text-properties style:use-window-font-color="true" fo:background-color="#00ffff"/>
    </style:style>
    <style:style style:name="P98" style:family="paragraph" style:parent-style-name="Standard">
      <style:paragraph-properties fo:margin-left="1.482cm" fo:margin-right="0cm" fo:text-indent="0cm" style:auto-text-indent="false" fo:background-color="transparent">
        <style:background-image/>
      </style:paragraph-properties>
      <style:text-properties style:use-window-font-color="true" fo:background-color="#00ffff" style:language-asian="ja" style:country-asian="JP"/>
    </style:style>
    <style:style style:name="P99" style:family="paragraph" style:parent-style-name="Standard">
      <style:paragraph-properties fo:margin-left="1.482cm" fo:margin-right="0cm" fo:text-indent="0cm" style:auto-text-indent="false" fo:background-color="transparent">
        <style:background-image/>
      </style:paragraph-properties>
      <style:text-properties style:use-window-font-color="true" fo:background-color="#00ffff" style:language-asian="ja" style:country-asian="JP" style:font-name-complex="LMRoman10-Regular"/>
    </style:style>
    <style:style style:name="P100" style:family="paragraph" style:parent-style-name="コメント">
      <style:paragraph-properties fo:margin-left="1.482cm" fo:margin-right="0cm" fo:text-indent="0cm" style:auto-text-indent="false" fo:background-color="transparent">
        <style:background-image/>
      </style:paragraph-properties>
      <style:text-properties style:use-window-font-color="true" fo:background-color="transparent"/>
    </style:style>
    <style:style style:name="P101" style:family="paragraph" style:parent-style-name="Text_20_body">
      <style:paragraph-properties fo:margin-left="1.482cm" fo:margin-right="0cm" fo:text-indent="0cm" style:auto-text-indent="false"/>
      <style:text-properties fo:font-size="10.5pt" fo:background-color="#00ffff" style:font-size-asian="10.5pt" style:font-size-complex="10.5pt"/>
    </style:style>
    <style:style style:name="P102" style:family="paragraph" style:parent-style-name="Standard">
      <style:paragraph-properties fo:margin-left="1.482cm" fo:margin-right="0cm" fo:text-indent="-1.475cm" style:auto-text-indent="false">
        <style:tab-stops/>
      </style:paragraph-properties>
    </style:style>
    <style:style style:name="P103" style:family="paragraph" style:parent-style-name="コメント">
      <style:text-properties style:use-window-font-color="true"/>
    </style:style>
    <style:style style:name="P104" style:family="paragraph" style:parent-style-name="コメント">
      <style:text-properties style:use-window-font-color="true" style:language-asian="ja" style:country-asian="JP"/>
    </style:style>
    <style:style style:name="P105" style:family="paragraph" style:parent-style-name="コメント">
      <style:text-properties style:use-window-font-color="true" fo:font-style="italic" style:font-style-asian="italic" style:font-style-complex="italic"/>
    </style:style>
    <style:style style:name="P106" style:family="paragraph" style:parent-style-name="コメント">
      <style:text-properties fo:background-color="#00ffff"/>
    </style:style>
    <style:style style:name="P107" style:family="paragraph" style:parent-style-name="コメント">
      <style:text-properties fo:background-color="#00ffff" style:language-asian="ja" style:country-asian="JP"/>
    </style:style>
    <style:style style:name="P108" style:family="paragraph" style:parent-style-name="コメント">
      <style:text-properties fo:background-color="#66ffff"/>
    </style:style>
    <style:style style:name="P109" style:family="paragraph" style:parent-style-name="Standard">
      <style:paragraph-properties fo:margin-left="0cm" fo:margin-right="0cm" fo:text-indent="0cm" style:auto-text-indent="false"/>
    </style:style>
    <style:style style:name="P110" style:family="paragraph" style:parent-style-name="Standard">
      <style:paragraph-properties fo:margin-left="0cm" fo:margin-right="0cm" fo:text-indent="0cm" style:auto-text-indent="false"/>
      <style:text-properties fo:font-size="10pt" style:font-size-asian="10pt" style:language-asian="ja" style:country-asian="JP" style:font-size-complex="10pt"/>
    </style:style>
    <style:style style:name="P111" style:family="paragraph" style:parent-style-name="Standard">
      <style:paragraph-properties fo:margin-left="0cm" fo:margin-right="0cm" fo:text-indent="0cm" style:auto-text-indent="false"/>
      <style:text-properties style:language-asian="ja" style:country-asian="JP"/>
    </style:style>
    <style:style style:name="P112" style:family="paragraph" style:parent-style-name="Standard">
      <style:paragraph-properties fo:margin-left="0cm" fo:margin-right="0cm" fo:text-indent="0cm" style:auto-text-indent="false" fo:background-color="transparent">
        <style:background-image/>
      </style:paragraph-properties>
      <style:text-properties style:use-window-font-color="true" fo:font-size="10pt" fo:font-weight="normal" fo:background-color="transparent" style:font-size-asian="10pt" style:language-asian="ja" style:country-asian="JP" style:font-weight-asian="normal" style:font-size-complex="10pt" style:font-weight-complex="normal"/>
    </style:style>
    <style:style style:name="P113" style:family="paragraph" style:parent-style-name="Standard">
      <style:paragraph-properties fo:margin-left="0cm" fo:margin-right="0cm" fo:text-indent="0cm" style:auto-text-indent="false" fo:background-color="transparent">
        <style:background-image/>
      </style:paragraph-properties>
      <style:text-properties style:use-window-font-color="true" fo:font-size="10pt" fo:background-color="transparent" style:font-size-asian="10pt" style:language-asian="ja" style:country-asian="JP" style:font-size-complex="10pt"/>
    </style:style>
    <style:style style:name="P114" style:family="paragraph" style:parent-style-name="Standard">
      <style:paragraph-properties fo:margin-left="0cm" fo:margin-right="0cm" fo:text-indent="0cm" style:auto-text-indent="false" fo:background-color="transparent">
        <style:background-image/>
      </style:paragraph-properties>
      <style:text-properties style:use-window-font-color="true" fo:background-color="transparent"/>
    </style:style>
    <style:style style:name="P115" style:family="paragraph" style:parent-style-name="Standard">
      <style:paragraph-properties fo:margin-left="0cm" fo:margin-right="0cm" fo:text-indent="0cm" style:auto-text-indent="false" fo:background-color="transparent">
        <style:background-image/>
      </style:paragraph-properties>
      <style:text-properties style:use-window-font-color="true" fo:background-color="transparent" style:language-asian="ja" style:country-asian="JP"/>
    </style:style>
    <style:style style:name="P116" style:family="paragraph" style:parent-style-name="Standard">
      <style:paragraph-properties fo:margin-left="0cm" fo:margin-right="0cm" fo:text-indent="0cm" style:auto-text-indent="false" fo:background-color="transparent">
        <style:background-image/>
      </style:paragraph-properties>
      <style:text-properties style:use-window-font-color="true" fo:font-style="italic" fo:background-color="transparent" style:language-asian="ja" style:country-asian="JP"/>
    </style:style>
    <style:style style:name="P117" style:family="paragraph" style:parent-style-name="Standard">
      <style:paragraph-properties fo:margin-left="0cm" fo:margin-right="0cm" fo:text-indent="0cm" style:auto-text-indent="false" fo:background-color="transparent">
        <style:background-image/>
      </style:paragraph-properties>
      <style:text-properties style:use-window-font-color="true" style:font-name="Times New Roman" fo:background-color="transparent"/>
    </style:style>
    <style:style style:name="P118" style:family="paragraph" style:parent-style-name="Standard">
      <style:paragraph-properties fo:margin-left="0cm" fo:margin-right="0cm" fo:text-indent="0cm" style:auto-text-indent="false" fo:background-color="transparent">
        <style:background-image/>
      </style:paragraph-properties>
      <style:text-properties style:use-window-font-color="true" style:font-name="Times New Roman" fo:background-color="transparent" style:language-asian="ja" style:country-asian="JP"/>
    </style:style>
    <style:style style:name="P119" style:family="paragraph" style:parent-style-name="Standard">
      <style:paragraph-properties fo:margin-left="0cm" fo:margin-right="0cm" fo:text-indent="0cm" style:auto-text-indent="false" fo:background-color="transparent">
        <style:background-image/>
      </style:paragraph-properties>
      <style:text-properties style:use-window-font-color="true" style:font-name="Times New Roman" fo:font-style="normal" fo:background-color="transparent" style:language-asian="ja" style:country-asian="JP" style:font-style-asian="normal" style:font-style-complex="normal"/>
    </style:style>
    <style:style style:name="P120" style:family="paragraph" style:parent-style-name="Standard">
      <style:paragraph-properties fo:margin-left="0cm" fo:margin-right="0cm" fo:text-indent="0cm" style:auto-text-indent="false" fo:background-color="transparent">
        <style:background-image/>
      </style:paragraph-properties>
      <style:text-properties style:use-window-font-color="true" style:font-name="Times New Roman" fo:font-size="10.5pt" fo:background-color="transparent" style:font-size-asian="10.5pt" style:language-asian="ja" style:country-asian="JP" style:font-size-complex="10.5pt"/>
    </style:style>
    <style:style style:name="P121" style:family="paragraph" style:parent-style-name="Standard">
      <style:paragraph-properties fo:margin-left="0cm" fo:margin-right="0cm" fo:text-indent="0cm" style:auto-text-indent="false" fo:background-color="transparent">
        <style:background-image/>
      </style:paragraph-properties>
      <style:text-properties fo:font-variant="normal" fo:text-transform="none" style:use-window-font-color="true" style:font-name="Times New Roman" fo:font-size="11.25pt" fo:letter-spacing="normal" fo:font-style="italic" fo:font-weight="normal" fo:background-color="transparent" style:language-asian="ja" style:country-asian="JP" style:font-style-asian="italic" style:font-style-complex="italic"/>
    </style:style>
    <style:style style:name="P122" style:family="paragraph" style:parent-style-name="Standard">
      <style:paragraph-properties fo:margin-left="0cm" fo:margin-right="0cm" fo:text-indent="0cm" style:auto-text-indent="false" fo:background-color="transparent">
        <style:background-image/>
      </style:paragraph-properties>
      <style:text-properties fo:font-variant="normal" fo:text-transform="none" style:use-window-font-color="true" style:font-name="Times New Roman" fo:font-size="10.5pt" fo:letter-spacing="normal" fo:font-style="italic" fo:font-weight="normal" fo:background-color="transparent" style:font-size-asian="10.5pt" style:language-asian="ja" style:country-asian="JP" style:font-size-complex="10.5pt"/>
    </style:style>
    <style:style style:name="P123" style:family="paragraph" style:parent-style-name="Standard" style:master-page-name="">
      <style:paragraph-properties fo:margin-left="0cm" fo:margin-right="0cm" fo:orphans="0" fo:widows="0" fo:text-indent="0cm" style:auto-text-indent="false" style:page-number="auto" style:snap-to-layout-grid="false" style:writing-mode="lr-tb"/>
      <style:text-properties style:language-asian="ja" style:country-asian="JP"/>
    </style:style>
    <style:style style:name="P124" style:family="paragraph" style:parent-style-name="Standard">
      <style:paragraph-properties fo:margin-left="1.482cm" fo:margin-right="0cm" fo:text-indent="-1.492cm" style:auto-text-indent="false">
        <style:tab-stops/>
      </style:paragraph-properties>
      <style:text-properties style:use-window-font-color="true"/>
    </style:style>
    <style:style style:name="P125" style:family="paragraph" style:parent-style-name="Standard">
      <style:paragraph-properties fo:break-before="page"/>
    </style:style>
    <style:style style:name="P126" style:family="paragraph" style:parent-style-name="Standard">
      <style:paragraph-properties fo:background-color="transparent">
        <style:background-image/>
      </style:paragraph-properties>
    </style:style>
    <style:style style:name="P127" style:family="paragraph" style:parent-style-name="Standard">
      <style:paragraph-properties fo:background-color="transparent">
        <style:background-image/>
      </style:paragraph-properties>
      <style:text-properties style:use-window-font-color="true"/>
    </style:style>
    <style:style style:name="P128" style:family="paragraph" style:parent-style-name="Standard">
      <style:paragraph-properties fo:background-color="transparent">
        <style:background-image/>
      </style:paragraph-properties>
      <style:text-properties style:use-window-font-color="true" fo:background-color="transparent"/>
    </style:style>
    <style:style style:name="P129" style:family="paragraph" style:parent-style-name="Standard">
      <style:paragraph-properties fo:background-color="transparent">
        <style:background-image/>
      </style:paragraph-properties>
      <style:text-properties style:use-window-font-color="true" fo:background-color="transparent" style:language-asian="ja" style:country-asian="JP"/>
    </style:style>
    <style:style style:name="P130" style:family="paragraph" style:parent-style-name="Standard">
      <style:paragraph-properties fo:background-color="transparent">
        <style:tab-stops/>
        <style:background-image/>
      </style:paragraph-properties>
      <style:text-properties style:use-window-font-color="true" fo:background-color="transparent" style:language-asian="ja" style:country-asian="JP"/>
    </style:style>
    <style:style style:name="P131" style:family="paragraph" style:parent-style-name="Standard">
      <style:paragraph-properties fo:text-align="start" style:justify-single-word="false" fo:background-color="transparent">
        <style:background-image/>
      </style:paragraph-properties>
      <style:text-properties style:use-window-font-color="true" fo:background-color="transparent" style:language-asian="ja" style:country-asian="JP"/>
    </style:style>
    <style:style style:name="P132" style:family="paragraph" style:parent-style-name="Standard">
      <style:paragraph-properties fo:text-align="center" style:justify-single-word="false" fo:background-color="transparent">
        <style:background-image/>
      </style:paragraph-properties>
      <style:text-properties style:use-window-font-color="true" fo:background-color="transparent" style:language-asian="ja" style:country-asian="JP"/>
    </style:style>
    <style:style style:name="P133" style:family="paragraph" style:parent-style-name="Standard">
      <style:paragraph-properties fo:background-color="transparent">
        <style:background-image/>
      </style:paragraph-properties>
      <style:text-properties style:use-window-font-color="true" fo:font-style="italic" fo:background-color="transparent" style:language-asian="ja" style:country-asian="JP" style:font-style-asian="italic"/>
    </style:style>
    <style:style style:name="P134" style:family="paragraph" style:parent-style-name="Standard">
      <style:paragraph-properties fo:background-color="transparent">
        <style:background-image/>
      </style:paragraph-properties>
      <style:text-properties style:use-window-font-color="true" fo:font-style="italic" fo:background-color="transparent" style:language-asian="ja" style:country-asian="JP" style:font-style-asian="italic" style:font-style-complex="italic"/>
    </style:style>
    <style:style style:name="P135" style:family="paragraph" style:parent-style-name="Standard">
      <style:paragraph-properties fo:background-color="transparent">
        <style:background-image/>
      </style:paragraph-properties>
      <style:text-properties style:use-window-font-color="true" fo:font-style="italic" fo:background-color="transparent" style:font-style-asian="italic" style:font-style-complex="italic"/>
    </style:style>
    <style:style style:name="P136" style:family="paragraph" style:parent-style-name="Standard">
      <style:paragraph-properties fo:background-color="transparent">
        <style:background-image/>
      </style:paragraph-properties>
      <style:text-properties style:use-window-font-color="true" fo:font-style="italic" fo:background-color="#00ffff" style:language-asian="ja" style:country-asian="JP" style:font-style-asian="italic" style:font-style-complex="italic"/>
    </style:style>
    <style:style style:name="P137" style:family="paragraph" style:parent-style-name="Standard">
      <style:paragraph-properties fo:background-color="transparent">
        <style:background-image/>
      </style:paragraph-properties>
      <style:text-properties style:use-window-font-color="true" fo:font-style="italic" fo:background-color="#00ffff" style:font-style-asian="italic" style:font-style-complex="italic"/>
    </style:style>
    <style:style style:name="P138" style:family="paragraph" style:parent-style-name="Standard">
      <style:paragraph-properties fo:background-color="transparent">
        <style:background-image/>
      </style:paragraph-properties>
      <style:text-properties style:use-window-font-color="true" fo:font-style="italic" style:language-asian="ja" style:country-asian="JP" style:font-style-asian="italic" style:font-style-complex="italic"/>
    </style:style>
    <style:style style:name="P139" style:family="paragraph" style:parent-style-name="Standard">
      <style:paragraph-properties fo:background-color="transparent">
        <style:background-image/>
      </style:paragraph-properties>
      <style:text-properties style:use-window-font-color="true" fo:font-style="italic" fo:font-weight="normal" fo:background-color="transparent" style:language-asian="ja" style:country-asian="JP" style:font-style-asian="italic" style:font-weight-asian="normal" style:font-style-complex="italic" style:font-weight-complex="normal"/>
    </style:style>
    <style:style style:name="P140" style:family="paragraph" style:parent-style-name="Standard">
      <style:paragraph-properties fo:background-color="transparent">
        <style:background-image/>
      </style:paragraph-properties>
      <style:text-properties style:use-window-font-color="true" fo:font-style="normal" fo:background-color="transparent" style:language-asian="ja" style:country-asian="JP" style:font-style-asian="normal" style:font-style-complex="normal"/>
    </style:style>
    <style:style style:name="P141" style:family="paragraph" style:parent-style-name="Standard">
      <style:paragraph-properties fo:background-color="transparent">
        <style:tab-stops>
          <style:tab-stop style:position="4.085cm"/>
        </style:tab-stops>
        <style:background-image/>
      </style:paragraph-properties>
      <style:text-properties style:use-window-font-color="true" fo:font-style="normal" fo:background-color="transparent" style:language-asian="ja" style:country-asian="JP" style:font-style-asian="normal" style:font-style-complex="normal"/>
    </style:style>
    <style:style style:name="P142" style:family="paragraph" style:parent-style-name="Standard">
      <style:paragraph-properties fo:background-color="transparent">
        <style:background-image/>
      </style:paragraph-properties>
      <style:text-properties style:use-window-font-color="true" fo:font-style="normal" fo:background-color="transparent" style:font-style-asian="normal" style:font-style-complex="normal"/>
    </style:style>
    <style:style style:name="P143" style:family="paragraph" style:parent-style-name="Standard">
      <style:paragraph-properties fo:background-color="transparent">
        <style:background-image/>
      </style:paragraph-properties>
      <style:text-properties style:use-window-font-color="true" fo:font-style="normal" style:language-asian="ja" style:country-asian="JP" style:font-style-asian="normal" style:font-style-complex="normal"/>
    </style:style>
    <style:style style:name="P144" style:family="paragraph" style:parent-style-name="Standard">
      <style:paragraph-properties fo:background-color="transparent">
        <style:background-image/>
      </style:paragraph-properties>
      <style:text-properties style:use-window-font-color="true" fo:font-style="normal" fo:font-weight="bold" fo:background-color="transparent" style:language-asian="ja" style:country-asian="JP" style:font-style-asian="normal" style:font-weight-asian="bold" style:font-style-complex="normal" style:font-weight-complex="bold"/>
    </style:style>
    <style:style style:name="P145" style:family="paragraph" style:parent-style-name="Standard">
      <style:paragraph-properties fo:background-color="transparent">
        <style:background-image/>
      </style:paragraph-properties>
      <style:text-properties style:use-window-font-color="true" fo:font-style="normal" fo:font-weight="normal" fo:background-color="transparent" style:language-asian="ja" style:country-asian="JP" style:font-style-asian="normal" style:font-weight-asian="normal" style:font-style-complex="normal" style:font-weight-complex="normal"/>
    </style:style>
    <style:style style:name="P146" style:family="paragraph" style:parent-style-name="Standard">
      <style:paragraph-properties fo:background-color="transparent">
        <style:background-image/>
      </style:paragraph-properties>
      <style:text-properties style:use-window-font-color="true" fo:font-style="normal" fo:background-color="#66ffff" style:font-style-asian="normal" style:font-style-complex="normal"/>
    </style:style>
    <style:style style:name="P147" style:family="paragraph" style:parent-style-name="Standard">
      <style:paragraph-properties fo:background-color="transparent">
        <style:background-image/>
      </style:paragraph-properties>
      <style:text-properties style:use-window-font-color="true" fo:font-style="normal" fo:background-color="#66ffff" style:language-asian="ja" style:country-asian="JP" style:font-style-asian="normal" style:font-style-complex="normal"/>
    </style:style>
    <style:style style:name="P148" style:family="paragraph" style:parent-style-name="Standard">
      <style:paragraph-properties fo:background-color="transparent">
        <style:background-image/>
      </style:paragraph-properties>
      <style:text-properties style:use-window-font-color="true" style:language-asian="ja" style:country-asian="JP"/>
    </style:style>
    <style:style style:name="P149" style:family="paragraph" style:parent-style-name="Standard">
      <style:paragraph-properties fo:background-color="transparent">
        <style:background-image/>
      </style:paragraph-properties>
      <style:text-properties style:use-window-font-color="true" style:text-position="0% 100%" fo:background-color="transparent" style:language-asian="ja" style:country-asian="JP"/>
    </style:style>
    <style:style style:name="P150" style:family="paragraph" style:parent-style-name="Standard">
      <style:paragraph-properties fo:background-color="transparent">
        <style:background-image/>
      </style:paragraph-properties>
      <style:text-properties style:use-window-font-color="true" style:text-position="0% 100%" fo:font-style="normal" fo:background-color="transparent" style:language-asian="ja" style:country-asian="JP" style:font-style-asian="normal" style:font-style-complex="normal"/>
    </style:style>
    <style:style style:name="P151" style:family="paragraph" style:parent-style-name="Standard">
      <style:paragraph-properties fo:background-color="transparent">
        <style:background-image/>
      </style:paragraph-properties>
      <style:text-properties style:use-window-font-color="true" style:text-position="0% 100%" style:font-name="Times New Roman" fo:font-size="10.5pt" fo:font-style="normal" style:text-underline-style="none" fo:font-weight="normal" fo:background-color="transparent" style:font-size-asian="10.5pt" style:language-asian="ja" style:country-asian="JP" style:font-style-asian="normal" style:font-weight-asian="normal" style:font-size-complex="10.5pt" style:font-style-complex="normal" style:font-weight-complex="normal"/>
    </style:style>
    <style:style style:name="P152" style:family="paragraph" style:parent-style-name="Standard">
      <style:paragraph-properties fo:background-color="transparent">
        <style:background-image/>
      </style:paragraph-properties>
      <style:text-properties style:use-window-font-color="true" fo:background-color="#00ffff"/>
    </style:style>
    <style:style style:name="P153" style:family="paragraph" style:parent-style-name="Standard">
      <style:paragraph-properties fo:background-color="transparent">
        <style:background-image/>
      </style:paragraph-properties>
      <style:text-properties style:use-window-font-color="true" fo:background-color="#00ffff" style:language-asian="ja" style:country-asian="JP"/>
    </style:style>
    <style:style style:name="P154" style:family="paragraph" style:parent-style-name="Standard">
      <style:paragraph-properties fo:background-color="transparent">
        <style:background-image/>
      </style:paragraph-properties>
      <style:text-properties style:use-window-font-color="true" style:font-name="Times New Roman" fo:background-color="transparent"/>
    </style:style>
    <style:style style:name="P155" style:family="paragraph" style:parent-style-name="Standard">
      <style:paragraph-properties fo:background-color="transparent">
        <style:background-image/>
      </style:paragraph-properties>
      <style:text-properties style:use-window-font-color="true" style:font-name="Times New Roman" fo:background-color="transparent" style:font-name-asian="Times New Roman"/>
    </style:style>
    <style:style style:name="P156" style:family="paragraph" style:parent-style-name="Standard">
      <style:paragraph-properties fo:background-color="transparent">
        <style:background-image/>
      </style:paragraph-properties>
      <style:text-properties style:use-window-font-color="true" style:font-name="Times New Roman" fo:background-color="transparent" style:font-name-asian="Times New Roman" style:font-name-complex="LMRoman10-Regular"/>
    </style:style>
    <style:style style:name="P157" style:family="paragraph" style:parent-style-name="Standard">
      <style:paragraph-properties fo:background-color="transparent">
        <style:background-image/>
      </style:paragraph-properties>
      <style:text-properties style:use-window-font-color="true" style:font-name="Times New Roman" fo:background-color="transparent" style:language-asian="ja" style:country-asian="JP"/>
    </style:style>
    <style:style style:name="P158" style:family="paragraph" style:parent-style-name="Standard">
      <style:paragraph-properties fo:background-color="transparent">
        <style:background-image/>
      </style:paragraph-properties>
      <style:text-properties style:use-window-font-color="true" style:font-name="Times New Roman" fo:font-size="10.5pt" fo:background-color="transparent" style:font-size-asian="10.5pt" style:font-size-complex="10.5pt"/>
    </style:style>
    <style:style style:name="P159" style:family="paragraph" style:parent-style-name="Standard">
      <style:paragraph-properties fo:background-color="transparent">
        <style:background-image/>
      </style:paragraph-properties>
      <style:text-properties style:use-window-font-color="true" style:font-name="Times New Roman" fo:font-style="italic" fo:font-weight="bold" fo:background-color="transparent" style:language-asian="ja" style:country-asian="JP"/>
    </style:style>
    <style:style style:name="P160" style:family="paragraph" style:parent-style-name="Standard">
      <style:paragraph-properties fo:background-color="transparent">
        <style:background-image/>
      </style:paragraph-properties>
      <style:text-properties style:use-window-font-color="true" style:font-name="Times New Roman" fo:font-style="italic" fo:background-color="transparent"/>
    </style:style>
    <style:style style:name="P161" style:family="paragraph" style:parent-style-name="Standard">
      <style:paragraph-properties fo:background-color="transparent" style:vertical-align="middle">
        <style:background-image/>
      </style:paragraph-properties>
      <style:text-properties style:use-window-font-color="true" style:font-name="Times New Roman" fo:font-size="9pt" fo:background-color="transparent" style:font-name-asian="CMTI10" style:font-size-asian="9pt" style:language-asian="ja" style:country-asian="JP" style:font-name-complex="CMTI10" style:font-size-complex="9pt"/>
    </style:style>
    <style:style style:name="P162" style:family="paragraph" style:parent-style-name="Standard">
      <style:paragraph-properties fo:background-color="transparent">
        <style:background-image/>
      </style:paragraph-properties>
      <style:text-properties style:use-window-font-color="true" style:font-name="Times New Roman" fo:font-style="normal" fo:background-color="transparent" style:language-asian="ja" style:country-asian="JP" style:font-style-asian="normal" style:font-style-complex="normal"/>
    </style:style>
    <style:style style:name="P163" style:family="paragraph" style:parent-style-name="Standard">
      <style:paragraph-properties fo:background-color="transparent">
        <style:background-image/>
      </style:paragraph-properties>
      <style:text-properties style:use-window-font-color="true" style:font-name="Times New Roman" fo:font-style="normal" fo:background-color="#00ffff" style:language-asian="ja" style:country-asian="JP" style:font-style-asian="normal" style:font-style-complex="normal"/>
    </style:style>
    <style:style style:name="P164" style:family="paragraph" style:parent-style-name="Standard">
      <style:paragraph-properties fo:background-color="transparent">
        <style:background-image/>
      </style:paragraph-properties>
      <style:text-properties style:use-window-font-color="true" fo:font-weight="normal" fo:background-color="transparent" style:language-asian="ja" style:country-asian="JP" style:font-weight-asian="normal" style:font-weight-complex="normal"/>
    </style:style>
    <style:style style:name="P165" style:family="paragraph" style:parent-style-name="Standard">
      <style:paragraph-properties fo:background-color="transparent">
        <style:background-image/>
      </style:paragraph-properties>
      <style:text-properties style:use-window-font-color="true" fo:font-weight="bold" fo:background-color="transparent" style:language-asian="ja" style:country-asian="JP" style:font-weight-asian="bold" style:font-weight-complex="bold"/>
    </style:style>
    <style:style style:name="P166" style:family="paragraph" style:parent-style-name="Standard">
      <style:paragraph-properties fo:background-color="transparent">
        <style:background-image/>
      </style:paragraph-properties>
      <style:text-properties style:use-window-font-color="true" fo:font-size="10pt" fo:background-color="transparent" style:font-name-asian="LMRoman10-Regular" style:font-size-asian="10pt" style:language-asian="ja" style:country-asian="JP" style:font-name-complex="LMRoman10-Regular" style:font-size-complex="10pt"/>
    </style:style>
    <style:style style:name="P167" style:family="paragraph" style:parent-style-name="Standard">
      <style:paragraph-properties fo:background-color="transparent">
        <style:background-image/>
      </style:paragraph-properties>
      <style:text-properties style:use-window-font-color="true" style:font-name="Arial1" fo:background-color="transparent" style:font-name-asian="Arial1"/>
    </style:style>
    <style:style style:name="P168" style:family="paragraph" style:parent-style-name="Standard">
      <style:paragraph-properties fo:background-color="transparent">
        <style:background-image/>
      </style:paragraph-properties>
      <style:text-properties style:use-window-font-color="true" style:text-position="sub 58%" fo:font-style="normal" fo:background-color="transparent" style:language-asian="ja" style:country-asian="JP" style:font-style-asian="normal" style:font-style-complex="normal"/>
    </style:style>
    <style:style style:name="P169" style:family="paragraph" style:parent-style-name="Standard">
      <style:paragraph-properties fo:background-color="transparent" style:vertical-align="middle">
        <style:background-image/>
      </style:paragraph-properties>
      <style:text-properties style:use-window-font-color="true" fo:font-size="9pt" fo:background-color="transparent" style:font-size-asian="9pt" style:language-asian="ja" style:country-asian="JP" style:font-size-complex="9pt"/>
    </style:style>
    <style:style style:name="P170" style:family="paragraph" style:parent-style-name="Standard">
      <style:paragraph-properties fo:background-color="transparent">
        <style:background-image/>
      </style:paragraph-properties>
      <style:text-properties style:use-window-font-color="true" fo:background-color="#66ffff"/>
    </style:style>
    <style:style style:name="P171" style:family="paragraph" style:parent-style-name="Standard">
      <style:paragraph-properties fo:background-color="transparent">
        <style:background-image/>
      </style:paragraph-properties>
      <style:text-properties fo:background-color="transparent"/>
    </style:style>
    <style:style style:name="P172" style:family="paragraph" style:parent-style-name="Standard">
      <style:paragraph-properties fo:background-color="transparent">
        <style:background-image/>
      </style:paragraph-properties>
      <style:text-properties fo:font-variant="normal" fo:text-transform="none" style:use-window-font-color="true" style:font-name="Times New Roman" fo:font-size="11.25pt" fo:letter-spacing="normal" fo:font-style="normal" fo:font-weight="normal" fo:background-color="transparent" style:language-asian="ja" style:country-asian="JP"/>
    </style:style>
    <style:style style:name="P173" style:family="paragraph" style:parent-style-name="Standard">
      <style:paragraph-properties fo:background-color="transparent">
        <style:background-image/>
      </style:paragraph-properties>
      <style:text-properties fo:font-variant="normal" fo:text-transform="none" style:use-window-font-color="true" style:font-name="Times New Roman" fo:font-size="11.25pt" fo:letter-spacing="normal" fo:font-style="italic" fo:font-weight="normal" fo:background-color="transparent" style:language-asian="ja" style:country-asian="JP" style:font-style-asian="italic" style:font-style-complex="italic"/>
    </style:style>
    <style:style style:name="P174" style:family="paragraph" style:parent-style-name="Standard">
      <style:paragraph-properties fo:background-color="transparent">
        <style:background-image/>
      </style:paragraph-properties>
      <style:text-properties style:language-asian="ja" style:country-asian="JP"/>
    </style:style>
    <style:style style:name="P175" style:family="paragraph" style:parent-style-name="Standard">
      <style:paragraph-properties fo:background-color="transparent">
        <style:background-image/>
      </style:paragraph-properties>
      <style:text-properties style:font-name="Times New Roman" fo:background-color="#00ffff" style:language-asian="ja" style:country-asian="JP"/>
    </style:style>
    <style:style style:name="P176" style:family="paragraph" style:parent-style-name="コメント">
      <style:paragraph-properties fo:background-color="transparent">
        <style:background-image/>
      </style:paragraph-properties>
    </style:style>
    <style:style style:name="P177" style:family="paragraph" style:parent-style-name="コメント">
      <style:paragraph-properties fo:background-color="transparent">
        <style:background-image/>
      </style:paragraph-properties>
      <style:text-properties fo:background-color="transparent"/>
    </style:style>
    <style:style style:name="P178" style:family="paragraph" style:parent-style-name="コメント">
      <style:paragraph-properties fo:background-color="transparent">
        <style:background-image/>
      </style:paragraph-properties>
      <style:text-properties style:use-window-font-color="true"/>
    </style:style>
    <style:style style:name="P179" style:family="paragraph" style:parent-style-name="コメント">
      <style:paragraph-properties fo:background-color="transparent">
        <style:background-image/>
      </style:paragraph-properties>
      <style:text-properties style:use-window-font-color="true" fo:background-color="transparent"/>
    </style:style>
    <style:style style:name="P180" style:family="paragraph" style:parent-style-name="コメント">
      <style:paragraph-properties fo:background-color="transparent">
        <style:background-image/>
      </style:paragraph-properties>
      <style:text-properties style:use-window-font-color="true" fo:background-color="transparent" style:language-asian="ja" style:country-asian="JP"/>
    </style:style>
    <style:style style:name="P181" style:family="paragraph" style:parent-style-name="コメント">
      <style:paragraph-properties fo:background-color="transparent">
        <style:background-image/>
      </style:paragraph-properties>
      <style:text-properties style:use-window-font-color="true" fo:font-weight="bold" fo:background-color="transparent" style:font-weight-asian="bold" style:font-weight-complex="bold"/>
    </style:style>
    <style:style style:name="P182" style:family="paragraph" style:parent-style-name="コメント">
      <style:paragraph-properties fo:background-color="transparent">
        <style:background-image/>
      </style:paragraph-properties>
      <style:text-properties style:use-window-font-color="true" style:font-name="Times New Roman" fo:background-color="transparent"/>
    </style:style>
    <style:style style:name="P183" style:family="paragraph" style:parent-style-name="コメント">
      <style:paragraph-properties fo:background-color="transparent">
        <style:background-image/>
      </style:paragraph-properties>
      <style:text-properties fo:font-variant="normal" fo:text-transform="none" style:use-window-font-color="true" style:font-name="Times New Roman" fo:font-size="11.25pt" fo:letter-spacing="normal" fo:font-style="normal" fo:font-weight="normal" fo:background-color="transparent"/>
    </style:style>
    <style:style style:name="P184" style:family="paragraph" style:parent-style-name="コメント">
      <style:paragraph-properties fo:background-color="transparent">
        <style:background-image/>
      </style:paragraph-properties>
      <style:text-properties fo:background-color="#00ffff"/>
    </style:style>
    <style:style style:name="P185" style:family="paragraph" style:parent-style-name="Table_20_Contents">
      <style:paragraph-properties fo:text-align="center" style:justify-single-word="false" fo:background-color="transparent">
        <style:background-image/>
      </style:paragraph-properties>
      <style:text-properties style:use-window-font-color="true" fo:background-color="transparent" style:language-asian="ja" style:country-asian="JP"/>
    </style:style>
    <style:style style:name="P186" style:family="paragraph" style:parent-style-name="Table_20_Contents">
      <style:paragraph-properties fo:text-align="center" style:justify-single-word="false" fo:background-color="transparent" style:vertical-align="middle">
        <style:background-image/>
      </style:paragraph-properties>
      <style:text-properties style:use-window-font-color="true" fo:background-color="transparent" style:language-asian="ja" style:country-asian="JP"/>
    </style:style>
    <style:style style:name="P187" style:family="paragraph" style:parent-style-name="Table_20_Contents">
      <style:paragraph-properties fo:text-align="center" style:justify-single-word="false" fo:background-color="transparent">
        <style:background-image/>
      </style:paragraph-properties>
      <style:text-properties style:use-window-font-color="true" fo:background-color="transparent"/>
    </style:style>
    <style:style style:name="P188" style:family="paragraph" style:parent-style-name="Table_20_Contents">
      <style:paragraph-properties fo:background-color="transparent" style:vertical-align="middle">
        <style:background-image/>
      </style:paragraph-properties>
      <style:text-properties style:use-window-font-color="true" fo:font-size="9pt" fo:background-color="transparent" style:font-size-asian="9pt" style:language-asian="ja" style:country-asian="JP" style:font-size-complex="9pt"/>
    </style:style>
    <style:style style:name="P189" style:family="paragraph" style:parent-style-name="Table_20_Contents">
      <style:paragraph-properties fo:text-align="start" style:justify-single-word="false" fo:background-color="transparent" style:vertical-align="middle">
        <style:background-image/>
      </style:paragraph-properties>
      <style:text-properties style:use-window-font-color="true" fo:font-size="9pt" fo:background-color="transparent" style:font-size-asian="9pt" style:language-asian="ja" style:country-asian="JP" style:font-size-complex="9pt"/>
    </style:style>
    <style:style style:name="P190" style:family="paragraph" style:parent-style-name="Table_20_Contents">
      <style:paragraph-properties fo:background-color="transparent" style:vertical-align="middle">
        <style:background-image/>
      </style:paragraph-properties>
      <style:text-properties style:use-window-font-color="true" fo:font-size="9pt" fo:background-color="transparent" style:font-size-asian="9pt" style:font-size-complex="9pt"/>
    </style:style>
    <style:style style:name="P191" style:family="paragraph" style:parent-style-name="Text_20_body">
      <style:paragraph-properties fo:background-color="transparent">
        <style:background-image/>
      </style:paragraph-properties>
      <style:text-properties style:use-window-font-color="true" fo:background-color="transparent"/>
    </style:style>
    <style:style style:name="P192" style:family="paragraph" style:parent-style-name="Text_20_body">
      <style:paragraph-properties fo:background-color="transparent">
        <style:background-image/>
      </style:paragraph-properties>
      <style:text-properties style:use-window-font-color="true" fo:background-color="transparent" style:language-asian="ja" style:country-asian="JP"/>
    </style:style>
    <style:style style:name="P193" style:family="paragraph" style:parent-style-name="Standard">
      <style:paragraph-properties fo:margin-left="0.242cm" fo:margin-right="-0.012cm" fo:text-indent="0cm" style:auto-text-indent="false" fo:background-color="transparent" style:vertical-align="middle">
        <style:background-image/>
      </style:paragraph-properties>
      <style:text-properties style:use-window-font-color="true" fo:font-size="9pt" fo:background-color="transparent" style:font-size-asian="9pt" style:language-asian="ja" style:country-asian="JP" style:font-size-complex="9pt"/>
    </style:style>
    <style:style style:name="P194" style:family="paragraph" style:parent-style-name="Standard">
      <style:paragraph-properties fo:margin-left="0.009cm" fo:margin-right="-0.012cm" fo:text-indent="0cm" style:auto-text-indent="false" fo:background-color="transparent" style:vertical-align="middle">
        <style:tab-stops/>
        <style:background-image/>
      </style:paragraph-properties>
      <style:text-properties style:use-window-font-color="true" fo:font-size="9pt" fo:background-color="transparent" style:font-size-asian="9pt" style:language-asian="ja" style:country-asian="JP" style:font-size-complex="9pt"/>
    </style:style>
    <style:style style:name="P195" style:family="paragraph" style:parent-style-name="Text_20_body">
      <style:text-properties fo:font-size="10.5pt" fo:background-color="#00ffff" style:font-size-asian="10.5pt" style:language-asian="ja" style:country-asian="JP" style:font-size-complex="10.5pt"/>
    </style:style>
    <style:style style:name="P196" style:family="paragraph" style:parent-style-name="Text_20_body">
      <style:text-properties fo:font-size="10.5pt" fo:background-color="#00ffff" style:font-size-asian="10.5pt" style:language-asian="ja" style:country-asian="JP" style:font-name-complex="LMRoman10-Regular" style:font-size-complex="10.5pt"/>
    </style:style>
    <style:style style:name="P197" style:family="paragraph" style:parent-style-name="Text_20_body">
      <style:text-properties fo:font-size="10.5pt" fo:background-color="#00ffff" style:font-size-asian="10.5pt" style:font-size-complex="10.5pt"/>
    </style:style>
    <style:style style:name="P198" style:family="paragraph" style:parent-style-name="Text_20_body">
      <style:text-properties fo:font-size="10.5pt" style:font-size-asian="10.5pt" style:language-asian="ja" style:country-asian="JP" style:font-name-complex="LMRoman10-Regular" style:font-size-complex="10.5pt"/>
    </style:style>
    <style:style style:name="P199" style:family="paragraph" style:parent-style-name="Standard">
      <style:paragraph-properties fo:margin-left="2.963cm" fo:margin-right="0cm" fo:text-indent="0cm" style:auto-text-indent="false" fo:background-color="transparent">
        <style:background-image/>
      </style:paragraph-properties>
      <style:text-properties style:use-window-font-color="true" fo:background-color="#00ffff"/>
    </style:style>
    <style:style style:name="P200" style:family="paragraph" style:parent-style-name="Standard" style:master-page-name="Standard">
      <style:paragraph-properties style:page-number="auto"/>
    </style:style>
    <style:style style:name="P201" style:family="paragraph" style:parent-style-name="Standard" style:list-style-name="L1">
      <style:text-properties style:language-asian="ja" style:country-asian="JP"/>
    </style:style>
    <style:style style:name="P202" style:family="paragraph" style:parent-style-name="Standard" style:list-style-name="L2">
      <style:text-properties style:language-asian="ja" style:country-asian="JP"/>
    </style:style>
    <style:style style:name="P203" style:family="paragraph" style:parent-style-name="Standard" style:list-style-name="L3">
      <style:text-properties style:language-asian="ja" style:country-asian="JP"/>
    </style:style>
    <style:style style:name="P204" style:family="paragraph" style:parent-style-name="Standard" style:list-style-name="L4">
      <style:text-properties style:language-asian="ja" style:country-asian="JP"/>
    </style:style>
    <style:style style:name="P205" style:family="paragraph" style:parent-style-name="Standard" style:list-style-name="L5">
      <style:text-properties style:language-asian="ja" style:country-asian="JP"/>
    </style:style>
    <style:style style:name="P206" style:family="paragraph" style:parent-style-name="Standard" style:list-style-name="L6">
      <style:text-properties style:language-asian="ja" style:country-asian="JP"/>
    </style:style>
    <style:style style:name="P207" style:family="paragraph" style:parent-style-name="Standard" style:list-style-name="L7">
      <style:text-properties style:language-asian="ja" style:country-asian="JP"/>
    </style:style>
    <style:style style:name="P208" style:family="paragraph" style:parent-style-name="Standard" style:list-style-name="L8">
      <style:text-properties style:language-asian="ja" style:country-asian="JP"/>
    </style:style>
    <style:style style:name="P209" style:family="paragraph" style:parent-style-name="Standard" style:list-style-name="L9">
      <style:text-properties style:language-asian="ja" style:country-asian="JP"/>
    </style:style>
    <style:style style:name="P210" style:family="paragraph" style:parent-style-name="Standard" style:list-style-name="L10">
      <style:text-properties style:language-asian="ja" style:country-asian="JP"/>
    </style:style>
    <style:style style:name="P211" style:family="paragraph" style:parent-style-name="Standard" style:list-style-name="L11">
      <style:text-properties style:language-asian="ja" style:country-asian="JP"/>
    </style:style>
    <style:style style:name="P212" style:family="paragraph" style:parent-style-name="Standard" style:list-style-name="L12">
      <style:text-properties style:language-asian="ja" style:country-asian="JP"/>
    </style:style>
    <style:style style:name="P213" style:family="paragraph" style:parent-style-name="Standard" style:list-style-name="L13">
      <style:text-properties style:use-window-font-color="true" style:language-asian="ja" style:country-asian="JP"/>
    </style:style>
    <style:style style:name="P214" style:family="paragraph" style:parent-style-name="Standard" style:list-style-name="L15">
      <style:text-properties style:use-window-font-color="true" style:language-asian="ja" style:country-asian="JP"/>
    </style:style>
    <style:style style:name="P215" style:family="paragraph" style:parent-style-name="Standard" style:list-style-name="L16">
      <style:text-properties style:use-window-font-color="true" style:language-asian="ja" style:country-asian="JP"/>
    </style:style>
    <style:style style:name="P216" style:family="paragraph" style:parent-style-name="Standard" style:list-style-name="L21">
      <style:text-properties style:use-window-font-color="true" style:language-asian="ja" style:country-asian="JP"/>
    </style:style>
    <style:style style:name="P217" style:family="paragraph" style:parent-style-name="Standard" style:list-style-name="L22">
      <style:text-properties style:use-window-font-color="true" style:language-asian="ja" style:country-asian="JP"/>
    </style:style>
    <style:style style:name="P218" style:family="paragraph" style:parent-style-name="Standard" style:list-style-name="L15">
      <style:text-properties style:use-window-font-color="true" fo:font-style="normal" style:language-asian="ja" style:country-asian="JP" style:font-style-asian="normal" style:font-style-complex="normal"/>
    </style:style>
    <style:style style:name="P219" style:family="paragraph" style:parent-style-name="Standard" style:list-style-name="L15">
      <style:text-properties style:use-window-font-color="true" fo:font-style="normal" fo:font-weight="bold" style:language-asian="ja" style:country-asian="JP" style:font-style-asian="normal" style:font-weight-asian="bold" style:font-style-complex="normal" style:font-weight-complex="bold"/>
    </style:style>
    <style:style style:name="P220" style:family="paragraph" style:parent-style-name="Standard" style:list-style-name="L15">
      <style:text-properties style:use-window-font-color="true" fo:font-weight="bold" style:language-asian="ja" style:country-asian="JP" style:font-weight-asian="bold" style:font-weight-complex="bold"/>
    </style:style>
    <style:style style:name="P221" style:family="paragraph" style:parent-style-name="Standard" style:list-style-name="L20">
      <style:text-properties style:use-window-font-color="true" fo:background-color="#00ffff" style:language-asian="ja" style:country-asian="JP"/>
    </style:style>
    <style:style style:name="P222" style:family="paragraph" style:parent-style-name="Standard" style:list-style-name="L23">
      <style:text-properties style:use-window-font-color="true" fo:font-style="italic" style:language-asian="ja" style:country-asian="JP" style:font-style-asian="italic" style:font-style-complex="italic"/>
    </style:style>
    <style:style style:name="P223" style:family="paragraph" style:parent-style-name="Standard" style:list-style-name="L59">
      <style:text-properties fo:background-color="#00ffff"/>
    </style:style>
    <style:style style:name="P224" style:family="paragraph" style:parent-style-name="Standard" style:list-style-name="L59">
      <style:text-properties fo:background-color="#00ffff" style:language-asian="ja" style:country-asian="JP"/>
    </style:style>
    <style:style style:name="P225" style:family="paragraph" style:parent-style-name="Standard" style:list-style-name="L60">
      <style:text-properties fo:background-color="#00ffff" style:language-asian="ja" style:country-asian="JP"/>
    </style:style>
    <style:style style:name="P226" style:family="paragraph" style:parent-style-name="Standard" style:list-style-name="L61">
      <style:text-properties fo:background-color="#00ffff" style:language-asian="ja" style:country-asian="JP"/>
    </style:style>
    <style:style style:name="P227" style:family="paragraph" style:parent-style-name="Standard" style:list-style-name="L61">
      <style:text-properties fo:font-style="normal" fo:background-color="#00ffff" style:font-name-asian="ＭＳ Ｐ明朝" style:language-asian="ja" style:country-asian="JP" style:font-style-asian="normal" style:font-style-complex="normal"/>
    </style:style>
    <style:style style:name="P228" style:family="paragraph" style:parent-style-name="Standard" style:list-style-name="L67">
      <style:text-properties style:font-name="Times New Roman1" fo:background-color="#00ffff" style:font-name-asian="ＭＳ Ｐ明朝" style:language-asian="ja" style:country-asian="JP"/>
    </style:style>
    <style:style style:name="P229" style:family="paragraph" style:parent-style-name="Standard" style:list-style-name="L16">
      <style:paragraph-properties fo:background-color="transparent">
        <style:background-image/>
      </style:paragraph-properties>
      <style:text-properties style:use-window-font-color="true"/>
    </style:style>
    <style:style style:name="P230" style:family="paragraph" style:parent-style-name="Standard" style:list-style-name="L18">
      <style:paragraph-properties fo:background-color="transparent">
        <style:background-image/>
      </style:paragraph-properties>
      <style:text-properties style:use-window-font-color="true" style:language-asian="ja" style:country-asian="JP"/>
    </style:style>
    <style:style style:name="P231" style:family="paragraph" style:parent-style-name="Standard" style:list-style-name="L26">
      <style:paragraph-properties fo:background-color="transparent">
        <style:background-image/>
      </style:paragraph-properties>
      <style:text-properties style:use-window-font-color="true" style:language-asian="ja" style:country-asian="JP"/>
    </style:style>
    <style:style style:name="P232" style:family="paragraph" style:parent-style-name="Standard" style:list-style-name="L37">
      <style:paragraph-properties fo:background-color="transparent">
        <style:background-image/>
      </style:paragraph-properties>
      <style:text-properties style:use-window-font-color="true" style:language-asian="ja" style:country-asian="JP"/>
    </style:style>
    <style:style style:name="P233" style:family="paragraph" style:parent-style-name="Standard" style:list-style-name="L38">
      <style:paragraph-properties fo:background-color="transparent">
        <style:background-image/>
      </style:paragraph-properties>
      <style:text-properties style:use-window-font-color="true" style:language-asian="ja" style:country-asian="JP"/>
    </style:style>
    <style:style style:name="P234" style:family="paragraph" style:parent-style-name="Standard" style:list-style-name="L47">
      <style:paragraph-properties fo:background-color="transparent">
        <style:background-image/>
      </style:paragraph-properties>
      <style:text-properties style:use-window-font-color="true" style:language-asian="ja" style:country-asian="JP"/>
    </style:style>
    <style:style style:name="P235" style:family="paragraph" style:parent-style-name="Standard" style:list-style-name="L48">
      <style:paragraph-properties fo:background-color="transparent">
        <style:background-image/>
      </style:paragraph-properties>
      <style:text-properties style:use-window-font-color="true" style:language-asian="ja" style:country-asian="JP"/>
    </style:style>
    <style:style style:name="P236" style:family="paragraph" style:parent-style-name="Standard" style:list-style-name="L75">
      <style:paragraph-properties fo:background-color="transparent">
        <style:background-image/>
      </style:paragraph-properties>
      <style:text-properties style:use-window-font-color="true" style:language-asian="ja" style:country-asian="JP"/>
    </style:style>
    <style:style style:name="P237" style:family="paragraph" style:parent-style-name="Standard" style:list-style-name="L76">
      <style:paragraph-properties fo:background-color="transparent">
        <style:background-image/>
      </style:paragraph-properties>
      <style:text-properties style:use-window-font-color="true" style:language-asian="ja" style:country-asian="JP"/>
    </style:style>
    <style:style style:name="P238" style:family="paragraph" style:parent-style-name="Standard" style:list-style-name="L110">
      <style:paragraph-properties fo:background-color="transparent">
        <style:background-image/>
      </style:paragraph-properties>
      <style:text-properties style:use-window-font-color="true" style:language-asian="ja" style:country-asian="JP"/>
    </style:style>
    <style:style style:name="P239" style:family="paragraph" style:parent-style-name="Standard">
      <style:paragraph-properties fo:background-color="transparent">
        <style:background-image/>
      </style:paragraph-properties>
      <style:text-properties style:use-window-font-color="true" fo:background-color="transparent"/>
    </style:style>
    <style:style style:name="P240" style:family="paragraph" style:parent-style-name="Standard">
      <style:paragraph-properties fo:background-color="transparent">
        <style:background-image/>
      </style:paragraph-properties>
      <style:text-properties style:use-window-font-color="true" fo:background-color="transparent" style:language-asian="ja" style:country-asian="JP"/>
    </style:style>
    <style:style style:name="P241" style:family="paragraph" style:parent-style-name="Standard" style:list-style-name="L19">
      <style:paragraph-properties fo:background-color="transparent">
        <style:background-image/>
      </style:paragraph-properties>
      <style:text-properties style:use-window-font-color="true" fo:background-color="transparent" style:language-asian="ja" style:country-asian="JP"/>
    </style:style>
    <style:style style:name="P242" style:family="paragraph" style:parent-style-name="Standard" style:list-style-name="L24">
      <style:paragraph-properties fo:background-color="transparent">
        <style:background-image/>
      </style:paragraph-properties>
      <style:text-properties style:use-window-font-color="true" fo:background-color="transparent" style:language-asian="ja" style:country-asian="JP"/>
    </style:style>
    <style:style style:name="P243" style:family="paragraph" style:parent-style-name="Standard" style:list-style-name="L25">
      <style:paragraph-properties fo:background-color="transparent">
        <style:background-image/>
      </style:paragraph-properties>
      <style:text-properties style:use-window-font-color="true" fo:background-color="transparent" style:language-asian="ja" style:country-asian="JP"/>
    </style:style>
    <style:style style:name="P244" style:family="paragraph" style:parent-style-name="Standard" style:list-style-name="L26">
      <style:paragraph-properties fo:background-color="transparent">
        <style:background-image/>
      </style:paragraph-properties>
      <style:text-properties style:use-window-font-color="true" fo:background-color="transparent" style:language-asian="ja" style:country-asian="JP"/>
    </style:style>
    <style:style style:name="P245" style:family="paragraph" style:parent-style-name="Standard" style:list-style-name="L27">
      <style:paragraph-properties fo:background-color="transparent">
        <style:background-image/>
      </style:paragraph-properties>
      <style:text-properties style:use-window-font-color="true" fo:background-color="transparent" style:language-asian="ja" style:country-asian="JP"/>
    </style:style>
    <style:style style:name="P246" style:family="paragraph" style:parent-style-name="Standard" style:list-style-name="L28">
      <style:paragraph-properties fo:background-color="transparent">
        <style:background-image/>
      </style:paragraph-properties>
      <style:text-properties style:use-window-font-color="true" fo:background-color="transparent" style:language-asian="ja" style:country-asian="JP"/>
    </style:style>
    <style:style style:name="P247" style:family="paragraph" style:parent-style-name="Standard" style:list-style-name="L32">
      <style:paragraph-properties fo:background-color="transparent">
        <style:background-image/>
      </style:paragraph-properties>
      <style:text-properties style:use-window-font-color="true" fo:background-color="transparent" style:language-asian="ja" style:country-asian="JP"/>
    </style:style>
    <style:style style:name="P248" style:family="paragraph" style:parent-style-name="Standard" style:list-style-name="L33">
      <style:paragraph-properties fo:background-color="transparent">
        <style:background-image/>
      </style:paragraph-properties>
      <style:text-properties style:use-window-font-color="true" fo:background-color="transparent" style:language-asian="ja" style:country-asian="JP"/>
    </style:style>
    <style:style style:name="P249" style:family="paragraph" style:parent-style-name="Standard" style:list-style-name="L34">
      <style:paragraph-properties fo:background-color="transparent">
        <style:background-image/>
      </style:paragraph-properties>
      <style:text-properties style:use-window-font-color="true" fo:background-color="transparent" style:language-asian="ja" style:country-asian="JP"/>
    </style:style>
    <style:style style:name="P250" style:family="paragraph" style:parent-style-name="Standard" style:list-style-name="L35">
      <style:paragraph-properties fo:background-color="transparent">
        <style:background-image/>
      </style:paragraph-properties>
      <style:text-properties style:use-window-font-color="true" fo:background-color="transparent" style:language-asian="ja" style:country-asian="JP"/>
    </style:style>
    <style:style style:name="P251" style:family="paragraph" style:parent-style-name="Standard" style:list-style-name="L36">
      <style:paragraph-properties fo:background-color="transparent">
        <style:background-image/>
      </style:paragraph-properties>
      <style:text-properties style:use-window-font-color="true" fo:background-color="transparent" style:language-asian="ja" style:country-asian="JP"/>
    </style:style>
    <style:style style:name="P252" style:family="paragraph" style:parent-style-name="Standard" style:list-style-name="L37">
      <style:paragraph-properties fo:background-color="transparent">
        <style:background-image/>
      </style:paragraph-properties>
      <style:text-properties style:use-window-font-color="true" fo:background-color="transparent" style:language-asian="ja" style:country-asian="JP"/>
    </style:style>
    <style:style style:name="P253" style:family="paragraph" style:parent-style-name="Standard" style:list-style-name="L38">
      <style:paragraph-properties fo:background-color="transparent">
        <style:background-image/>
      </style:paragraph-properties>
      <style:text-properties style:use-window-font-color="true" fo:background-color="transparent" style:language-asian="ja" style:country-asian="JP"/>
    </style:style>
    <style:style style:name="P254" style:family="paragraph" style:parent-style-name="Standard" style:list-style-name="L41">
      <style:paragraph-properties fo:background-color="transparent">
        <style:background-image/>
      </style:paragraph-properties>
      <style:text-properties style:use-window-font-color="true" fo:background-color="transparent" style:language-asian="ja" style:country-asian="JP"/>
    </style:style>
    <style:style style:name="P255" style:family="paragraph" style:parent-style-name="Standard" style:list-style-name="L42">
      <style:paragraph-properties fo:background-color="transparent">
        <style:background-image/>
      </style:paragraph-properties>
      <style:text-properties style:use-window-font-color="true" fo:background-color="transparent" style:language-asian="ja" style:country-asian="JP"/>
    </style:style>
    <style:style style:name="P256" style:family="paragraph" style:parent-style-name="Standard" style:list-style-name="L43">
      <style:paragraph-properties fo:background-color="transparent">
        <style:background-image/>
      </style:paragraph-properties>
      <style:text-properties style:use-window-font-color="true" fo:background-color="transparent" style:language-asian="ja" style:country-asian="JP"/>
    </style:style>
    <style:style style:name="P257" style:family="paragraph" style:parent-style-name="Standard" style:list-style-name="L45">
      <style:paragraph-properties fo:background-color="transparent">
        <style:background-image/>
      </style:paragraph-properties>
      <style:text-properties style:use-window-font-color="true" fo:background-color="transparent" style:language-asian="ja" style:country-asian="JP"/>
    </style:style>
    <style:style style:name="P258" style:family="paragraph" style:parent-style-name="Standard" style:list-style-name="L47">
      <style:paragraph-properties fo:background-color="transparent">
        <style:background-image/>
      </style:paragraph-properties>
      <style:text-properties style:use-window-font-color="true" fo:background-color="transparent" style:language-asian="ja" style:country-asian="JP"/>
    </style:style>
    <style:style style:name="P259" style:family="paragraph" style:parent-style-name="Standard" style:list-style-name="L48">
      <style:paragraph-properties fo:background-color="transparent">
        <style:background-image/>
      </style:paragraph-properties>
      <style:text-properties style:use-window-font-color="true" fo:background-color="transparent" style:language-asian="ja" style:country-asian="JP"/>
    </style:style>
    <style:style style:name="P260" style:family="paragraph" style:parent-style-name="Standard" style:list-style-name="L49">
      <style:paragraph-properties fo:background-color="transparent">
        <style:background-image/>
      </style:paragraph-properties>
      <style:text-properties style:use-window-font-color="true" fo:background-color="transparent" style:language-asian="ja" style:country-asian="JP"/>
    </style:style>
    <style:style style:name="P261" style:family="paragraph" style:parent-style-name="Standard" style:list-style-name="L52">
      <style:paragraph-properties fo:background-color="transparent">
        <style:background-image/>
      </style:paragraph-properties>
      <style:text-properties style:use-window-font-color="true" fo:background-color="transparent" style:language-asian="ja" style:country-asian="JP"/>
    </style:style>
    <style:style style:name="P262" style:family="paragraph" style:parent-style-name="Standard" style:list-style-name="L56">
      <style:paragraph-properties fo:background-color="transparent">
        <style:background-image/>
      </style:paragraph-properties>
      <style:text-properties style:use-window-font-color="true" fo:background-color="transparent" style:language-asian="ja" style:country-asian="JP"/>
    </style:style>
    <style:style style:name="P263" style:family="paragraph" style:parent-style-name="Standard" style:list-style-name="L57">
      <style:paragraph-properties fo:background-color="transparent">
        <style:background-image/>
      </style:paragraph-properties>
      <style:text-properties style:use-window-font-color="true" fo:background-color="transparent" style:language-asian="ja" style:country-asian="JP"/>
    </style:style>
    <style:style style:name="P264" style:family="paragraph" style:parent-style-name="Standard" style:list-style-name="L66">
      <style:paragraph-properties fo:background-color="transparent">
        <style:background-image/>
      </style:paragraph-properties>
      <style:text-properties style:use-window-font-color="true" fo:background-color="transparent" style:language-asian="ja" style:country-asian="JP"/>
    </style:style>
    <style:style style:name="P265" style:family="paragraph" style:parent-style-name="Standard" style:list-style-name="L68">
      <style:paragraph-properties fo:background-color="transparent">
        <style:background-image/>
      </style:paragraph-properties>
      <style:text-properties style:use-window-font-color="true" fo:background-color="transparent" style:language-asian="ja" style:country-asian="JP"/>
    </style:style>
    <style:style style:name="P266" style:family="paragraph" style:parent-style-name="Standard" style:list-style-name="L69">
      <style:paragraph-properties fo:background-color="transparent">
        <style:background-image/>
      </style:paragraph-properties>
      <style:text-properties style:use-window-font-color="true" fo:background-color="transparent" style:language-asian="ja" style:country-asian="JP"/>
    </style:style>
    <style:style style:name="P267" style:family="paragraph" style:parent-style-name="Standard" style:list-style-name="L72">
      <style:paragraph-properties fo:background-color="transparent">
        <style:background-image/>
      </style:paragraph-properties>
      <style:text-properties style:use-window-font-color="true" fo:background-color="transparent" style:language-asian="ja" style:country-asian="JP"/>
    </style:style>
    <style:style style:name="P268" style:family="paragraph" style:parent-style-name="Standard" style:list-style-name="L73">
      <style:paragraph-properties fo:background-color="transparent">
        <style:background-image/>
      </style:paragraph-properties>
      <style:text-properties style:use-window-font-color="true" fo:background-color="transparent" style:language-asian="ja" style:country-asian="JP"/>
    </style:style>
    <style:style style:name="P269" style:family="paragraph" style:parent-style-name="Standard" style:list-style-name="L74">
      <style:paragraph-properties fo:background-color="transparent">
        <style:background-image/>
      </style:paragraph-properties>
      <style:text-properties style:use-window-font-color="true" fo:background-color="transparent" style:language-asian="ja" style:country-asian="JP"/>
    </style:style>
    <style:style style:name="P270" style:family="paragraph" style:parent-style-name="Standard" style:list-style-name="L75">
      <style:paragraph-properties fo:background-color="transparent">
        <style:background-image/>
      </style:paragraph-properties>
      <style:text-properties style:use-window-font-color="true" fo:background-color="transparent" style:language-asian="ja" style:country-asian="JP"/>
    </style:style>
    <style:style style:name="P271" style:family="paragraph" style:parent-style-name="Standard" style:list-style-name="L76">
      <style:paragraph-properties fo:background-color="transparent">
        <style:background-image/>
      </style:paragraph-properties>
      <style:text-properties style:use-window-font-color="true" fo:background-color="transparent" style:language-asian="ja" style:country-asian="JP"/>
    </style:style>
    <style:style style:name="P272" style:family="paragraph" style:parent-style-name="Standard" style:list-style-name="L77">
      <style:paragraph-properties fo:background-color="transparent">
        <style:background-image/>
      </style:paragraph-properties>
      <style:text-properties style:use-window-font-color="true" fo:background-color="transparent" style:language-asian="ja" style:country-asian="JP"/>
    </style:style>
    <style:style style:name="P273" style:family="paragraph" style:parent-style-name="Standard" style:list-style-name="L78">
      <style:paragraph-properties fo:background-color="transparent">
        <style:background-image/>
      </style:paragraph-properties>
      <style:text-properties style:use-window-font-color="true" fo:background-color="transparent" style:language-asian="ja" style:country-asian="JP"/>
    </style:style>
    <style:style style:name="P274" style:family="paragraph" style:parent-style-name="Standard" style:list-style-name="L80">
      <style:paragraph-properties fo:background-color="transparent">
        <style:background-image/>
      </style:paragraph-properties>
      <style:text-properties style:use-window-font-color="true" fo:background-color="transparent" style:language-asian="ja" style:country-asian="JP"/>
    </style:style>
    <style:style style:name="P275" style:family="paragraph" style:parent-style-name="Standard" style:list-style-name="L81">
      <style:paragraph-properties fo:background-color="transparent">
        <style:background-image/>
      </style:paragraph-properties>
      <style:text-properties style:use-window-font-color="true" fo:background-color="transparent" style:language-asian="ja" style:country-asian="JP"/>
    </style:style>
    <style:style style:name="P276" style:family="paragraph" style:parent-style-name="Standard" style:list-style-name="L82">
      <style:paragraph-properties fo:background-color="transparent">
        <style:background-image/>
      </style:paragraph-properties>
      <style:text-properties style:use-window-font-color="true" fo:background-color="transparent" style:language-asian="ja" style:country-asian="JP"/>
    </style:style>
    <style:style style:name="P277" style:family="paragraph" style:parent-style-name="Standard" style:list-style-name="L84">
      <style:paragraph-properties fo:background-color="transparent">
        <style:background-image/>
      </style:paragraph-properties>
      <style:text-properties style:use-window-font-color="true" fo:background-color="transparent" style:language-asian="ja" style:country-asian="JP"/>
    </style:style>
    <style:style style:name="P278" style:family="paragraph" style:parent-style-name="Standard" style:list-style-name="L89">
      <style:paragraph-properties fo:background-color="transparent">
        <style:background-image/>
      </style:paragraph-properties>
      <style:text-properties style:use-window-font-color="true" fo:background-color="transparent" style:language-asian="ja" style:country-asian="JP"/>
    </style:style>
    <style:style style:name="P279" style:family="paragraph" style:parent-style-name="Standard" style:list-style-name="L90">
      <style:paragraph-properties fo:background-color="transparent">
        <style:background-image/>
      </style:paragraph-properties>
      <style:text-properties style:use-window-font-color="true" fo:background-color="transparent" style:language-asian="ja" style:country-asian="JP"/>
    </style:style>
    <style:style style:name="P280" style:family="paragraph" style:parent-style-name="Standard" style:list-style-name="L91">
      <style:paragraph-properties fo:background-color="transparent">
        <style:background-image/>
      </style:paragraph-properties>
      <style:text-properties style:use-window-font-color="true" fo:background-color="transparent" style:language-asian="ja" style:country-asian="JP"/>
    </style:style>
    <style:style style:name="P281" style:family="paragraph" style:parent-style-name="Standard" style:list-style-name="L92">
      <style:paragraph-properties fo:background-color="transparent">
        <style:background-image/>
      </style:paragraph-properties>
      <style:text-properties style:use-window-font-color="true" fo:background-color="transparent" style:language-asian="ja" style:country-asian="JP"/>
    </style:style>
    <style:style style:name="P282" style:family="paragraph" style:parent-style-name="Standard" style:list-style-name="L93">
      <style:paragraph-properties fo:background-color="transparent">
        <style:background-image/>
      </style:paragraph-properties>
      <style:text-properties style:use-window-font-color="true" fo:background-color="transparent" style:language-asian="ja" style:country-asian="JP"/>
    </style:style>
    <style:style style:name="P283" style:family="paragraph" style:parent-style-name="Standard" style:list-style-name="L101">
      <style:paragraph-properties fo:background-color="transparent">
        <style:background-image/>
      </style:paragraph-properties>
      <style:text-properties style:use-window-font-color="true" fo:background-color="transparent" style:language-asian="ja" style:country-asian="JP"/>
    </style:style>
    <style:style style:name="P284" style:family="paragraph" style:parent-style-name="Standard" style:list-style-name="L108">
      <style:paragraph-properties fo:background-color="transparent">
        <style:background-image/>
      </style:paragraph-properties>
      <style:text-properties style:use-window-font-color="true" fo:background-color="transparent" style:language-asian="ja" style:country-asian="JP"/>
    </style:style>
    <style:style style:name="P285" style:family="paragraph" style:parent-style-name="Standard" style:list-style-name="L109">
      <style:paragraph-properties fo:background-color="transparent">
        <style:background-image/>
      </style:paragraph-properties>
      <style:text-properties style:use-window-font-color="true" fo:background-color="transparent" style:language-asian="ja" style:country-asian="JP"/>
    </style:style>
    <style:style style:name="P286" style:family="paragraph" style:parent-style-name="Standard" style:list-style-name="L110">
      <style:paragraph-properties fo:background-color="transparent">
        <style:background-image/>
      </style:paragraph-properties>
      <style:text-properties style:use-window-font-color="true" fo:background-color="transparent" style:language-asian="ja" style:country-asian="JP"/>
    </style:style>
    <style:style style:name="P287" style:family="paragraph" style:parent-style-name="Standard" style:list-style-name="L111">
      <style:paragraph-properties fo:background-color="transparent">
        <style:background-image/>
      </style:paragraph-properties>
      <style:text-properties style:use-window-font-color="true" fo:background-color="transparent" style:language-asian="ja" style:country-asian="JP"/>
    </style:style>
    <style:style style:name="P288" style:family="paragraph" style:parent-style-name="Standard" style:list-style-name="L112">
      <style:paragraph-properties fo:background-color="transparent">
        <style:background-image/>
      </style:paragraph-properties>
      <style:text-properties style:use-window-font-color="true" fo:background-color="transparent" style:language-asian="ja" style:country-asian="JP"/>
    </style:style>
    <style:style style:name="P289" style:family="paragraph" style:parent-style-name="Standard" style:list-style-name="L113">
      <style:paragraph-properties fo:background-color="transparent">
        <style:background-image/>
      </style:paragraph-properties>
      <style:text-properties style:use-window-font-color="true" fo:background-color="transparent" style:language-asian="ja" style:country-asian="JP"/>
    </style:style>
    <style:style style:name="P290" style:family="paragraph" style:parent-style-name="Standard" style:list-style-name="L114">
      <style:paragraph-properties fo:background-color="transparent">
        <style:background-image/>
      </style:paragraph-properties>
      <style:text-properties style:use-window-font-color="true" fo:background-color="transparent" style:language-asian="ja" style:country-asian="JP"/>
    </style:style>
    <style:style style:name="P291" style:family="paragraph" style:parent-style-name="Standard" style:list-style-name="L115">
      <style:paragraph-properties fo:background-color="transparent">
        <style:background-image/>
      </style:paragraph-properties>
      <style:text-properties style:use-window-font-color="true" fo:background-color="transparent" style:language-asian="ja" style:country-asian="JP"/>
    </style:style>
    <style:style style:name="P292" style:family="paragraph" style:parent-style-name="Standard" style:list-style-name="L116">
      <style:paragraph-properties fo:background-color="transparent">
        <style:background-image/>
      </style:paragraph-properties>
      <style:text-properties style:use-window-font-color="true" fo:background-color="transparent" style:language-asian="ja" style:country-asian="JP"/>
    </style:style>
    <style:style style:name="P293" style:family="paragraph" style:parent-style-name="Standard" style:list-style-name="L117">
      <style:paragraph-properties fo:background-color="transparent">
        <style:background-image/>
      </style:paragraph-properties>
      <style:text-properties style:use-window-font-color="true" fo:background-color="transparent" style:language-asian="ja" style:country-asian="JP"/>
    </style:style>
    <style:style style:name="P294" style:family="paragraph" style:parent-style-name="Standard" style:list-style-name="L118">
      <style:paragraph-properties fo:background-color="transparent">
        <style:background-image/>
      </style:paragraph-properties>
      <style:text-properties style:use-window-font-color="true" fo:background-color="transparent" style:language-asian="ja" style:country-asian="JP"/>
    </style:style>
    <style:style style:name="P295" style:family="paragraph" style:parent-style-name="Standard" style:list-style-name="L122">
      <style:paragraph-properties fo:background-color="transparent">
        <style:background-image/>
      </style:paragraph-properties>
      <style:text-properties style:use-window-font-color="true" fo:background-color="transparent" style:language-asian="ja" style:country-asian="JP"/>
    </style:style>
    <style:style style:name="P296" style:family="paragraph" style:parent-style-name="Standard" style:list-style-name="L123">
      <style:paragraph-properties fo:background-color="transparent">
        <style:background-image/>
      </style:paragraph-properties>
      <style:text-properties style:use-window-font-color="true" fo:background-color="transparent" style:language-asian="ja" style:country-asian="JP"/>
    </style:style>
    <style:style style:name="P297" style:family="paragraph" style:parent-style-name="Standard" style:list-style-name="L124">
      <style:paragraph-properties fo:background-color="transparent">
        <style:background-image/>
      </style:paragraph-properties>
      <style:text-properties style:use-window-font-color="true" fo:background-color="transparent" style:language-asian="ja" style:country-asian="JP"/>
    </style:style>
    <style:style style:name="P298" style:family="paragraph" style:parent-style-name="Standard" style:list-style-name="L125">
      <style:paragraph-properties fo:background-color="transparent">
        <style:background-image/>
      </style:paragraph-properties>
      <style:text-properties style:use-window-font-color="true" fo:background-color="transparent" style:language-asian="ja" style:country-asian="JP"/>
    </style:style>
    <style:style style:name="P299" style:family="paragraph" style:parent-style-name="Standard" style:list-style-name="L126">
      <style:paragraph-properties fo:background-color="transparent">
        <style:background-image/>
      </style:paragraph-properties>
      <style:text-properties style:use-window-font-color="true" fo:background-color="transparent" style:language-asian="ja" style:country-asian="JP"/>
    </style:style>
    <style:style style:name="P300" style:family="paragraph" style:parent-style-name="Standard">
      <style:paragraph-properties fo:text-align="center" style:justify-single-word="false" fo:background-color="transparent">
        <style:background-image/>
      </style:paragraph-properties>
      <style:text-properties style:use-window-font-color="true" fo:background-color="transparent" style:language-asian="ja" style:country-asian="JP"/>
    </style:style>
    <style:style style:name="P301" style:family="paragraph" style:parent-style-name="Standard" style:list-style-name="L29">
      <style:paragraph-properties fo:background-color="transparent">
        <style:background-image/>
      </style:paragraph-properties>
      <style:text-properties style:use-window-font-color="true" fo:background-color="transparent"/>
    </style:style>
    <style:style style:name="P302" style:family="paragraph" style:parent-style-name="Standard" style:list-style-name="L30">
      <style:paragraph-properties fo:background-color="transparent">
        <style:background-image/>
      </style:paragraph-properties>
      <style:text-properties style:use-window-font-color="true" fo:background-color="transparent"/>
    </style:style>
    <style:style style:name="P303" style:family="paragraph" style:parent-style-name="Standard" style:list-style-name="L33">
      <style:paragraph-properties fo:background-color="transparent">
        <style:background-image/>
      </style:paragraph-properties>
      <style:text-properties style:use-window-font-color="true" fo:background-color="transparent"/>
    </style:style>
    <style:style style:name="P304" style:family="paragraph" style:parent-style-name="Standard" style:list-style-name="L38">
      <style:paragraph-properties fo:background-color="transparent">
        <style:background-image/>
      </style:paragraph-properties>
      <style:text-properties style:use-window-font-color="true" fo:background-color="transparent"/>
    </style:style>
    <style:style style:name="P305" style:family="paragraph" style:parent-style-name="Standard" style:list-style-name="L40">
      <style:paragraph-properties fo:background-color="transparent">
        <style:background-image/>
      </style:paragraph-properties>
      <style:text-properties style:use-window-font-color="true" fo:background-color="transparent"/>
    </style:style>
    <style:style style:name="P306" style:family="paragraph" style:parent-style-name="Standard" style:list-style-name="L42">
      <style:paragraph-properties fo:background-color="transparent">
        <style:background-image/>
      </style:paragraph-properties>
      <style:text-properties style:use-window-font-color="true" fo:background-color="transparent"/>
    </style:style>
    <style:style style:name="P307" style:family="paragraph" style:parent-style-name="Standard" style:list-style-name="L43">
      <style:paragraph-properties fo:background-color="transparent">
        <style:background-image/>
      </style:paragraph-properties>
      <style:text-properties style:use-window-font-color="true" fo:background-color="transparent"/>
    </style:style>
    <style:style style:name="P308" style:family="paragraph" style:parent-style-name="Standard" style:list-style-name="L44">
      <style:paragraph-properties fo:background-color="transparent">
        <style:background-image/>
      </style:paragraph-properties>
      <style:text-properties style:use-window-font-color="true" fo:background-color="transparent"/>
    </style:style>
    <style:style style:name="P309" style:family="paragraph" style:parent-style-name="Standard" style:list-style-name="L46">
      <style:paragraph-properties fo:background-color="transparent">
        <style:background-image/>
      </style:paragraph-properties>
      <style:text-properties style:use-window-font-color="true" fo:background-color="transparent"/>
    </style:style>
    <style:style style:name="P310" style:family="paragraph" style:parent-style-name="Standard" style:list-style-name="L49">
      <style:paragraph-properties fo:background-color="transparent">
        <style:background-image/>
      </style:paragraph-properties>
      <style:text-properties style:use-window-font-color="true" fo:background-color="transparent"/>
    </style:style>
    <style:style style:name="P311" style:family="paragraph" style:parent-style-name="Standard" style:list-style-name="L50">
      <style:paragraph-properties fo:background-color="transparent">
        <style:background-image/>
      </style:paragraph-properties>
      <style:text-properties style:use-window-font-color="true" fo:background-color="transparent"/>
    </style:style>
    <style:style style:name="P312" style:family="paragraph" style:parent-style-name="Standard" style:list-style-name="L51">
      <style:paragraph-properties fo:background-color="transparent">
        <style:background-image/>
      </style:paragraph-properties>
      <style:text-properties style:use-window-font-color="true" fo:background-color="transparent"/>
    </style:style>
    <style:style style:name="P313" style:family="paragraph" style:parent-style-name="Standard" style:list-style-name="L54">
      <style:paragraph-properties fo:background-color="transparent">
        <style:background-image/>
      </style:paragraph-properties>
      <style:text-properties style:use-window-font-color="true" fo:background-color="transparent"/>
    </style:style>
    <style:style style:name="P314" style:family="paragraph" style:parent-style-name="Standard" style:list-style-name="L55">
      <style:paragraph-properties fo:background-color="transparent">
        <style:background-image/>
      </style:paragraph-properties>
      <style:text-properties style:use-window-font-color="true" fo:background-color="transparent"/>
    </style:style>
    <style:style style:name="P315" style:family="paragraph" style:parent-style-name="Standard" style:list-style-name="L65">
      <style:paragraph-properties fo:background-color="transparent">
        <style:background-image/>
      </style:paragraph-properties>
      <style:text-properties style:use-window-font-color="true" fo:background-color="transparent"/>
    </style:style>
    <style:style style:name="P316" style:family="paragraph" style:parent-style-name="Standard" style:list-style-name="L70">
      <style:paragraph-properties fo:background-color="transparent">
        <style:background-image/>
      </style:paragraph-properties>
      <style:text-properties style:use-window-font-color="true" fo:background-color="transparent"/>
    </style:style>
    <style:style style:name="P317" style:family="paragraph" style:parent-style-name="Standard" style:list-style-name="L71">
      <style:paragraph-properties fo:background-color="transparent">
        <style:background-image/>
      </style:paragraph-properties>
      <style:text-properties style:use-window-font-color="true" fo:background-color="transparent"/>
    </style:style>
    <style:style style:name="P318" style:family="paragraph" style:parent-style-name="Standard" style:list-style-name="L72">
      <style:paragraph-properties fo:background-color="transparent">
        <style:background-image/>
      </style:paragraph-properties>
      <style:text-properties style:use-window-font-color="true" fo:background-color="transparent"/>
    </style:style>
    <style:style style:name="P319" style:family="paragraph" style:parent-style-name="Standard" style:list-style-name="L74">
      <style:paragraph-properties fo:background-color="transparent">
        <style:background-image/>
      </style:paragraph-properties>
      <style:text-properties style:use-window-font-color="true" fo:background-color="transparent"/>
    </style:style>
    <style:style style:name="P320" style:family="paragraph" style:parent-style-name="Standard" style:list-style-name="L74">
      <style:paragraph-properties fo:background-color="transparent">
        <style:tab-stops/>
        <style:background-image/>
      </style:paragraph-properties>
      <style:text-properties style:use-window-font-color="true" fo:background-color="transparent"/>
    </style:style>
    <style:style style:name="P321" style:family="paragraph" style:parent-style-name="Standard" style:list-style-name="L75">
      <style:paragraph-properties fo:background-color="transparent">
        <style:background-image/>
      </style:paragraph-properties>
      <style:text-properties style:use-window-font-color="true" fo:background-color="transparent"/>
    </style:style>
    <style:style style:name="P322" style:family="paragraph" style:parent-style-name="Standard" style:list-style-name="L78">
      <style:paragraph-properties fo:background-color="transparent">
        <style:background-image/>
      </style:paragraph-properties>
      <style:text-properties style:use-window-font-color="true" fo:background-color="transparent"/>
    </style:style>
    <style:style style:name="P323" style:family="paragraph" style:parent-style-name="Standard" style:list-style-name="L86">
      <style:paragraph-properties fo:background-color="transparent">
        <style:background-image/>
      </style:paragraph-properties>
      <style:text-properties style:use-window-font-color="true" fo:background-color="transparent"/>
    </style:style>
    <style:style style:name="P324" style:family="paragraph" style:parent-style-name="Standard" style:list-style-name="L88">
      <style:paragraph-properties fo:background-color="transparent">
        <style:background-image/>
      </style:paragraph-properties>
      <style:text-properties style:use-window-font-color="true" fo:background-color="transparent"/>
    </style:style>
    <style:style style:name="P325" style:family="paragraph" style:parent-style-name="Standard" style:list-style-name="L98">
      <style:paragraph-properties fo:background-color="transparent">
        <style:background-image/>
      </style:paragraph-properties>
      <style:text-properties style:use-window-font-color="true" fo:background-color="transparent"/>
    </style:style>
    <style:style style:name="P326" style:family="paragraph" style:parent-style-name="Standard" style:list-style-name="L99">
      <style:paragraph-properties fo:background-color="transparent">
        <style:background-image/>
      </style:paragraph-properties>
      <style:text-properties style:use-window-font-color="true" fo:background-color="transparent"/>
    </style:style>
    <style:style style:name="P327" style:family="paragraph" style:parent-style-name="Standard" style:list-style-name="L110">
      <style:paragraph-properties fo:background-color="transparent">
        <style:background-image/>
      </style:paragraph-properties>
      <style:text-properties style:use-window-font-color="true" fo:background-color="transparent"/>
    </style:style>
    <style:style style:name="P328" style:family="paragraph" style:parent-style-name="Standard" style:list-style-name="L111">
      <style:paragraph-properties fo:background-color="transparent">
        <style:background-image/>
      </style:paragraph-properties>
      <style:text-properties style:use-window-font-color="true" fo:background-color="transparent"/>
    </style:style>
    <style:style style:name="P329" style:family="paragraph" style:parent-style-name="Standard" style:list-style-name="L113">
      <style:paragraph-properties fo:background-color="transparent">
        <style:background-image/>
      </style:paragraph-properties>
      <style:text-properties style:use-window-font-color="true" fo:background-color="transparent"/>
    </style:style>
    <style:style style:name="P330" style:family="paragraph" style:parent-style-name="Standard" style:list-style-name="L118">
      <style:paragraph-properties fo:background-color="transparent">
        <style:background-image/>
      </style:paragraph-properties>
      <style:text-properties style:use-window-font-color="true" fo:background-color="transparent"/>
    </style:style>
    <style:style style:name="P331" style:family="paragraph" style:parent-style-name="Standard" style:list-style-name="L122">
      <style:paragraph-properties fo:background-color="transparent">
        <style:background-image/>
      </style:paragraph-properties>
      <style:text-properties style:use-window-font-color="true" fo:background-color="transparent"/>
    </style:style>
    <style:style style:name="P332" style:family="paragraph" style:parent-style-name="Standard" style:list-style-name="L123">
      <style:paragraph-properties fo:background-color="transparent">
        <style:background-image/>
      </style:paragraph-properties>
      <style:text-properties style:use-window-font-color="true" fo:background-color="transparent"/>
    </style:style>
    <style:style style:name="P333" style:family="paragraph" style:parent-style-name="Standard" style:list-style-name="L124">
      <style:paragraph-properties fo:background-color="transparent">
        <style:background-image/>
      </style:paragraph-properties>
      <style:text-properties style:use-window-font-color="true" fo:background-color="transparent"/>
    </style:style>
    <style:style style:name="P334" style:family="paragraph" style:parent-style-name="Standard">
      <style:paragraph-properties fo:background-color="transparent">
        <style:background-image/>
      </style:paragraph-properties>
      <style:text-properties style:use-window-font-color="true" fo:background-color="#00ffff" style:language-asian="ja" style:country-asian="JP"/>
    </style:style>
    <style:style style:name="P335" style:family="paragraph" style:parent-style-name="Standard" style:list-style-name="L19">
      <style:paragraph-properties fo:background-color="transparent">
        <style:background-image/>
      </style:paragraph-properties>
      <style:text-properties style:use-window-font-color="true" fo:background-color="#00ffff" style:language-asian="ja" style:country-asian="JP"/>
    </style:style>
    <style:style style:name="P336" style:family="paragraph" style:parent-style-name="Standard" style:list-style-name="L53">
      <style:paragraph-properties fo:background-color="transparent">
        <style:background-image/>
      </style:paragraph-properties>
      <style:text-properties style:use-window-font-color="true" fo:background-color="#00ffff" style:language-asian="ja" style:country-asian="JP"/>
    </style:style>
    <style:style style:name="P337" style:family="paragraph" style:parent-style-name="Standard" style:list-style-name="L57">
      <style:paragraph-properties fo:background-color="transparent">
        <style:background-image/>
      </style:paragraph-properties>
      <style:text-properties style:use-window-font-color="true" fo:background-color="#00ffff" style:language-asian="ja" style:country-asian="JP"/>
    </style:style>
    <style:style style:name="P338" style:family="paragraph" style:parent-style-name="Standard" style:list-style-name="L58">
      <style:paragraph-properties fo:background-color="transparent">
        <style:background-image/>
      </style:paragraph-properties>
      <style:text-properties style:use-window-font-color="true" fo:background-color="#00ffff" style:language-asian="ja" style:country-asian="JP"/>
    </style:style>
    <style:style style:name="P339" style:family="paragraph" style:parent-style-name="Standard" style:list-style-name="L62">
      <style:paragraph-properties fo:background-color="transparent">
        <style:background-image/>
      </style:paragraph-properties>
      <style:text-properties style:use-window-font-color="true" fo:background-color="#00ffff" style:language-asian="ja" style:country-asian="JP"/>
    </style:style>
    <style:style style:name="P340" style:family="paragraph" style:parent-style-name="Standard" style:list-style-name="L63">
      <style:paragraph-properties fo:background-color="transparent">
        <style:background-image/>
      </style:paragraph-properties>
      <style:text-properties style:use-window-font-color="true" fo:background-color="#00ffff" style:language-asian="ja" style:country-asian="JP"/>
    </style:style>
    <style:style style:name="P341" style:family="paragraph" style:parent-style-name="Standard" style:list-style-name="L64">
      <style:paragraph-properties fo:background-color="transparent">
        <style:background-image/>
      </style:paragraph-properties>
      <style:text-properties style:use-window-font-color="true" fo:background-color="#00ffff" style:language-asian="ja" style:country-asian="JP"/>
    </style:style>
    <style:style style:name="P342" style:family="paragraph" style:parent-style-name="Standard" style:list-style-name="L83">
      <style:paragraph-properties fo:background-color="transparent">
        <style:background-image/>
      </style:paragraph-properties>
      <style:text-properties style:use-window-font-color="true" fo:background-color="#00ffff" style:language-asian="ja" style:country-asian="JP"/>
    </style:style>
    <style:style style:name="P343" style:family="paragraph" style:parent-style-name="Standard" style:list-style-name="L85">
      <style:paragraph-properties fo:background-color="transparent">
        <style:background-image/>
      </style:paragraph-properties>
      <style:text-properties style:use-window-font-color="true" fo:background-color="#00ffff" style:language-asian="ja" style:country-asian="JP"/>
    </style:style>
    <style:style style:name="P344" style:family="paragraph" style:parent-style-name="Standard" style:list-style-name="L87">
      <style:paragraph-properties fo:background-color="transparent">
        <style:background-image/>
      </style:paragraph-properties>
      <style:text-properties style:use-window-font-color="true" fo:background-color="#00ffff" style:language-asian="ja" style:country-asian="JP"/>
    </style:style>
    <style:style style:name="P345" style:family="paragraph" style:parent-style-name="Standard" style:list-style-name="L94">
      <style:paragraph-properties fo:background-color="transparent">
        <style:background-image/>
      </style:paragraph-properties>
      <style:text-properties style:use-window-font-color="true" fo:background-color="#00ffff" style:language-asian="ja" style:country-asian="JP"/>
    </style:style>
    <style:style style:name="P346" style:family="paragraph" style:parent-style-name="Standard" style:list-style-name="L128">
      <style:paragraph-properties fo:background-color="transparent">
        <style:background-image/>
      </style:paragraph-properties>
      <style:text-properties style:use-window-font-color="true" fo:background-color="#00ffff" style:language-asian="ja" style:country-asian="JP"/>
    </style:style>
    <style:style style:name="P347" style:family="paragraph" style:parent-style-name="Standard">
      <style:paragraph-properties fo:text-align="center" style:justify-single-word="false" fo:background-color="transparent">
        <style:background-image/>
      </style:paragraph-properties>
      <style:text-properties style:use-window-font-color="true" fo:background-color="#00ffff" style:language-asian="ja" style:country-asian="JP"/>
    </style:style>
    <style:style style:name="P348" style:family="paragraph" style:parent-style-name="Standard" style:list-style-name="L51">
      <style:paragraph-properties fo:background-color="transparent">
        <style:background-image/>
      </style:paragraph-properties>
      <style:text-properties style:use-window-font-color="true" fo:background-color="#00ffff"/>
    </style:style>
    <style:style style:name="P349" style:family="paragraph" style:parent-style-name="Standard" style:list-style-name="L55">
      <style:paragraph-properties fo:background-color="transparent">
        <style:background-image/>
      </style:paragraph-properties>
      <style:text-properties style:use-window-font-color="true" fo:background-color="#00ffff"/>
    </style:style>
    <style:style style:name="P350" style:family="paragraph" style:parent-style-name="Standard" style:list-style-name="L70">
      <style:paragraph-properties fo:background-color="transparent">
        <style:background-image/>
      </style:paragraph-properties>
      <style:text-properties style:use-window-font-color="true" fo:background-color="#00ffff"/>
    </style:style>
    <style:style style:name="P351" style:family="paragraph" style:parent-style-name="Standard" style:list-style-name="L71">
      <style:paragraph-properties fo:background-color="transparent">
        <style:background-image/>
      </style:paragraph-properties>
      <style:text-properties style:use-window-font-color="true" fo:background-color="#00ffff"/>
    </style:style>
    <style:style style:name="P352" style:family="paragraph" style:parent-style-name="Standard" style:list-style-name="L37">
      <style:paragraph-properties fo:background-color="transparent">
        <style:background-image/>
      </style:paragraph-properties>
      <style:text-properties style:use-window-font-color="true"/>
    </style:style>
    <style:style style:name="P353" style:family="paragraph" style:parent-style-name="Standard" style:list-style-name="L38">
      <style:paragraph-properties fo:background-color="transparent">
        <style:background-image/>
      </style:paragraph-properties>
      <style:text-properties style:use-window-font-color="true"/>
    </style:style>
    <style:style style:name="P354" style:family="paragraph" style:parent-style-name="Standard" style:list-style-name="L38">
      <style:paragraph-properties fo:background-color="transparent">
        <style:background-image/>
      </style:paragraph-properties>
      <style:text-properties style:use-window-font-color="true" fo:font-weight="normal" style:language-asian="ja" style:country-asian="JP" style:font-weight-asian="normal" style:font-weight-complex="normal"/>
    </style:style>
    <style:style style:name="P355" style:family="paragraph" style:parent-style-name="Standard" style:list-style-name="L111">
      <style:paragraph-properties fo:background-color="transparent">
        <style:background-image/>
      </style:paragraph-properties>
      <style:text-properties style:use-window-font-color="true" fo:font-weight="normal" fo:background-color="transparent" style:language-asian="ja" style:country-asian="JP" style:font-weight-asian="normal" style:font-weight-complex="normal"/>
    </style:style>
    <style:style style:name="P356" style:family="paragraph" style:parent-style-name="Standard" style:list-style-name="L38">
      <style:paragraph-properties fo:background-color="transparent">
        <style:background-image/>
      </style:paragraph-properties>
      <style:text-properties style:use-window-font-color="true" fo:font-size="10.5pt" fo:background-color="transparent" style:font-size-asian="10.5pt" style:font-size-complex="10.5pt"/>
    </style:style>
    <style:style style:name="P357" style:family="paragraph" style:parent-style-name="Standard" style:list-style-name="L39">
      <style:paragraph-properties fo:background-color="transparent">
        <style:background-image/>
      </style:paragraph-properties>
      <style:text-properties style:use-window-font-color="true" fo:font-style="italic" fo:background-color="transparent" style:language-asian="ja" style:country-asian="JP" style:font-style-asian="italic" style:font-style-complex="italic"/>
    </style:style>
    <style:style style:name="P358" style:family="paragraph" style:parent-style-name="Standard">
      <style:paragraph-properties fo:background-color="transparent">
        <style:background-image/>
      </style:paragraph-properties>
      <style:text-properties style:use-window-font-color="true" fo:font-style="normal" fo:background-color="transparent" style:language-asian="ja" style:country-asian="JP" style:font-style-asian="normal" style:font-style-complex="normal"/>
    </style:style>
    <style:style style:name="P359" style:family="paragraph" style:parent-style-name="Standard" style:list-style-name="L41">
      <style:paragraph-properties fo:background-color="transparent">
        <style:background-image/>
      </style:paragraph-properties>
      <style:text-properties style:use-window-font-color="true" fo:font-style="normal" fo:background-color="transparent" style:language-asian="ja" style:country-asian="JP" style:font-style-asian="normal" style:font-style-complex="normal"/>
    </style:style>
    <style:style style:name="P360" style:family="paragraph" style:parent-style-name="Standard" style:list-style-name="L96">
      <style:paragraph-properties fo:background-color="transparent">
        <style:background-image/>
      </style:paragraph-properties>
      <style:text-properties style:use-window-font-color="true" fo:font-style="normal" fo:background-color="transparent" style:language-asian="ja" style:country-asian="JP" style:font-style-asian="normal" style:font-style-complex="normal"/>
    </style:style>
    <style:style style:name="P361" style:family="paragraph" style:parent-style-name="Standard" style:list-style-name="L97">
      <style:paragraph-properties fo:background-color="transparent">
        <style:background-image/>
      </style:paragraph-properties>
      <style:text-properties style:use-window-font-color="true" fo:font-style="normal" fo:background-color="transparent" style:language-asian="ja" style:country-asian="JP" style:font-style-asian="normal" style:font-style-complex="normal"/>
    </style:style>
    <style:style style:name="P362" style:family="paragraph" style:parent-style-name="Standard" style:list-style-name="L100">
      <style:paragraph-properties fo:background-color="transparent">
        <style:tab-stops>
          <style:tab-stop style:position="4.085cm"/>
        </style:tab-stops>
        <style:background-image/>
      </style:paragraph-properties>
      <style:text-properties style:use-window-font-color="true" fo:font-style="normal" fo:background-color="transparent" style:language-asian="ja" style:country-asian="JP" style:font-style-asian="normal" style:font-style-complex="normal"/>
    </style:style>
    <style:style style:name="P363" style:family="paragraph" style:parent-style-name="Standard" style:list-style-name="L102">
      <style:paragraph-properties fo:background-color="transparent">
        <style:background-image/>
      </style:paragraph-properties>
      <style:text-properties style:use-window-font-color="true" fo:font-style="normal" fo:background-color="transparent" style:language-asian="ja" style:country-asian="JP" style:font-style-asian="normal" style:font-style-complex="normal"/>
    </style:style>
    <style:style style:name="P364" style:family="paragraph" style:parent-style-name="Standard" style:list-style-name="L103">
      <style:paragraph-properties fo:background-color="transparent">
        <style:background-image/>
      </style:paragraph-properties>
      <style:text-properties style:use-window-font-color="true" fo:font-style="normal" fo:background-color="transparent" style:language-asian="ja" style:country-asian="JP" style:font-style-asian="normal" style:font-style-complex="normal"/>
    </style:style>
    <style:style style:name="P365" style:family="paragraph" style:parent-style-name="Standard" style:list-style-name="L104">
      <style:paragraph-properties fo:background-color="transparent">
        <style:background-image/>
      </style:paragraph-properties>
      <style:text-properties style:use-window-font-color="true" fo:font-style="normal" fo:background-color="transparent" style:language-asian="ja" style:country-asian="JP" style:font-style-asian="normal" style:font-style-complex="normal"/>
    </style:style>
    <style:style style:name="P366" style:family="paragraph" style:parent-style-name="Standard" style:list-style-name="L105">
      <style:paragraph-properties fo:background-color="transparent">
        <style:background-image/>
      </style:paragraph-properties>
      <style:text-properties style:use-window-font-color="true" fo:font-style="normal" fo:background-color="transparent" style:language-asian="ja" style:country-asian="JP" style:font-style-asian="normal" style:font-style-complex="normal"/>
    </style:style>
    <style:style style:name="P367" style:family="paragraph" style:parent-style-name="Standard" style:list-style-name="L106">
      <style:paragraph-properties fo:background-color="transparent">
        <style:background-image/>
      </style:paragraph-properties>
      <style:text-properties style:use-window-font-color="true" fo:font-style="normal" fo:background-color="transparent" style:language-asian="ja" style:country-asian="JP" style:font-style-asian="normal" style:font-style-complex="normal"/>
    </style:style>
    <style:style style:name="P368" style:family="paragraph" style:parent-style-name="Standard" style:list-style-name="L107">
      <style:paragraph-properties fo:background-color="transparent">
        <style:background-image/>
      </style:paragraph-properties>
      <style:text-properties style:use-window-font-color="true" fo:font-style="normal" fo:background-color="transparent" style:language-asian="ja" style:country-asian="JP" style:font-style-asian="normal" style:font-style-complex="normal"/>
    </style:style>
    <style:style style:name="P369" style:family="paragraph" style:parent-style-name="Standard" style:list-style-name="L112">
      <style:paragraph-properties fo:background-color="transparent">
        <style:background-image/>
      </style:paragraph-properties>
      <style:text-properties style:use-window-font-color="true" fo:font-style="normal" fo:background-color="transparent" style:language-asian="ja" style:country-asian="JP" style:font-style-asian="normal" style:font-style-complex="normal"/>
    </style:style>
    <style:style style:name="P370" style:family="paragraph" style:parent-style-name="Standard" style:list-style-name="L96">
      <style:paragraph-properties fo:background-color="transparent">
        <style:background-image/>
      </style:paragraph-properties>
      <style:text-properties style:use-window-font-color="true" fo:font-style="normal" fo:font-weight="bold" fo:background-color="transparent" style:language-asian="ja" style:country-asian="JP" style:font-style-asian="normal" style:font-weight-asian="bold" style:font-style-complex="normal" style:font-weight-complex="bold"/>
    </style:style>
    <style:style style:name="P371" style:family="paragraph" style:parent-style-name="Standard" style:list-style-name="L100">
      <style:paragraph-properties fo:background-color="transparent">
        <style:tab-stops>
          <style:tab-stop style:position="4.085cm"/>
        </style:tab-stops>
        <style:background-image/>
      </style:paragraph-properties>
      <style:text-properties style:use-window-font-color="true" fo:font-style="normal" style:language-asian="ja" style:country-asian="JP" style:font-style-asian="normal" style:font-style-complex="normal"/>
    </style:style>
    <style:style style:name="P372" style:family="paragraph" style:parent-style-name="Standard" style:list-style-name="L102">
      <style:paragraph-properties fo:background-color="transparent">
        <style:background-image/>
      </style:paragraph-properties>
      <style:text-properties style:use-window-font-color="true" fo:font-style="normal" fo:font-weight="normal" fo:background-color="transparent" style:language-asian="ja" style:country-asian="JP" style:font-style-asian="normal" style:font-weight-asian="normal" style:font-style-complex="normal" style:font-weight-complex="normal"/>
    </style:style>
    <style:style style:name="P373" style:family="paragraph" style:parent-style-name="Standard">
      <style:paragraph-properties fo:background-color="transparent">
        <style:background-image/>
      </style:paragraph-properties>
      <style:text-properties style:use-window-font-color="true" fo:font-style="normal" fo:background-color="#00ffff" style:language-asian="ja" style:country-asian="JP" style:font-style-asian="normal" style:font-style-complex="normal"/>
    </style:style>
    <style:style style:name="P374" style:family="paragraph" style:parent-style-name="Standard" style:list-style-name="L130">
      <style:paragraph-properties fo:background-color="transparent">
        <style:background-image/>
      </style:paragraph-properties>
      <style:text-properties style:use-window-font-color="true" fo:font-style="normal" fo:background-color="#00ffff" style:language-asian="ja" style:country-asian="JP" style:font-style-asian="normal" style:font-style-complex="normal"/>
    </style:style>
    <style:style style:name="P375" style:family="paragraph" style:parent-style-name="Standard" style:list-style-name="L128">
      <style:paragraph-properties fo:background-color="transparent">
        <style:background-image/>
      </style:paragraph-properties>
      <style:text-properties style:use-window-font-color="true" fo:font-style="normal" fo:background-color="#00ffff" style:language-asian="ja" style:country-asian="JP" style:font-style-asian="normal" style:font-style-complex="normal"/>
    </style:style>
    <style:style style:name="P376" style:family="paragraph" style:parent-style-name="Standard" style:list-style-name="L42">
      <style:paragraph-properties fo:background-color="transparent">
        <style:background-image/>
      </style:paragraph-properties>
      <style:text-properties style:use-window-font-color="true"/>
    </style:style>
    <style:style style:name="P377" style:family="paragraph" style:parent-style-name="Standard" style:list-style-name="L43">
      <style:paragraph-properties fo:background-color="transparent">
        <style:background-image/>
      </style:paragraph-properties>
      <style:text-properties style:use-window-font-color="true"/>
    </style:style>
    <style:style style:name="P378" style:family="paragraph" style:parent-style-name="Standard" style:list-style-name="L49">
      <style:paragraph-properties fo:background-color="transparent">
        <style:background-image/>
      </style:paragraph-properties>
      <style:text-properties style:use-window-font-color="true"/>
    </style:style>
    <style:style style:name="P379" style:family="paragraph" style:parent-style-name="Standard" style:list-style-name="L72">
      <style:paragraph-properties fo:background-color="transparent">
        <style:background-image/>
      </style:paragraph-properties>
      <style:text-properties style:use-window-font-color="true"/>
    </style:style>
    <style:style style:name="P380" style:family="paragraph" style:parent-style-name="Standard" style:list-style-name="L75">
      <style:paragraph-properties fo:background-color="transparent">
        <style:background-image/>
      </style:paragraph-properties>
      <style:text-properties style:use-window-font-color="true"/>
    </style:style>
    <style:style style:name="P381" style:family="paragraph" style:parent-style-name="Standard" style:list-style-name="L78">
      <style:paragraph-properties fo:background-color="transparent">
        <style:background-image/>
      </style:paragraph-properties>
      <style:text-properties style:use-window-font-color="true"/>
    </style:style>
    <style:style style:name="P382" style:family="paragraph" style:parent-style-name="Standard" style:list-style-name="L79">
      <style:paragraph-properties fo:background-color="transparent">
        <style:background-image/>
      </style:paragraph-properties>
      <style:text-properties style:use-window-font-color="true" style:font-name="Times New Roman" fo:background-color="transparent" style:language-asian="ja" style:country-asian="JP"/>
    </style:style>
    <style:style style:name="P383" style:family="paragraph" style:parent-style-name="Standard" style:list-style-name="L98">
      <style:paragraph-properties fo:background-color="transparent">
        <style:background-image/>
      </style:paragraph-properties>
      <style:text-properties style:use-window-font-color="true"/>
    </style:style>
    <style:style style:name="P384" style:family="paragraph" style:parent-style-name="Standard" style:list-style-name="L111">
      <style:paragraph-properties fo:background-color="transparent">
        <style:background-image/>
      </style:paragraph-properties>
      <style:text-properties style:use-window-font-color="true"/>
    </style:style>
    <style:style style:name="P385" style:family="paragraph" style:parent-style-name="Standard" style:list-style-name="L117">
      <style:paragraph-properties fo:background-color="transparent">
        <style:background-image/>
      </style:paragraph-properties>
      <style:text-properties style:use-window-font-color="true" style:text-position="sub 58%" fo:font-style="italic" fo:background-color="transparent" style:language-asian="ja" style:country-asian="JP" style:font-style-asian="italic" style:font-style-complex="italic"/>
    </style:style>
    <style:style style:name="P386" style:family="paragraph" style:parent-style-name="Standard" style:list-style-name="L117">
      <style:paragraph-properties fo:background-color="transparent">
        <style:background-image/>
      </style:paragraph-properties>
      <style:text-properties style:use-window-font-color="true" style:text-position="0% 100%" fo:background-color="transparent" style:language-asian="ja" style:country-asian="JP"/>
    </style:style>
    <style:style style:name="P387" style:family="paragraph" style:parent-style-name="Standard" style:list-style-name="L119">
      <style:paragraph-properties fo:background-color="transparent">
        <style:background-image/>
      </style:paragraph-properties>
      <style:text-properties style:use-window-font-color="true" style:font-name="Arial1" fo:background-color="transparent"/>
    </style:style>
    <style:style style:name="P388" style:family="paragraph" style:parent-style-name="Standard" style:list-style-name="L120">
      <style:paragraph-properties fo:background-color="transparent">
        <style:background-image/>
      </style:paragraph-properties>
      <style:text-properties style:use-window-font-color="true" style:font-name="Arial1" fo:background-color="transparent"/>
    </style:style>
    <style:style style:name="P389" style:family="paragraph" style:parent-style-name="Standard" style:list-style-name="L121">
      <style:paragraph-properties fo:background-color="transparent">
        <style:background-image/>
      </style:paragraph-properties>
      <style:text-properties style:use-window-font-color="true" style:font-name="Arial1" fo:background-color="transparent"/>
    </style:style>
    <style:style style:name="P390" style:family="paragraph" style:parent-style-name="Standard" style:list-style-name="L17">
      <style:paragraph-properties fo:background-color="transparent">
        <style:background-image/>
      </style:paragraph-properties>
      <style:text-properties fo:background-color="transparent"/>
    </style:style>
    <style:style style:name="P391" style:family="paragraph" style:parent-style-name="Standard" style:list-style-name="L53">
      <style:paragraph-properties fo:background-color="transparent">
        <style:background-image/>
      </style:paragraph-properties>
      <style:text-properties fo:background-color="#00ffff"/>
    </style:style>
    <style:style style:name="P392" style:family="paragraph" style:parent-style-name="Standard" style:list-style-name="L64">
      <style:paragraph-properties fo:background-color="transparent">
        <style:background-image/>
      </style:paragraph-properties>
      <style:text-properties fo:background-color="#00ffff"/>
    </style:style>
    <style:style style:name="P393" style:family="paragraph" style:parent-style-name="Standard" style:list-style-name="L55">
      <style:paragraph-properties fo:background-color="transparent">
        <style:background-image/>
      </style:paragraph-properties>
      <style:text-properties fo:background-color="#00ffff"/>
    </style:style>
    <style:style style:name="P394" style:family="paragraph" style:parent-style-name="Standard" style:list-style-name="L130">
      <style:paragraph-properties fo:background-color="transparent">
        <style:background-image/>
      </style:paragraph-properties>
      <style:text-properties fo:background-color="#00ffff"/>
    </style:style>
    <style:style style:name="P395" style:family="paragraph" style:parent-style-name="Standard" style:list-style-name="L128">
      <style:paragraph-properties fo:background-color="transparent">
        <style:background-image/>
      </style:paragraph-properties>
      <style:text-properties fo:background-color="#00ffff"/>
    </style:style>
    <style:style style:name="P396" style:family="paragraph" style:parent-style-name="Standard" style:list-style-name="L37">
      <style:paragraph-properties fo:margin-left="0cm" fo:margin-right="0cm" fo:text-indent="-0.635cm" style:auto-text-indent="false" fo:background-color="transparent">
        <style:background-image/>
      </style:paragraph-properties>
      <style:text-properties style:use-window-font-color="true" fo:background-color="transparent" style:language-asian="ja" style:country-asian="JP"/>
    </style:style>
    <style:style style:name="P397" style:family="paragraph" style:parent-style-name="Standard">
      <style:paragraph-properties fo:margin-left="1.482cm" fo:margin-right="0cm" fo:text-indent="0cm" style:auto-text-indent="false" fo:background-color="transparent">
        <style:background-image/>
      </style:paragraph-properties>
      <style:text-properties style:use-window-font-color="true" fo:font-size="10pt" fo:background-color="transparent" style:font-size-asian="10pt" style:language-asian="ja" style:country-asian="JP" style:font-size-complex="10pt"/>
    </style:style>
    <style:style style:name="P398" style:family="paragraph" style:parent-style-name="Heading_20_1">
      <style:paragraph-properties fo:text-align="center" style:justify-single-word="false"/>
    </style:style>
    <style:style style:name="P399" style:family="paragraph" style:parent-style-name="Heading_20_1">
      <style:paragraph-properties fo:break-before="page"/>
    </style:style>
    <style:style style:name="P400" style:family="paragraph" style:parent-style-name="Heading_20_1">
      <style:paragraph-properties fo:break-before="page"/>
      <style:text-properties style:use-window-font-color="true"/>
    </style:style>
    <style:style style:name="P401" style:family="paragraph" style:parent-style-name="Heading_20_1">
      <style:paragraph-properties fo:break-before="page" fo:background-color="transparent">
        <style:background-image/>
      </style:paragraph-properties>
      <style:text-properties style:use-window-font-color="true" fo:background-color="transparent"/>
    </style:style>
    <style:style style:name="P402" style:family="paragraph" style:parent-style-name="Heading_20_1">
      <style:paragraph-properties fo:break-before="page" fo:background-color="transparent">
        <style:background-image/>
      </style:paragraph-properties>
      <style:text-properties fo:background-color="transparent"/>
    </style:style>
    <style:style style:name="P403" style:family="paragraph" style:parent-style-name="Heading_20_2">
      <style:text-properties style:use-window-font-color="true"/>
    </style:style>
    <style:style style:name="P404" style:family="paragraph" style:parent-style-name="Heading_20_2">
      <style:text-properties fo:background-color="#00ffff"/>
    </style:style>
    <style:style style:name="P405" style:family="paragraph" style:parent-style-name="Heading_20_2">
      <style:paragraph-properties fo:text-align="center" style:justify-single-word="false" fo:break-before="page"/>
    </style:style>
    <style:style style:name="P406" style:family="paragraph" style:parent-style-name="Heading_20_2">
      <style:paragraph-properties fo:background-color="transparent">
        <style:background-image/>
      </style:paragraph-properties>
      <style:text-properties style:use-window-font-color="true" fo:background-color="transparent"/>
    </style:style>
    <style:style style:name="P407" style:family="paragraph" style:parent-style-name="Heading_20_2">
      <style:paragraph-properties fo:background-color="transparent">
        <style:background-image/>
      </style:paragraph-properties>
      <style:text-properties style:use-window-font-color="true" fo:background-color="transparent" style:language-asian="ja" style:country-asian="JP"/>
    </style:style>
    <style:style style:name="P408" style:family="paragraph" style:parent-style-name="Heading_20_2">
      <style:paragraph-properties fo:background-color="transparent">
        <style:background-image/>
      </style:paragraph-properties>
      <style:text-properties fo:background-color="transparent"/>
    </style:style>
    <style:style style:name="P409" style:family="paragraph" style:parent-style-name="Heading_20_3">
      <style:paragraph-properties fo:text-align="center" style:justify-single-word="false"/>
    </style:style>
    <style:style style:name="P410" style:family="paragraph" style:parent-style-name="Heading_20_3">
      <style:text-properties style:use-window-font-color="true"/>
    </style:style>
    <style:style style:name="P411" style:family="paragraph" style:parent-style-name="Heading_20_3">
      <style:text-properties fo:background-color="#00ffff"/>
    </style:style>
    <style:style style:name="P412" style:family="paragraph" style:parent-style-name="Heading_20_3">
      <style:paragraph-properties fo:background-color="transparent">
        <style:background-image/>
      </style:paragraph-properties>
      <style:text-properties style:use-window-font-color="true" fo:background-color="transparent"/>
    </style:style>
    <style:style style:name="P413" style:family="paragraph" style:parent-style-name="Heading_20_3">
      <style:paragraph-properties fo:background-color="transparent">
        <style:background-image/>
      </style:paragraph-properties>
      <style:text-properties style:use-window-font-color="true" fo:background-color="transparent" style:language-asian="ja" style:country-asian="JP"/>
    </style:style>
    <style:style style:name="P414" style:family="paragraph" style:parent-style-name="Heading_20_3">
      <style:paragraph-properties fo:background-color="transparent">
        <style:background-image/>
      </style:paragraph-properties>
      <style:text-properties style:use-window-font-color="true" fo:background-color="#66ffff"/>
    </style:style>
    <style:style style:name="P415" style:family="paragraph" style:parent-style-name="Heading_20_3">
      <style:paragraph-properties fo:background-color="transparent">
        <style:background-image/>
      </style:paragraph-properties>
      <style:text-properties fo:background-color="transparent"/>
    </style:style>
    <style:style style:name="P416" style:family="paragraph" style:parent-style-name="Heading_20_3" style:master-page-name="">
      <style:paragraph-properties fo:margin-left="0cm" fo:margin-right="0cm" fo:orphans="0" fo:widows="0" fo:text-indent="-0.019cm" style:auto-text-indent="false" style:page-number="auto" style:shadow="none" fo:keep-with-next="always" style:snap-to-layout-grid="false" style:writing-mode="lr-tb">
        <style:tab-stops/>
      </style:paragraph-properties>
      <style:text-properties fo:background-color="#00ffff"/>
    </style:style>
    <style:style style:name="P417" style:family="paragraph" style:parent-style-name="Heading_20_3" style:master-page-name="">
      <style:paragraph-properties fo:margin-left="0cm" fo:margin-right="0cm" fo:orphans="0" fo:widows="0" fo:text-indent="0cm" style:auto-text-indent="false" style:page-number="auto" style:shadow="none" fo:keep-with-next="always" style:snap-to-layout-grid="false" style:writing-mode="lr-tb">
        <style:tab-stops/>
      </style:paragraph-properties>
    </style:style>
    <style:style style:name="P418" style:family="paragraph" style:parent-style-name="Heading_20_3" style:master-page-name="">
      <style:paragraph-properties fo:margin-left="0cm" fo:margin-right="0cm" fo:orphans="0" fo:widows="0" fo:text-indent="0cm" style:auto-text-indent="false" style:page-number="auto" style:shadow="none" fo:keep-with-next="always" style:snap-to-layout-grid="false" style:writing-mode="lr-tb">
        <style:tab-stops/>
      </style:paragraph-properties>
      <style:text-properties fo:background-color="#00ffff"/>
    </style:style>
    <style:style style:name="P419" style:family="paragraph" style:parent-style-name="Heading_20_3" style:master-page-name="">
      <style:paragraph-properties fo:margin-left="0.019cm" fo:margin-right="0cm" fo:orphans="0" fo:widows="0" fo:text-indent="-0.019cm" style:auto-text-indent="false" style:page-number="auto" style:shadow="none" fo:keep-with-next="always" style:snap-to-layout-grid="false" style:writing-mode="lr-tb">
        <style:tab-stops/>
      </style:paragraph-properties>
      <style:text-properties fo:background-color="#00ffff"/>
    </style:style>
    <style:style style:name="P420" style:family="paragraph" style:parent-style-name="Heading_20_4">
      <style:text-properties style:use-window-font-color="true"/>
    </style:style>
    <style:style style:name="P421" style:family="paragraph" style:parent-style-name="Heading_20_4">
      <style:text-properties style:use-window-font-color="true" fo:font-size="10.5pt" style:font-size-asian="10.5pt" style:font-size-complex="10.5pt"/>
    </style:style>
    <style:style style:name="P422" style:family="paragraph" style:parent-style-name="List_20_Paragraph" style:list-style-name="L14">
      <style:text-properties style:use-window-font-color="true"/>
    </style:style>
    <style:style style:name="P423" style:family="paragraph" style:parent-style-name="コメント" style:list-style-name="WWNum11">
      <style:text-properties style:use-window-font-color="true"/>
    </style:style>
    <style:style style:name="P424" style:family="paragraph" style:parent-style-name="コメント" style:list-style-name="L15">
      <style:text-properties style:use-window-font-color="true"/>
    </style:style>
    <style:style style:name="P425" style:family="paragraph" style:parent-style-name="コメント" style:list-style-name="L31">
      <style:paragraph-properties fo:background-color="transparent">
        <style:background-image/>
      </style:paragraph-properties>
      <style:text-properties style:use-window-font-color="true"/>
    </style:style>
    <style:style style:name="P426" style:family="paragraph" style:parent-style-name="コメント" style:list-style-name="L31">
      <style:paragraph-properties fo:background-color="transparent">
        <style:background-image/>
      </style:paragraph-properties>
      <style:text-properties style:use-window-font-color="true" fo:background-color="transparent" style:language-asian="ja" style:country-asian="JP"/>
    </style:style>
    <style:style style:name="P427" style:family="paragraph" style:parent-style-name="コメント" style:list-style-name="L38">
      <style:paragraph-properties fo:background-color="transparent">
        <style:background-image/>
      </style:paragraph-properties>
      <style:text-properties style:use-window-font-color="true" fo:background-color="transparent"/>
    </style:style>
    <style:style style:name="P428" style:family="paragraph" style:parent-style-name="コメント" style:list-style-name="L127">
      <style:paragraph-properties fo:background-color="transparent">
        <style:background-image/>
      </style:paragraph-properties>
      <style:text-properties style:use-window-font-color="true" fo:background-color="transparent"/>
    </style:style>
    <style:style style:name="P429" style:family="paragraph" style:parent-style-name="コメント" style:list-style-name="L98">
      <style:paragraph-properties fo:background-color="transparent">
        <style:background-image/>
      </style:paragraph-properties>
      <style:text-properties style:use-window-font-color="true" style:text-position="0% 100%" fo:background-color="transparent"/>
    </style:style>
    <style:style style:name="P430" style:family="paragraph" style:parent-style-name="Table_20_Contents">
      <style:paragraph-properties fo:text-align="center" style:justify-single-word="false" fo:background-color="transparent">
        <style:background-image/>
      </style:paragraph-properties>
      <style:text-properties style:use-window-font-color="true" fo:background-color="transparent" style:language-asian="ja" style:country-asian="JP"/>
    </style:style>
    <style:style style:name="P431" style:family="paragraph" style:parent-style-name="Table_20_Contents">
      <style:paragraph-properties fo:text-align="center" style:justify-single-word="false" fo:background-color="transparent">
        <style:background-image/>
      </style:paragraph-properties>
      <style:text-properties style:use-window-font-color="true" fo:background-color="#00ffff" style:language-asian="ja" style:country-asian="JP"/>
    </style:style>
    <style:style style:name="P432" style:family="paragraph" style:parent-style-name="Contents_20_1">
      <style:paragraph-properties>
        <style:tab-stops>
          <style:tab-stop style:position="15cm" style:type="right" style:leader-style="dotted" style:leader-text="."/>
        </style:tab-stops>
      </style:paragraph-properties>
    </style:style>
    <style:style style:name="P433" style:family="paragraph" style:parent-style-name="Contents_20_2">
      <style:paragraph-properties>
        <style:tab-stops>
          <style:tab-stop style:position="15cm" style:type="right" style:leader-style="dotted" style:leader-text="."/>
        </style:tab-stops>
      </style:paragraph-properties>
    </style:style>
    <style:style style:name="P434" style:family="paragraph" style:parent-style-name="Contents_20_3">
      <style:paragraph-properties>
        <style:tab-stops>
          <style:tab-stop style:position="15cm" style:type="right" style:leader-style="dotted" style:leader-text="."/>
        </style:tab-stops>
      </style:paragraph-properties>
    </style:style>
    <style:style style:name="T1" style:family="text">
      <style:text-properties fo:font-style="italic"/>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style:font-style-asian="italic" style:font-name-complex="LMMathItalic10-Regular" style:font-style-complex="italic"/>
    </style:style>
    <style:style style:name="T5" style:family="text">
      <style:text-properties fo:font-style="italic" style:font-style-asian="italic" style:font-name-complex="LMRoman10-Regular" style:font-style-complex="italic"/>
    </style:style>
    <style:style style:name="T6" style:family="text">
      <style:text-properties fo:font-style="italic" style:font-style-asian="italic" style:font-name-complex="LMMathItalic7-Regular" style:font-style-complex="italic"/>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tyle="italic" fo:font-weight="bold" style:font-style-asian="italic" style:font-style-complex="italic"/>
    </style:style>
    <style:style style:name="T9" style:family="text">
      <style:text-properties fo:font-style="italic" fo:font-weight="bold" style:language-asian="ja" style:country-asian="JP"/>
    </style:style>
    <style:style style:name="T10" style:family="text">
      <style:text-properties fo:font-style="italic" fo:font-weight="bold" style:language-asian="ja" style:country-asian="JP" style:font-style-asian="italic" style:font-weight-asian="bold" style:font-style-complex="italic" style:font-weight-complex="bold"/>
    </style:style>
    <style:style style:name="T11" style:family="text">
      <style:text-properties fo:font-style="italic" fo:font-weight="bold" style:font-weight-asian="bold" style:font-weight-complex="bold"/>
    </style:style>
    <style:style style:name="T12" style:family="text">
      <style:text-properties fo:font-style="italic" fo:font-weight="bold" fo:background-color="transparent" style:language-asian="ja" style:country-asian="JP" style:font-style-asian="italic" style:font-weight-asian="bold" style:font-weight-complex="bold"/>
    </style:style>
    <style:style style:name="T13" style:family="text">
      <style:text-properties fo:font-style="italic" fo:font-weight="bold" fo:background-color="transparent" style:language-asian="ja" style:country-asian="JP" style:font-style-asian="italic" style:font-weight-asian="bold" style:font-style-complex="italic" style:font-weight-complex="bold"/>
    </style:style>
    <style:style style:name="T14" style:family="text">
      <style:text-properties fo:font-style="italic" fo:font-weight="bold" fo:background-color="transparent" style:font-style-asian="italic" style:font-weight-asian="bold" style:font-style-complex="italic" style:font-weight-complex="bold"/>
    </style:style>
    <style:style style:name="T15" style:family="text">
      <style:text-properties fo:font-style="italic" fo:font-weight="bold" style:font-name-asian="LMSans10-BoldOblique" style:font-style-asian="italic" style:font-weight-asian="bold" style:font-name-complex="LMSans10-BoldOblique" style:font-style-complex="italic" style:font-weight-complex="bold"/>
    </style:style>
    <style:style style:name="T16" style:family="text">
      <style:text-properties fo:font-style="italic" style:language-asian="ja" style:country-asian="JP"/>
    </style:style>
    <style:style style:name="T17" style:family="text">
      <style:text-properties fo:font-style="italic" style:language-asian="ja" style:country-asian="JP" style:font-style-asian="italic"/>
    </style:style>
    <style:style style:name="T18" style:family="text">
      <style:text-properties fo:font-style="italic" style:language-asian="ja" style:country-asian="JP" style:font-style-asian="italic" style:font-style-complex="italic"/>
    </style:style>
    <style:style style:name="T19" style:family="text">
      <style:text-properties fo:font-style="italic" style:language-asian="ja" style:country-asian="JP" style:font-style-asian="normal" style:font-style-complex="normal"/>
    </style:style>
    <style:style style:name="T20" style:family="text">
      <style:text-properties fo:font-style="italic" fo:font-weight="normal" style:font-style-asian="italic" style:font-weight-asian="normal" style:font-style-complex="italic" style:font-weight-complex="normal"/>
    </style:style>
    <style:style style:name="T21" style:family="text">
      <style:text-properties fo:font-style="italic" fo:font-weight="normal" style:language-asian="ja" style:country-asian="JP" style:font-style-asian="italic" style:font-weight-asian="normal" style:font-style-complex="italic" style:font-weight-complex="normal"/>
    </style:style>
    <style:style style:name="T22" style:family="text">
      <style:text-properties fo:font-style="italic" fo:font-weight="normal" style:language-asian="ja" style:country-asian="JP" style:font-style-asian="normal" style:font-weight-asian="normal" style:font-style-complex="normal" style:font-weight-complex="normal"/>
    </style:style>
    <style:style style:name="T23" style:family="text">
      <style:text-properties fo:font-style="italic" fo:font-weight="normal" style:font-weight-asian="normal" style:font-weight-complex="normal"/>
    </style:style>
    <style:style style:name="T24" style:family="text">
      <style:text-properties fo:font-style="italic" fo:font-weight="normal" fo:background-color="transparent" style:language-asian="ja" style:country-asian="JP" style:font-style-asian="italic" style:font-weight-asian="normal" style:font-style-complex="italic" style:font-weight-complex="normal"/>
    </style:style>
    <style:style style:name="T25" style:family="text">
      <style:text-properties fo:font-style="italic" fo:font-weight="normal" fo:background-color="transparent" style:font-style-asian="italic" style:font-weight-asian="normal" style:font-style-complex="italic" style:font-weight-complex="normal"/>
    </style:style>
    <style:style style:name="T26" style:family="text">
      <style:text-properties fo:font-style="italic" fo:font-weight="normal" style:font-name-asian="LMMathItalic10-Regular" style:font-style-asian="italic" style:font-weight-asian="normal" style:font-name-complex="LMMathItalic10-Regular" style:font-style-complex="italic" style:font-weight-complex="normal"/>
    </style:style>
    <style:style style:name="T27" style:family="text">
      <style:text-properties fo:font-style="italic" fo:font-weight="normal" style:font-name-asian="LMRoman10-Regular" style:font-style-asian="italic" style:font-weight-asian="normal" style:font-name-complex="LMRoman10-Regular" style:font-style-complex="italic" style:font-weight-complex="normal"/>
    </style:style>
    <style:style style:name="T28" style:family="text">
      <style:text-properties fo:font-style="italic" fo:font-weight="normal" fo:background-color="#00ffff" style:font-style-asian="italic" style:font-weight-asian="normal" style:font-style-complex="italic" style:font-weight-complex="normal"/>
    </style:style>
    <style:style style:name="T29" style:family="text">
      <style:text-properties fo:font-style="italic" style:text-underline-style="none" style:font-style-asian="italic" style:font-style-complex="italic"/>
    </style:style>
    <style:style style:name="T30" style:family="text">
      <style:text-properties fo:font-style="italic" style:font-style-asian="normal" style:font-style-complex="normal"/>
    </style:style>
    <style:style style:name="T31" style:family="text">
      <style:text-properties fo:font-style="italic" fo:background-color="transparent" style:language-asian="ja" style:country-asian="JP" style:font-style-asian="italic"/>
    </style:style>
    <style:style style:name="T32" style:family="text">
      <style:text-properties fo:font-style="italic" fo:background-color="transparent" style:language-asian="ja" style:country-asian="JP" style:font-style-asian="italic" style:font-style-complex="italic"/>
    </style:style>
    <style:style style:name="T33" style:family="text">
      <style:text-properties fo:font-style="italic" fo:background-color="transparent" style:font-style-asian="italic" style:font-style-complex="italic"/>
    </style:style>
    <style:style style:name="T34" style:family="text">
      <style:text-properties fo:font-style="italic" fo:background-color="#00ffff" style:font-style-asian="italic" style:font-style-complex="italic"/>
    </style:style>
    <style:style style:name="T35" style:family="text">
      <style:text-properties fo:font-style="italic" fo:background-color="#00ffff" style:language-asian="ja" style:country-asian="JP" style:font-style-asian="italic" style:font-style-complex="italic"/>
    </style:style>
    <style:style style:name="T36" style:family="text">
      <style:text-properties fo:font-style="italic" fo:background-color="#00ffff" style:font-name-asian="Times New Roman" style:font-style-asian="italic" style:font-style-complex="italic"/>
    </style:style>
    <style:style style:name="T37" style:family="text">
      <style:text-properties fo:font-style="italic" style:font-name-asian="LMSans10-Oblique" style:font-style-asian="italic" style:font-name-complex="LMSans10-Oblique" style:font-style-complex="italic"/>
    </style:style>
    <style:style style:name="T38" style:family="text">
      <style:text-properties fo:font-style="italic" style:font-name-asian="LMMathItalic10-Regular" style:font-style-asian="italic" style:font-name-complex="LMMathItalic10-Regular" style:font-style-complex="italic"/>
    </style:style>
    <style:style style:name="T39" style:family="text">
      <style:text-properties fo:font-style="italic" style:font-name-asian="LMRoman10-Italic" style:font-style-asian="italic" style:font-name-complex="LMRoman10-Italic" style:font-style-complex="italic"/>
    </style:style>
    <style:style style:name="T40" style:family="text">
      <style:text-properties fo:font-style="italic" style:font-name-asian="LMRoman10-Regular" style:font-style-asian="italic" style:font-name-complex="LMRoman10-Regular" style:font-style-complex="italic"/>
    </style:style>
    <style:style style:name="T41" style:family="text">
      <style:text-properties fo:font-style="italic" style:font-name-asian="Times New Roman" style:font-style-asian="italic" style:font-name-complex="LMMathItalic10-Regular" style:font-style-complex="italic"/>
    </style:style>
    <style:style style:name="T42" style:family="text">
      <style:text-properties fo:font-style="italic" style:font-name-asian="ＭＳ Ｐ明朝" style:font-style-asian="italic" style:font-name-complex="LMMathItalic10-Regular" style:font-style-complex="italic"/>
    </style:style>
    <style:style style:name="T43" style:family="text">
      <style:text-properties fo:font-style="italic" fo:background-color="#66ffff" style:language-asian="ja" style:country-asian="JP" style:font-style-asian="italic" style:font-style-complex="italic"/>
    </style:style>
    <style:style style:name="T44" style:family="text">
      <style:text-properties fo:font-style="italic" fo:background-color="#66ffff" style:font-style-asian="italic" style:font-style-complex="italic"/>
    </style:style>
    <style:style style:name="T45" style:family="text">
      <style:text-properties fo:font-weight="bold"/>
    </style:style>
    <style:style style:name="T46" style:family="text">
      <style:text-properties fo:font-weight="bold" style:font-weight-asian="bold"/>
    </style:style>
    <style:style style:name="T47" style:family="text">
      <style:text-properties fo:font-weight="bold" style:font-weight-asian="bold" style:font-weight-complex="bold"/>
    </style:style>
    <style:style style:name="T48" style:family="text">
      <style:text-properties fo:font-weight="bold" style:font-weight-asian="bold" style:font-name-complex="LMSans10-Bold" style:font-weight-complex="bold"/>
    </style:style>
    <style:style style:name="T49" style:family="text">
      <style:text-properties fo:font-weight="bold" style:font-weight-asian="bold" style:font-name-complex="LMSans10-Regular" style:font-weight-complex="bold"/>
    </style:style>
    <style:style style:name="T50" style:family="text">
      <style:text-properties fo:font-weight="bold" style:font-weight-asian="bold" style:font-name-complex="LMRoman10-Regular" style:font-weight-complex="bold"/>
    </style:style>
    <style:style style:name="T51" style:family="text">
      <style:text-properties fo:font-weight="bold" style:language-asian="ja" style:country-asian="JP"/>
    </style:style>
    <style:style style:name="T52" style:family="text">
      <style:text-properties fo:font-weight="bold" style:language-asian="ja" style:country-asian="JP" style:font-weight-asian="bold" style:font-weight-complex="bold"/>
    </style:style>
    <style:style style:name="T53" style:family="text">
      <style:text-properties fo:font-weight="bold" fo:background-color="transparent" style:language-asian="ja" style:country-asian="JP" style:font-weight-asian="bold" style:font-weight-complex="bold"/>
    </style:style>
    <style:style style:name="T54" style:family="text">
      <style:text-properties fo:font-weight="bold" fo:background-color="transparent" style:font-weight-asian="bold" style:font-weight-complex="bold"/>
    </style:style>
    <style:style style:name="T55" style:family="text">
      <style:text-properties fo:font-weight="bold" fo:background-color="#00ffff" style:font-weight-asian="bold" style:font-weight-complex="bold"/>
    </style:style>
    <style:style style:name="T56" style:family="text">
      <style:text-properties fo:font-weight="bold" fo:background-color="#00ffff" style:language-asian="ja" style:country-asian="JP" style:font-weight-asian="bold" style:font-weight-complex="bold"/>
    </style:style>
    <style:style style:name="T57" style:family="text">
      <style:text-properties fo:font-weight="bold" style:font-name-asian="LMSans10-Bold" style:font-weight-asian="bold" style:font-name-complex="LMSans10-Bold" style:font-weight-complex="bold"/>
    </style:style>
    <style:style style:name="T58" style:family="text">
      <style:text-properties fo:font-weight="bold" style:font-name-asian="LMRoman10-Bold" style:font-weight-asian="bold" style:font-name-complex="LMRoman10-Bold" style:font-weight-complex="bold"/>
    </style:style>
    <style:style style:name="T59" style:family="text">
      <style:text-properties fo:font-weight="bold" style:font-name-asian="ＭＳ Ｐ明朝" style:font-weight-asian="bold" style:font-name-complex="LMSans10-Bold" style:font-weight-complex="bold"/>
    </style:style>
    <style:style style:name="T60" style:family="text">
      <style:text-properties fo:font-weight="bold" style:font-name-asian="Times New Roman1" style:font-weight-asian="bold" style:font-name-complex="LMSans10-Bold" style:font-weight-complex="bold"/>
    </style:style>
    <style:style style:name="T61" style:family="text">
      <style:text-properties style:font-name="Arial" style:font-name-complex="Arial2"/>
    </style:style>
    <style:style style:name="T62" style:family="text">
      <style:text-properties style:text-position="sub 58%"/>
    </style:style>
    <style:style style:name="T63" style:family="text">
      <style:text-properties style:text-position="sub 58%" fo:font-style="italic"/>
    </style:style>
    <style:style style:name="T64" style:family="text">
      <style:text-properties style:text-position="sub 58%" fo:font-style="italic" style:font-style-asian="italic" style:font-style-complex="italic"/>
    </style:style>
    <style:style style:name="T65" style:family="text">
      <style:text-properties style:text-position="sub 58%" fo:font-style="italic" style:font-style-asian="italic" style:font-name-complex="LMMathItalic7-Regular" style:font-style-complex="italic"/>
    </style:style>
    <style:style style:name="T66" style:family="text">
      <style:text-properties style:text-position="sub 58%" fo:font-style="italic" style:language-asian="ja" style:country-asian="JP"/>
    </style:style>
    <style:style style:name="T67" style:family="text">
      <style:text-properties style:text-position="sub 58%" fo:font-style="italic" style:language-asian="ja" style:country-asian="JP" style:font-style-asian="italic" style:font-style-complex="italic"/>
    </style:style>
    <style:style style:name="T68" style:family="text">
      <style:text-properties style:text-position="sub 58%" fo:font-style="italic" fo:font-weight="normal" style:font-style-asian="italic" style:font-weight-asian="normal" style:font-style-complex="italic" style:font-weight-complex="normal"/>
    </style:style>
    <style:style style:name="T69" style:family="text">
      <style:text-properties style:text-position="sub 58%" fo:font-style="italic" fo:font-weight="normal" style:language-asian="ja" style:country-asian="JP" style:font-style-asian="italic" style:font-weight-asian="normal" style:font-style-complex="italic" style:font-weight-complex="normal"/>
    </style:style>
    <style:style style:name="T70" style:family="text">
      <style:text-properties style:text-position="sub 58%" fo:font-style="italic" fo:font-weight="normal" fo:background-color="transparent" style:language-asian="ja" style:country-asian="JP" style:font-style-asian="italic" style:font-weight-asian="normal" style:font-style-complex="italic" style:font-weight-complex="normal"/>
    </style:style>
    <style:style style:name="T71" style:family="text">
      <style:text-properties style:text-position="sub 58%" fo:font-style="italic" style:text-underline-style="solid" style:text-underline-width="auto" style:text-underline-color="font-color" style:font-style-asian="italic" style:font-style-complex="italic"/>
    </style:style>
    <style:style style:name="T72" style:family="text">
      <style:text-properties style:text-position="sub 58%" fo:font-style="italic" style:text-underline-style="none" style:language-asian="ja" style:country-asian="JP" style:font-style-asian="italic" style:font-style-complex="italic"/>
    </style:style>
    <style:style style:name="T73" style:family="text">
      <style:text-properties style:text-position="sub 58%" fo:font-style="italic" fo:background-color="transparent" style:font-style-asian="italic" style:font-style-complex="italic"/>
    </style:style>
    <style:style style:name="T74" style:family="text">
      <style:text-properties style:text-position="sub 58%" fo:font-style="italic" fo:background-color="transparent" style:language-asian="ja" style:country-asian="JP" style:font-style-asian="italic" style:font-style-complex="italic"/>
    </style:style>
    <style:style style:name="T75" style:family="text">
      <style:text-properties style:text-position="sub 58%" fo:font-style="italic" fo:background-color="#00ffff" style:language-asian="ja" style:country-asian="JP" style:font-style-asian="italic" style:font-style-complex="italic"/>
    </style:style>
    <style:style style:name="T76" style:family="text">
      <style:text-properties style:text-position="sub 58%" fo:font-style="italic" fo:background-color="#00ffff" style:font-style-asian="italic" style:font-style-complex="italic"/>
    </style:style>
    <style:style style:name="T77" style:family="text">
      <style:text-properties style:text-position="sub 58%" fo:font-style="normal" style:font-style-asian="normal" style:font-style-complex="normal"/>
    </style:style>
    <style:style style:name="T78" style:family="text">
      <style:text-properties style:text-position="sub 58%" fo:font-style="normal" style:language-asian="ja" style:country-asian="JP" style:font-style-asian="normal" style:font-style-complex="normal"/>
    </style:style>
    <style:style style:name="T79" style:family="text">
      <style:text-properties style:text-position="sub 58%" fo:font-style="normal" fo:font-weight="normal" style:language-asian="ja" style:country-asian="JP" style:font-style-asian="normal" style:font-weight-asian="normal" style:font-style-complex="normal" style:font-weight-complex="normal"/>
    </style:style>
    <style:style style:name="T80" style:family="text">
      <style:text-properties style:text-position="sub 58%" fo:font-style="normal" fo:background-color="transparent" style:language-asian="ja" style:country-asian="JP" style:font-style-asian="normal" style:font-style-complex="normal"/>
    </style:style>
    <style:style style:name="T81" style:family="text">
      <style:text-properties style:text-position="sub 58%" style:language-asian="ja" style:country-asian="JP"/>
    </style:style>
    <style:style style:name="T82" style:family="text">
      <style:text-properties style:text-position="sub 58%" fo:language="en" fo:country="US" fo:font-style="italic" style:language-asian="ja" style:country-asian="JP" style:font-style-asian="italic" style:font-style-complex="italic"/>
    </style:style>
    <style:style style:name="T83" style:family="text">
      <style:text-properties style:text-position="sub 58%" fo:font-weight="normal" style:language-asian="ja" style:country-asian="JP" style:font-weight-asian="normal" style:font-weight-complex="normal"/>
    </style:style>
    <style:style style:name="T84" style:family="text">
      <style:text-properties style:text-position="sub 58%" fo:font-weight="normal" fo:background-color="transparent" style:language-asian="ja" style:country-asian="JP" style:font-weight-asian="normal" style:font-weight-complex="normal"/>
    </style:style>
    <style:style style:name="T85" style:family="text">
      <style:text-properties style:text-position="sub 58%" fo:font-size="10.5pt" fo:font-style="italic" style:font-size-asian="10.5pt" style:font-size-complex="10.5pt"/>
    </style:style>
    <style:style style:name="T86" style:family="text">
      <style:text-properties style:text-position="sub 58%" fo:font-size="7pt" fo:font-style="italic"/>
    </style:style>
    <style:style style:name="T87" style:family="text">
      <style:text-properties style:text-position="sub 58%" fo:font-size="7pt" fo:font-style="italic" style:font-style-asian="italic" style:font-style-complex="italic"/>
    </style:style>
    <style:style style:name="T88" style:family="text">
      <style:text-properties style:text-position="sub 58%" fo:font-size="7pt" fo:font-style="italic" style:language-asian="ja" style:country-asian="JP"/>
    </style:style>
    <style:style style:name="T89" style:family="text">
      <style:text-properties style:text-position="sub 58%" style:font-name="Times New Roman"/>
    </style:style>
    <style:style style:name="T90" style:family="text">
      <style:text-properties style:text-position="sub 58%" style:font-name="Times New Roman" fo:font-style="italic" style:font-style-asian="italic" style:font-style-complex="italic"/>
    </style:style>
    <style:style style:name="T91" style:family="text">
      <style:text-properties style:text-position="sub 58%" style:font-name="Times New Roman" fo:font-size="10.5pt" style:font-name-asian="Times New Roman" style:font-size-asian="10.5pt" style:font-name-complex="LMRoman7-Regular" style:font-size-complex="10.5pt"/>
    </style:style>
    <style:style style:name="T92" style:family="text">
      <style:text-properties style:text-position="sub 58%" style:font-name="Times New Roman" fo:font-size="10.5pt" fo:font-style="italic" style:font-name-asian="Times New Roman" style:font-size-asian="10.5pt" style:font-style-asian="italic" style:font-name-complex="LMMathItalic7-Regular" style:font-size-complex="10.5pt" style:font-style-complex="italic"/>
    </style:style>
    <style:style style:name="T93" style:family="text">
      <style:text-properties style:text-position="sub 58%" fo:background-color="transparent"/>
    </style:style>
    <style:style style:name="T94" style:family="text">
      <style:text-properties style:text-position="sub 58%" fo:background-color="transparent" style:language-asian="ja" style:country-asian="JP"/>
    </style:style>
    <style:style style:name="T95" style:family="text">
      <style:text-properties style:text-position="sub 58%" style:font-name-complex="LMRoman7-Regular"/>
    </style:style>
    <style:style style:name="T96" style:family="text">
      <style:text-properties style:text-position="sub 58%" style:font-name-asian="ＭＳ Ｐ明朝" style:font-name-complex="LMRoman7-Regular"/>
    </style:style>
    <style:style style:name="T97" style:family="text">
      <style:text-properties style:text-position="sub 58%" style:font-name="Times New Roman1" fo:font-size="7pt" style:font-name-asian="LMRoman7-Regular" style:font-size-asian="7pt" style:font-name-complex="LMRoman7-Regular" style:font-size-complex="7pt"/>
    </style:style>
    <style:style style:name="T98" style:family="text">
      <style:text-properties style:text-position="sub 58%" style:font-name="Times New Roman1" fo:font-size="7pt" fo:font-style="italic" style:font-name-asian="Times New Roman1" style:font-size-asian="7pt" style:font-style-asian="italic" style:font-name-complex="LMRoman7-Regular" style:font-size-complex="7pt" style:font-style-complex="italic"/>
    </style:style>
    <style:style style:name="T99" style:family="text">
      <style:text-properties style:text-position="sub 58%" style:font-name-complex="LMRoman10-Regular"/>
    </style:style>
    <style:style style:name="T100" style:family="text">
      <style:text-properties style:font-name="Times New Roman"/>
    </style:style>
    <style:style style:name="T101" style:family="text">
      <style:text-properties style:font-name="Times New Roman" fo:font-style="italic" style:font-style-asian="italic" style:font-style-complex="italic"/>
    </style:style>
    <style:style style:name="T102" style:family="text">
      <style:text-properties style:font-name="Times New Roman" fo:font-style="italic" fo:background-color="transparent" style:font-style-asian="italic" style:font-style-complex="italic"/>
    </style:style>
    <style:style style:name="T103" style:family="text">
      <style:text-properties style:font-name="Times New Roman" fo:font-style="italic" style:font-name-asian="LMMathItalic10-Regular" style:font-style-asian="italic" style:font-name-complex="LMMathItalic10-Regular" style:font-style-complex="italic"/>
    </style:style>
    <style:style style:name="T104" style:family="text">
      <style:text-properties style:font-name="Times New Roman" fo:font-style="italic" style:font-name-asian="LMMathItalic10-Regular" style:language-asian="ja" style:country-asian="JP" style:font-style-asian="italic" style:font-name-complex="LMMathItalic10-Regular" style:font-style-complex="italic"/>
    </style:style>
    <style:style style:name="T105" style:family="text">
      <style:text-properties style:font-name="Times New Roman" fo:font-style="italic" style:font-name-asian="ＭＳ 明朝" style:font-style-asian="italic" style:font-name-complex="LMSans10-Regular" style:font-style-complex="italic"/>
    </style:style>
    <style:style style:name="T106" style:family="text">
      <style:text-properties style:font-name="Times New Roman" fo:font-style="italic" style:font-name-asian="Times New Roman" style:font-style-asian="italic" style:font-name-complex="LMMathItalic10-Regular" style:font-style-complex="italic"/>
    </style:style>
    <style:style style:name="T107" style:family="text">
      <style:text-properties style:font-name="Times New Roman" fo:font-style="italic" fo:font-weight="normal" style:font-style-asian="italic" style:font-weight-asian="normal" style:font-style-complex="italic" style:font-weight-complex="normal"/>
    </style:style>
    <style:style style:name="T108" style:family="text">
      <style:text-properties style:font-name="Times New Roman" fo:font-weight="bold" style:font-weight-asian="bold" style:font-weight-complex="bold"/>
    </style:style>
    <style:style style:name="T109" style:family="text">
      <style:text-properties style:font-name="Times New Roman" fo:font-weight="bold" fo:background-color="transparent" style:font-weight-asian="bold" style:font-weight-complex="bold"/>
    </style:style>
    <style:style style:name="T110" style:family="text">
      <style:text-properties style:font-name="Times New Roman" fo:font-weight="bold" fo:background-color="#00ffff" style:font-name-asian="Times New Roman" style:language-asian="ja" style:country-asian="JP" style:font-weight-asian="bold" style:font-weight-complex="bold"/>
    </style:style>
    <style:style style:name="T111" style:family="text">
      <style:text-properties style:font-name="Times New Roman" fo:font-weight="bold" style:font-name-asian="LMRoman10-Bold" style:font-weight-asian="bold" style:font-name-complex="LMRoman10-Bold" style:font-weight-complex="bold"/>
    </style:style>
    <style:style style:name="T112" style:family="text">
      <style:text-properties style:font-name="Times New Roman" fo:font-weight="bold" style:font-name-asian="LMSans10-Bold" style:language-asian="ja" style:country-asian="JP" style:font-weight-asian="bold" style:font-name-complex="LMSans10-Bold" style:font-weight-complex="bold"/>
    </style:style>
    <style:style style:name="T113" style:family="text">
      <style:text-properties style:font-name="Times New Roman" fo:font-weight="bold" style:font-name-asian="Times New Roman" style:font-weight-asian="bold" style:font-name-complex="LMSans10-Regular" style:font-weight-complex="bold"/>
    </style:style>
    <style:style style:name="T114" style:family="text">
      <style:text-properties style:font-name="Times New Roman" fo:font-weight="bold" style:font-name-asian="Times New Roman" style:font-weight-asian="bold" style:font-name-complex="LMRoman10-Bold" style:font-weight-complex="bold"/>
    </style:style>
    <style:style style:name="T115" style:family="text">
      <style:text-properties style:font-name="Times New Roman" fo:font-weight="bold" style:font-name-asian="ＭＳ 明朝" style:font-weight-asian="bold" style:font-name-complex="LMSans10-Regular" style:font-weight-complex="bold"/>
    </style:style>
    <style:style style:name="T116" style:family="text">
      <style:text-properties style:font-name="Times New Roman" fo:font-weight="bold" style:font-name-asian="LMSans10-Regular" style:font-weight-asian="bold" style:font-name-complex="LMSans10-Regular" style:font-weight-complex="bold"/>
    </style:style>
    <style:style style:name="T117" style:family="text">
      <style:text-properties style:font-name="Times New Roman" fo:font-weight="normal" style:font-weight-asian="normal" style:font-weight-complex="normal"/>
    </style:style>
    <style:style style:name="T118" style:family="text">
      <style:text-properties style:font-name="Times New Roman" fo:font-weight="normal" style:font-name-asian="Times New Roman" style:font-weight-asian="normal" style:font-weight-complex="normal"/>
    </style:style>
    <style:style style:name="T119" style:family="text">
      <style:text-properties style:font-name="Times New Roman" style:font-name-asian="ＭＳ Ｐ明朝" style:language-asian="ja" style:country-asian="JP"/>
    </style:style>
    <style:style style:name="T120" style:family="text">
      <style:text-properties style:font-name="Times New Roman" style:font-name-asian="ＭＳ Ｐ明朝" style:language-asian="ja" style:country-asian="JP" style:font-name-complex="LMSans10-Regular"/>
    </style:style>
    <style:style style:name="T121" style:family="text">
      <style:text-properties style:font-name="Times New Roman" fo:font-size="10pt" fo:background-color="transparent" style:font-name-asian="LMRoman10-Regular" style:font-size-asian="10pt" style:font-name-complex="LMRoman10-Regular" style:font-size-complex="10pt"/>
    </style:style>
    <style:style style:name="T122" style:family="text">
      <style:text-properties style:font-name="Times New Roman" fo:font-size="10pt" fo:font-weight="bold" style:font-name-asian="LMRoman10-Bold" style:font-size-asian="10pt" style:font-weight-asian="bold" style:font-name-complex="LMRoman10-Bold" style:font-size-complex="10pt" style:font-weight-complex="bold"/>
    </style:style>
    <style:style style:name="T123" style:family="text">
      <style:text-properties style:font-name="Times New Roman" fo:background-color="transparent"/>
    </style:style>
    <style:style style:name="T124" style:family="text">
      <style:text-properties style:font-name="Times New Roman" fo:background-color="#00ffff" style:font-name-asian="Times New Roman"/>
    </style:style>
    <style:style style:name="T125" style:family="text">
      <style:text-properties style:font-name="Times New Roman" fo:background-color="#00ffff" style:font-name-asian="Times New Roman" style:language-asian="ja" style:country-asian="JP"/>
    </style:style>
    <style:style style:name="T126" style:family="text">
      <style:text-properties style:font-name="Times New Roman" fo:background-color="#00ffff" style:font-name-asian="LMRoman10-Regular" style:font-name-complex="LMRoman10-Regular"/>
    </style:style>
    <style:style style:name="T127" style:family="text">
      <style:text-properties style:font-name="Times New Roman" fo:font-style="normal" fo:font-weight="bold" style:font-name-asian="LMSans10-Bold" style:font-style-asian="normal" style:font-weight-asian="bold" style:font-name-complex="LMSans10-Bold" style:font-style-complex="normal" style:font-weight-complex="bold"/>
    </style:style>
    <style:style style:name="T128" style:family="text">
      <style:text-properties style:font-name="Times New Roman" fo:font-style="normal" fo:font-weight="bold" style:font-style-asian="normal" style:font-weight-asian="bold" style:font-style-complex="normal" style:font-weight-complex="bold"/>
    </style:style>
    <style:style style:name="T129" style:family="text">
      <style:text-properties style:font-name="Times New Roman" fo:font-style="normal" style:font-style-asian="normal" style:font-style-complex="normal"/>
    </style:style>
    <style:style style:name="T130" style:family="text">
      <style:text-properties style:font-name="Times New Roman" fo:font-style="normal" style:font-name-asian="LMRoman10-Regular" style:font-style-asian="normal" style:font-name-complex="LMRoman10-Regular" style:font-style-complex="normal"/>
    </style:style>
    <style:style style:name="T131" style:family="text">
      <style:text-properties style:font-name="Times New Roman" fo:font-size="7pt" style:font-name-asian="LMRoman7-Regular" style:font-size-asian="7pt" style:font-name-complex="LMRoman7-Regular" style:font-size-complex="7pt"/>
    </style:style>
    <style:style style:name="T132" style:family="text">
      <style:text-properties style:font-name="Times New Roman" fo:font-size="7pt" fo:font-style="italic" style:font-name-asian="LMMathItalic7-Regular" style:font-size-asian="7pt" style:font-style-asian="italic" style:font-name-complex="LMMathItalic7-Regular" style:font-size-complex="7pt" style:font-style-complex="italic"/>
    </style:style>
    <style:style style:name="T133" style:family="text">
      <style:text-properties style:font-name="Times New Roman" style:language-asian="ja" style:country-asian="JP"/>
    </style:style>
    <style:style style:name="T134" style:family="text">
      <style:text-properties style:font-name="Times New Roman" style:font-name-asian="LMSans10-Regular" style:language-asian="ja" style:country-asian="JP" style:font-name-complex="LMSans10-Regular"/>
    </style:style>
    <style:style style:name="T135" style:family="text">
      <style:text-properties style:font-name="Times New Roman" style:font-name-asian="LMSans10-Regular" style:font-name-complex="LMSans10-Regular"/>
    </style:style>
    <style:style style:name="T136" style:family="text">
      <style:text-properties style:font-name="Times New Roman" style:font-name-asian="CMSY10" style:language-asian="ja" style:country-asian="JP" style:font-name-complex="CMSY10"/>
    </style:style>
    <style:style style:name="T137" style:family="text">
      <style:text-properties style:font-name="Times New Roman" style:font-name-asian="LMSans10-Oblique" style:language-asian="ja" style:country-asian="JP" style:font-name-complex="LMSans10-Oblique"/>
    </style:style>
    <style:style style:name="T138" style:family="text">
      <style:text-properties style:font-name="Times New Roman" style:font-name-asian="LMSans10-Oblique" style:font-name-complex="LMSans10-Oblique"/>
    </style:style>
    <style:style style:name="T139" style:family="text">
      <style:text-properties style:font-name="Times New Roman" style:font-name-asian="LMMathItalic10-Regular" style:language-asian="ja" style:country-asian="JP" style:font-name-complex="LMMathItalic10-Regular"/>
    </style:style>
    <style:style style:name="T140" style:family="text">
      <style:text-properties style:font-name="Times New Roman" style:font-name-asian="Times New Roman" style:font-name-complex="LMSans10-Regular"/>
    </style:style>
    <style:style style:name="T141" style:family="text">
      <style:text-properties style:font-name="Times New Roman" style:font-name-asian="ＭＳ 明朝" style:font-name-complex="LMSans10-Regular"/>
    </style:style>
    <style:style style:name="T142" style:family="text">
      <style:text-properties style:font-name="Times New Roman" style:font-name-asian="ＭＳ 明朝" style:language-asian="ja" style:country-asian="JP" style:font-name-complex="LMSans10-Regular"/>
    </style:style>
    <style:style style:name="T143" style:family="text">
      <style:text-properties style:font-name="Times New Roman" style:font-name-asian="LMRoman10-Regular" style:font-name-complex="LMRoman10-Regular"/>
    </style:style>
    <style:style style:name="T144" style:family="text">
      <style:text-properties style:font-name="Times New Roman" fo:font-size="10.5pt" style:font-name-asian="Times New Roman" style:font-size-asian="10.5pt" style:font-size-complex="10.5pt"/>
    </style:style>
    <style:style style:name="T145" style:family="text">
      <style:text-properties style:font-name="Times New Roman" fo:font-size="10.5pt" style:font-name-asian="Times New Roman" style:font-size-asian="10.5pt" style:font-name-complex="LMSans10-Regular" style:font-size-complex="10.5pt"/>
    </style:style>
    <style:style style:name="T146" style:family="text">
      <style:text-properties style:font-name="Times New Roman" fo:font-size="10.5pt" style:font-name-asian="Times New Roman" style:font-size-asian="10.5pt" style:font-name-complex="LMMathSymbols10-Regular" style:font-size-complex="10.5pt"/>
    </style:style>
    <style:style style:name="T147" style:family="text">
      <style:text-properties style:font-name="Times New Roman" fo:font-size="10.5pt" style:font-name-asian="Times New Roman" style:font-size-asian="10.5pt" style:font-name-complex="LMRoman10-Regular" style:font-size-complex="10.5pt"/>
    </style:style>
    <style:style style:name="T148" style:family="text">
      <style:text-properties style:font-name="Times New Roman" fo:font-size="10.5pt" style:font-name-asian="Times New Roman" style:font-size-asian="10.5pt" style:font-name-complex="LMRoman7-Regular" style:font-size-complex="10.5pt"/>
    </style:style>
    <style:style style:name="T149" style:family="text">
      <style:text-properties style:font-name="Times New Roman" fo:font-size="10.5pt" fo:font-style="italic" style:font-name-asian="Times New Roman" style:font-size-asian="10.5pt" style:font-style-asian="italic" style:font-name-complex="LMMathItalic10-Regular" style:font-size-complex="10.5pt" style:font-style-complex="italic"/>
    </style:style>
    <style:style style:name="T150" style:family="text">
      <style:text-properties style:font-name="Times New Roman" fo:font-size="10.5pt" fo:font-style="italic" style:font-name-asian="Times New Roman" style:font-size-asian="10.5pt" style:font-style-asian="italic" style:font-name-complex="LMRoman10-Italic" style:font-size-complex="10.5pt" style:font-style-complex="italic"/>
    </style:style>
    <style:style style:name="T151" style:family="text">
      <style:text-properties style:font-name="Times New Roman" fo:font-size="10.5pt" fo:font-style="italic" style:font-name-asian="Times New Roman" style:font-size-asian="10.5pt" style:font-style-asian="italic" style:font-name-complex="LMMathItalic7-Regular" style:font-size-complex="10.5pt" style:font-style-complex="italic"/>
    </style:style>
    <style:style style:name="T152" style:family="text">
      <style:text-properties style:font-name="Times New Roman" fo:font-size="10.5pt" fo:font-style="italic" style:font-name-asian="ＭＳ Ｐ明朝" style:font-size-asian="10.5pt" style:font-style-asian="italic" style:font-name-complex="LMMathItalic10-Regular" style:font-size-complex="10.5pt" style:font-style-complex="italic"/>
    </style:style>
    <style:style style:name="T153" style:family="text">
      <style:text-properties style:font-name="Times New Roman" fo:font-size="10.5pt" fo:font-style="normal" style:font-name-asian="ＭＳ Ｐ明朝" style:font-size-asian="10.5pt" style:font-style-asian="normal" style:font-name-complex="LMMathItalic10-Regular" style:font-size-complex="10.5pt" style:font-style-complex="normal"/>
    </style:style>
    <style:style style:name="T154" style:family="text">
      <style:text-properties style:font-name="Times New Roman" fo:font-size="10.5pt" fo:font-style="normal" fo:font-weight="bold" style:font-name-asian="ＭＳ Ｐ明朝" style:font-size-asian="10.5pt" style:font-style-asian="normal" style:font-weight-asian="bold" style:font-name-complex="LMMathItalic10-Regular" style:font-size-complex="10.5pt" style:font-style-complex="normal" style:font-weight-complex="bold"/>
    </style:style>
    <style:style style:name="T155" style:family="text">
      <style:text-properties style:font-name="Times New Roman" fo:font-size="10.5pt" fo:font-weight="bold" style:font-name-asian="Times New Roman" style:font-size-asian="10.5pt" style:font-weight-asian="bold" style:font-size-complex="10.5pt" style:font-weight-complex="bold"/>
    </style:style>
    <style:style style:name="T156" style:family="text">
      <style:text-properties style:font-name="Times New Roman" fo:font-size="10.5pt" fo:font-weight="bold" style:font-name-asian="Times New Roman" style:font-size-asian="10.5pt" style:font-weight-asian="bold" style:font-name-complex="LMSans10-Bold" style:font-size-complex="10.5pt" style:font-weight-complex="bold"/>
    </style:style>
    <style:style style:name="T157" style:family="text">
      <style:text-properties style:font-name="Times New Roman" fo:font-size="10.5pt" fo:font-weight="bold" style:font-name-asian="Times New Roman" style:font-size-asian="10.5pt" style:font-weight-asian="bold" style:font-name-complex="LMSans10-Regular" style:font-size-complex="10.5pt" style:font-weight-complex="bold"/>
    </style:style>
    <style:style style:name="T158" style:family="text">
      <style:text-properties style:font-name="Times New Roman" fo:font-size="10.5pt" style:font-size-asian="10.5pt" style:font-name-complex="LMMathItalic7-Regular" style:font-size-complex="10.5pt"/>
    </style:style>
    <style:style style:name="T159" style:family="text">
      <style:text-properties style:font-name="Times New Roman" fo:font-size="10.5pt" style:font-name-asian="ＭＳ Ｐ明朝" style:font-size-asian="10.5pt" style:font-size-complex="10.5pt"/>
    </style:style>
    <style:style style:name="T160" style:family="text">
      <style:text-properties style:language-asian="ja" style:country-asian="JP"/>
    </style:style>
    <style:style style:name="T161" style:family="text">
      <style:text-properties style:language-asian="ja" style:country-asian="JP" style:font-weight-complex="bold"/>
    </style:style>
    <style:style style:name="T162" style:family="text">
      <style:text-properties style:language-asian="ja" style:country-asian="JP" style:font-name-complex="CMSY10"/>
    </style:style>
    <style:style style:name="T163" style:family="text">
      <style:text-properties style:text-position="0% 100%"/>
    </style:style>
    <style:style style:name="T164" style:family="text">
      <style:text-properties style:text-position="0% 100%" fo:font-style="italic" style:font-style-asian="italic" style:font-style-complex="italic"/>
    </style:style>
    <style:style style:name="T165" style:family="text">
      <style:text-properties style:text-position="0% 100%" fo:font-style="italic" style:font-style-asian="italic" style:font-name-complex="LMMathItalic10-Regular" style:font-style-complex="italic"/>
    </style:style>
    <style:style style:name="T166" style:family="text">
      <style:text-properties style:text-position="0% 100%" fo:font-style="italic" style:language-asian="ja" style:country-asian="JP" style:font-style-asian="italic" style:font-style-complex="italic"/>
    </style:style>
    <style:style style:name="T167" style:family="text">
      <style:text-properties style:text-position="0% 100%" fo:font-style="italic" fo:font-weight="normal" style:language-asian="ja" style:country-asian="JP" style:font-style-asian="italic" style:font-weight-asian="normal" style:font-style-complex="italic" style:font-weight-complex="normal"/>
    </style:style>
    <style:style style:name="T168" style:family="text">
      <style:text-properties style:text-position="0% 100%" fo:font-style="italic" fo:font-weight="normal" style:font-style-asian="italic" style:font-weight-asian="normal" style:font-style-complex="italic" style:font-weight-complex="normal"/>
    </style:style>
    <style:style style:name="T169" style:family="text">
      <style:text-properties style:text-position="0% 100%" fo:font-style="italic" fo:font-weight="bold" style:language-asian="ja" style:country-asian="JP" style:font-style-asian="italic" style:font-weight-asian="bold" style:font-style-complex="italic" style:font-weight-complex="bold"/>
    </style:style>
    <style:style style:name="T170" style:family="text">
      <style:text-properties style:text-position="0% 100%" fo:font-style="italic" fo:background-color="transparent" style:font-style-asian="italic" style:font-style-complex="italic"/>
    </style:style>
    <style:style style:name="T171" style:family="text">
      <style:text-properties style:text-position="0% 100%" fo:font-style="italic" fo:background-color="transparent" style:language-asian="ja" style:country-asian="JP" style:font-style-asian="italic" style:font-style-complex="italic"/>
    </style:style>
    <style:style style:name="T172" style:family="text">
      <style:text-properties style:text-position="0% 100%" fo:font-style="italic" fo:background-color="#00ffff" style:language-asian="ja" style:country-asian="JP" style:font-style-asian="italic" style:font-style-complex="italic"/>
    </style:style>
    <style:style style:name="T173" style:family="text">
      <style:text-properties style:text-position="0% 100%" fo:font-style="normal" style:language-asian="ja" style:country-asian="JP" style:font-style-asian="normal" style:font-style-complex="normal"/>
    </style:style>
    <style:style style:name="T174" style:family="text">
      <style:text-properties style:text-position="0% 100%" fo:font-style="normal" style:font-style-asian="normal" style:font-style-complex="normal"/>
    </style:style>
    <style:style style:name="T175" style:family="text">
      <style:text-properties style:text-position="0% 100%" fo:font-style="normal" style:font-style-asian="normal" style:font-name-complex="LMMathSymbols10-Regular" style:font-style-complex="normal"/>
    </style:style>
    <style:style style:name="T176" style:family="text">
      <style:text-properties style:text-position="0% 100%" fo:font-style="normal" fo:font-weight="bold" style:language-asian="ja" style:country-asian="JP" style:font-style-asian="normal" style:font-weight-asian="bold" style:font-style-complex="normal" style:font-weight-complex="bold"/>
    </style:style>
    <style:style style:name="T177" style:family="text">
      <style:text-properties style:text-position="0% 100%" fo:font-style="normal" fo:font-weight="bold" style:font-style-asian="normal" style:font-weight-asian="bold" style:font-style-complex="normal" style:font-weight-complex="bold"/>
    </style:style>
    <style:style style:name="T178" style:family="text">
      <style:text-properties style:text-position="0% 100%" fo:font-style="normal" fo:font-weight="bold" fo:background-color="transparent" style:language-asian="ja" style:country-asian="JP" style:font-style-asian="normal" style:font-weight-asian="bold" style:font-style-complex="normal" style:font-weight-complex="bold"/>
    </style:style>
    <style:style style:name="T179" style:family="text">
      <style:text-properties style:text-position="0% 100%" fo:font-style="normal" fo:font-weight="bold" fo:background-color="transparent" style:font-style-asian="normal" style:font-weight-asian="bold" style:font-style-complex="normal" style:font-weight-complex="bold"/>
    </style:style>
    <style:style style:name="T180" style:family="text">
      <style:text-properties style:text-position="0% 100%" fo:font-style="normal" fo:font-weight="normal" style:language-asian="ja" style:country-asian="JP" style:font-style-asian="normal" style:font-weight-asian="normal" style:font-style-complex="normal" style:font-weight-complex="normal"/>
    </style:style>
    <style:style style:name="T181" style:family="text">
      <style:text-properties style:text-position="0% 100%" fo:font-style="normal" fo:font-weight="normal" fo:background-color="transparent" style:language-asian="ja" style:country-asian="JP" style:font-style-asian="normal" style:font-weight-asian="normal" style:font-style-complex="normal" style:font-weight-complex="normal"/>
    </style:style>
    <style:style style:name="T182" style:family="text">
      <style:text-properties style:text-position="0% 100%" fo:font-style="normal" style:text-underline-style="none" fo:font-weight="bold" style:language-asian="ja" style:country-asian="JP" style:font-style-asian="normal" style:font-weight-asian="bold" style:font-style-complex="normal" style:font-weight-complex="bold"/>
    </style:style>
    <style:style style:name="T183" style:family="text">
      <style:text-properties style:text-position="0% 100%" fo:font-style="normal" style:text-underline-style="none" fo:font-weight="normal" style:language-asian="ja" style:country-asian="JP" style:font-style-asian="normal" style:font-weight-asian="normal" style:font-style-complex="normal" style:font-weight-complex="normal"/>
    </style:style>
    <style:style style:name="T184" style:family="text">
      <style:text-properties style:text-position="0% 100%" fo:font-style="normal" fo:background-color="transparent" style:font-style-asian="normal" style:font-style-complex="normal"/>
    </style:style>
    <style:style style:name="T185" style:family="text">
      <style:text-properties style:text-position="0% 100%" fo:font-style="normal" fo:background-color="#00ffff" style:language-asian="ja" style:country-asian="JP" style:font-style-asian="normal" style:font-style-complex="normal"/>
    </style:style>
    <style:style style:name="T186" style:family="text">
      <style:text-properties style:text-position="0% 100%" fo:language="en" fo:country="US" fo:font-style="normal" style:language-asian="ja" style:country-asian="JP" style:font-style-asian="normal" style:font-style-complex="normal"/>
    </style:style>
    <style:style style:name="T187" style:family="text">
      <style:text-properties style:text-position="0% 100%" fo:language="en" fo:country="US" fo:font-style="normal" fo:font-weight="bold" style:language-asian="ja" style:country-asian="JP" style:font-style-asian="normal" style:font-weight-asian="bold" style:font-style-complex="normal" style:font-weight-complex="bold"/>
    </style:style>
    <style:style style:name="T188" style:family="text">
      <style:text-properties style:text-position="0% 100%" fo:language="en" fo:country="US" fo:font-style="italic" style:language-asian="ja" style:country-asian="JP" style:font-style-asian="italic" style:font-style-complex="italic"/>
    </style:style>
    <style:style style:name="T189" style:family="text">
      <style:text-properties style:text-position="0% 100%" style:language-asian="ja" style:country-asian="JP"/>
    </style:style>
    <style:style style:name="T190" style:family="text">
      <style:text-properties style:text-position="0% 100%" fo:font-size="7pt" fo:font-style="italic" style:font-style-asian="italic" style:font-style-complex="italic"/>
    </style:style>
    <style:style style:name="T191" style:family="text">
      <style:text-properties style:text-position="0% 100%" fo:font-size="7pt" fo:font-style="italic" fo:font-weight="bold" style:font-style-asian="italic" style:font-style-complex="italic"/>
    </style:style>
    <style:style style:name="T192" style:family="text">
      <style:text-properties style:text-position="0% 100%" fo:font-size="7pt" fo:font-style="normal" style:language-asian="ja" style:country-asian="JP" style:font-style-asian="normal" style:font-style-complex="normal"/>
    </style:style>
    <style:style style:name="T193" style:family="text">
      <style:text-properties style:text-position="0% 100%" fo:font-size="10.5pt" fo:font-style="italic" style:font-size-asian="10.5pt" style:font-size-complex="10.5pt"/>
    </style:style>
    <style:style style:name="T194" style:family="text">
      <style:text-properties style:text-position="0% 100%" fo:font-weight="bold" style:font-weight-asian="bold" style:font-weight-complex="bold"/>
    </style:style>
    <style:style style:name="T195" style:family="text">
      <style:text-properties style:text-position="0% 100%" fo:font-weight="bold" fo:background-color="transparent" style:language-asian="ja" style:country-asian="JP" style:font-weight-asian="bold" style:font-weight-complex="bold"/>
    </style:style>
    <style:style style:name="T196" style:family="text">
      <style:text-properties style:text-position="0% 100%" fo:font-weight="bold" style:language-asian="ja" style:country-asian="JP" style:font-weight-asian="bold" style:font-weight-complex="bold"/>
    </style:style>
    <style:style style:name="T197" style:family="text">
      <style:text-properties style:text-position="0% 100%" fo:font-weight="normal" fo:background-color="transparent" style:language-asian="ja" style:country-asian="JP" style:font-weight-asian="normal" style:font-weight-complex="normal"/>
    </style:style>
    <style:style style:name="T198" style:family="text">
      <style:text-properties style:text-position="0% 100%" fo:background-color="transparent"/>
    </style:style>
    <style:style style:name="T199" style:family="text">
      <style:text-properties style:text-position="0% 100%" fo:background-color="transparent" style:language-asian="ja" style:country-asian="JP"/>
    </style:style>
    <style:style style:name="T200" style:family="text">
      <style:text-properties style:text-position="0% 100%" style:font-name="Times New Roman" fo:font-size="10.5pt" fo:font-style="italic" style:font-name-asian="Times New Roman" style:font-size-asian="10.5pt" style:font-style-asian="italic" style:font-name-complex="LMMathItalic10-Regular" style:font-size-complex="10.5pt" style:font-style-complex="italic"/>
    </style:style>
    <style:style style:name="T201" style:family="text">
      <style:text-properties style:text-position="0% 100%" fo:background-color="#66ffff" style:language-asian="ja" style:country-asian="JP"/>
    </style:style>
    <style:style style:name="T202" style:family="text">
      <style:text-properties fo:font-style="normal" style:font-style-asian="normal" style:font-style-complex="normal"/>
    </style:style>
    <style:style style:name="T203" style:family="text">
      <style:text-properties fo:font-style="normal" style:font-style-asian="normal" style:font-name-complex="LMMathSymbols10-Regular" style:font-style-complex="normal"/>
    </style:style>
    <style:style style:name="T204" style:family="text">
      <style:text-properties fo:font-style="normal" style:language-asian="ja" style:country-asian="JP" style:font-style-asian="normal" style:font-style-complex="normal"/>
    </style:style>
    <style:style style:name="T205" style:family="text">
      <style:text-properties fo:font-style="normal" fo:font-weight="bold" style:language-asian="ja" style:country-asian="JP" style:font-style-asian="normal" style:font-weight-asian="bold" style:font-style-complex="normal" style:font-weight-complex="bold"/>
    </style:style>
    <style:style style:name="T206" style:family="text">
      <style:text-properties fo:font-style="normal" fo:font-weight="bold" style:language-asian="ja" style:country-asian="JP" style:font-style-asian="normal" style:font-style-complex="normal"/>
    </style:style>
    <style:style style:name="T207" style:family="text">
      <style:text-properties fo:font-style="normal" fo:font-weight="bold" style:font-style-asian="normal" style:font-weight-asian="bold" style:font-style-complex="normal" style:font-weight-complex="bold"/>
    </style:style>
    <style:style style:name="T208" style:family="text">
      <style:text-properties fo:font-style="normal" fo:font-weight="bold" style:font-style-asian="normal" style:font-weight-asian="bold" style:font-name-complex="LMRoman10-Regular" style:font-style-complex="normal" style:font-weight-complex="bold"/>
    </style:style>
    <style:style style:name="T209" style:family="text">
      <style:text-properties fo:font-style="normal" fo:font-weight="bold" style:font-style-asian="normal" style:font-style-complex="normal"/>
    </style:style>
    <style:style style:name="T210" style:family="text">
      <style:text-properties fo:font-style="normal" fo:font-weight="bold" fo:background-color="transparent" style:language-asian="ja" style:country-asian="JP" style:font-style-asian="normal" style:font-weight-asian="bold" style:font-style-complex="normal" style:font-weight-complex="bold"/>
    </style:style>
    <style:style style:name="T211" style:family="text">
      <style:text-properties fo:font-style="normal" fo:font-weight="bold" fo:background-color="transparent" style:font-style-asian="normal" style:font-weight-asian="bold" style:font-style-complex="normal" style:font-weight-complex="bold"/>
    </style:style>
    <style:style style:name="T212" style:family="text">
      <style:text-properties fo:font-style="normal" fo:font-weight="normal" style:font-style-asian="normal" style:font-weight-asian="normal" style:font-style-complex="normal" style:font-weight-complex="normal"/>
    </style:style>
    <style:style style:name="T213" style:family="text">
      <style:text-properties fo:font-style="normal" fo:font-weight="normal" style:language-asian="ja" style:country-asian="JP" style:font-style-asian="normal" style:font-weight-asian="normal" style:font-style-complex="normal" style:font-weight-complex="normal"/>
    </style:style>
    <style:style style:name="T214" style:family="text">
      <style:text-properties fo:font-style="normal" fo:font-weight="normal" fo:background-color="transparent" style:language-asian="ja" style:country-asian="JP" style:font-style-asian="normal" style:font-weight-asian="normal" style:font-style-complex="normal" style:font-weight-complex="normal"/>
    </style:style>
    <style:style style:name="T215" style:family="text">
      <style:text-properties fo:font-style="normal" fo:font-weight="normal" style:font-name-asian="LMRoman10-Regular" style:font-style-asian="normal" style:font-weight-asian="normal" style:font-name-complex="LMRoman10-Regular" style:font-style-complex="normal" style:font-weight-complex="normal"/>
    </style:style>
    <style:style style:name="T216" style:family="text">
      <style:text-properties fo:font-style="normal" fo:font-weight="normal" fo:background-color="#00ffff" style:font-style-asian="normal" style:font-weight-asian="normal" style:font-style-complex="normal" style:font-weight-complex="normal"/>
    </style:style>
    <style:style style:name="T217" style:family="text">
      <style:text-properties fo:font-style="normal" fo:background-color="transparent" style:font-style-asian="normal" style:font-style-complex="normal"/>
    </style:style>
    <style:style style:name="T218" style:family="text">
      <style:text-properties fo:font-style="normal" fo:background-color="transparent" style:language-asian="ja" style:country-asian="JP" style:font-style-asian="normal" style:font-style-complex="normal"/>
    </style:style>
    <style:style style:name="T219" style:family="text">
      <style:text-properties fo:font-style="normal" fo:background-color="#00ffff" style:font-style-asian="normal" style:font-style-complex="normal"/>
    </style:style>
    <style:style style:name="T220" style:family="text">
      <style:text-properties fo:font-style="normal" style:font-name-asian="ＭＳ Ｐ明朝" style:font-style-asian="normal" style:font-name-complex="LMMathItalic10-Regular" style:font-style-complex="normal"/>
    </style:style>
    <style:style style:name="T221" style:family="text">
      <style:text-properties fo:font-style="normal" style:font-name-asian="ＭＳ Ｐ明朝" style:font-style-asian="normal" style:font-name-complex="LMRoman10-Regular" style:font-style-complex="normal"/>
    </style:style>
    <style:style style:name="T222" style:family="text">
      <style:text-properties fo:font-weight="normal" style:language-asian="ja" style:country-asian="JP" style:font-weight-asian="normal" style:font-weight-complex="normal"/>
    </style:style>
    <style:style style:name="T223" style:family="text">
      <style:text-properties fo:font-weight="normal" style:font-weight-asian="normal" style:font-weight-complex="normal"/>
    </style:style>
    <style:style style:name="T224" style:family="text">
      <style:text-properties fo:font-weight="normal" fo:background-color="transparent" style:font-weight-asian="normal" style:font-weight-complex="normal"/>
    </style:style>
    <style:style style:name="T225" style:family="text">
      <style:text-properties fo:font-weight="normal" fo:background-color="transparent" style:language-asian="ja" style:country-asian="JP" style:font-weight-asian="normal" style:font-weight-complex="normal"/>
    </style:style>
    <style:style style:name="T226" style:family="text">
      <style:text-properties fo:font-weight="normal" fo:background-color="#00ffff" style:font-weight-asian="normal" style:font-weight-complex="normal"/>
    </style:style>
    <style:style style:name="T227" style:family="text">
      <style:text-properties fo:font-weight="normal" fo:background-color="#00ffff" style:language-asian="ja" style:country-asian="JP" style:font-weight-asian="normal" style:font-weight-complex="normal"/>
    </style:style>
    <style:style style:name="T228" style:family="text">
      <style:text-properties fo:font-weight="normal" style:font-name-asian="ＭＳ Ｐ明朝" style:font-weight-asian="normal" style:font-name-complex="LMSans10-Bold" style:font-weight-complex="normal"/>
    </style:style>
    <style:style style:name="T229" style:family="text">
      <style:text-properties fo:font-weight="normal" style:font-name-asian="LMRoman10-Regular" style:font-weight-asian="normal" style:font-name-complex="LMRoman10-Regular" style:font-weight-complex="normal"/>
    </style:style>
    <style:style style:name="T230" style:family="text">
      <style:text-properties fo:font-weight="normal" style:font-name-asian="Times New Roman1" style:font-weight-asian="normal" style:font-name-complex="LMSans10-Bold" style:font-weight-complex="normal"/>
    </style:style>
    <style:style style:name="T231" style:family="text">
      <style:text-properties style:font-name-asian="Meiryo UI" style:language-asian="ja" style:country-asian="JP"/>
    </style:style>
    <style:style style:name="T232" style:family="text">
      <style:text-properties style:font-name="Arial1"/>
    </style:style>
    <style:style style:name="T233" style:family="text">
      <style:text-properties style:font-name="Arial1" fo:font-style="normal" style:language-asian="ja" style:country-asian="JP" style:font-style-asian="normal" style:font-style-complex="normal"/>
    </style:style>
    <style:style style:name="T234" style:family="text">
      <style:text-properties style:font-name="Arial1" fo:font-style="normal" style:font-style-asian="normal" style:font-style-complex="normal"/>
    </style:style>
    <style:style style:name="T235" style:family="text">
      <style:text-properties style:font-name="Arial1" fo:font-weight="bold" style:font-weight-asian="bold" style:font-weight-complex="bold"/>
    </style:style>
    <style:style style:name="T236" style:family="text">
      <style:text-properties style:font-name="Arial1" style:language-asian="ja" style:country-asian="JP"/>
    </style:style>
    <style:style style:name="T237" style:family="text">
      <style:text-properties style:font-name="Arial1" fo:background-color="transparent" style:font-name-asian="Arial1"/>
    </style:style>
    <style:style style:name="T238" style:family="text">
      <style:text-properties style:use-window-font-color="true"/>
    </style:style>
    <style:style style:name="T239" style:family="text">
      <style:text-properties style:use-window-font-color="true" style:language-asian="ja" style:country-asian="JP"/>
    </style:style>
    <style:style style:name="T240" style:family="text">
      <style:text-properties style:use-window-font-color="true" fo:font-style="italic" style:font-style-asian="italic"/>
    </style:style>
    <style:style style:name="T241" style:family="text">
      <style:text-properties style:use-window-font-color="true" fo:font-style="italic" style:font-style-asian="italic" style:font-style-complex="italic"/>
    </style:style>
    <style:style style:name="T242" style:family="text">
      <style:text-properties style:use-window-font-color="true" fo:font-style="italic" fo:font-weight="bold" style:language-asian="ja" style:country-asian="JP" style:font-style-asian="italic" style:font-weight-asian="bold" style:font-style-complex="italic" style:font-weight-complex="bold"/>
    </style:style>
    <style:style style:name="T243" style:family="text">
      <style:text-properties style:use-window-font-color="true" fo:font-style="italic" style:language-asian="ja" style:country-asian="JP" style:font-style-asian="italic"/>
    </style:style>
    <style:style style:name="T244" style:family="text">
      <style:text-properties style:use-window-font-color="true" fo:font-style="italic" style:language-asian="ja" style:country-asian="JP" style:font-style-asian="italic" style:font-style-complex="italic"/>
    </style:style>
    <style:style style:name="T245" style:family="text">
      <style:text-properties style:use-window-font-color="true" fo:font-style="italic" fo:background-color="transparent" style:language-asian="ja" style:country-asian="JP" style:font-style-asian="italic" style:font-style-complex="italic"/>
    </style:style>
    <style:style style:name="T246" style:family="text">
      <style:text-properties style:use-window-font-color="true" fo:font-weight="bold" style:font-weight-asian="bold"/>
    </style:style>
    <style:style style:name="T247" style:family="text">
      <style:text-properties style:use-window-font-color="true" fo:font-weight="bold" style:font-weight-asian="bold" style:font-weight-complex="bold"/>
    </style:style>
    <style:style style:name="T248" style:family="text">
      <style:text-properties style:use-window-font-color="true" fo:font-weight="bold" style:font-name-asian="ＭＳ Ｐ明朝" style:font-weight-asian="bold" style:font-weight-complex="bold"/>
    </style:style>
    <style:style style:name="T249" style:family="text">
      <style:text-properties style:use-window-font-color="true" fo:font-weight="bold" style:language-asian="ja" style:country-asian="JP" style:font-weight-asian="bold" style:font-weight-complex="bold"/>
    </style:style>
    <style:style style:name="T250" style:family="text">
      <style:text-properties style:use-window-font-color="true" fo:font-weight="bold" fo:background-color="transparent" style:font-weight-asian="bold" style:font-weight-complex="bold"/>
    </style:style>
    <style:style style:name="T251" style:family="text">
      <style:text-properties style:use-window-font-color="true" fo:font-weight="bold" fo:background-color="transparent" style:language-asian="ja" style:country-asian="JP" style:font-weight-asian="bold" style:font-weight-complex="bold"/>
    </style:style>
    <style:style style:name="T252" style:family="text">
      <style:text-properties style:use-window-font-color="true" style:font-name="Times New Roman" fo:font-style="italic" fo:font-weight="normal" style:font-style-asian="italic" style:font-weight-asian="normal" style:font-name-complex="Times New Roman2"/>
    </style:style>
    <style:style style:name="T253" style:family="text">
      <style:text-properties style:use-window-font-color="true" style:font-name="Times New Roman" fo:font-size="10.5pt" fo:font-style="italic" style:font-name-asian="LMMathItalic10-Regular" style:font-size-asian="10.5pt" style:language-asian="ja" style:country-asian="JP" style:font-style-asian="italic" style:font-name-complex="LMMathItalic10-Regular" style:font-size-complex="10.5pt" style:font-style-complex="italic"/>
    </style:style>
    <style:style style:name="T254" style:family="text">
      <style:text-properties style:use-window-font-color="true" style:font-name="Times New Roman" fo:font-size="10.5pt" fo:font-style="italic" style:font-name-asian="Times New Roman" style:font-size-asian="10.5pt" style:language-asian="ja" style:country-asian="JP" style:font-style-asian="italic" style:font-name-complex="LMMathItalic10-Regular" style:font-size-complex="10.5pt" style:font-style-complex="italic"/>
    </style:style>
    <style:style style:name="T255" style:family="text">
      <style:text-properties style:use-window-font-color="true" style:font-name="Times New Roman" fo:font-size="10.5pt" fo:font-style="normal" style:font-name-asian="ＭＳ Ｐ明朝" style:font-size-asian="10.5pt" style:language-asian="ja" style:country-asian="JP" style:font-style-asian="normal" style:font-name-complex="LMMathItalic10-Regular" style:font-size-complex="10.5pt" style:font-style-complex="normal"/>
    </style:style>
    <style:style style:name="T256" style:family="text">
      <style:text-properties style:use-window-font-color="true" style:font-name="Times New Roman" fo:font-size="10.5pt" fo:font-style="normal" style:font-name-asian="Times New Roman" style:font-size-asian="10.5pt" style:language-asian="ja" style:country-asian="JP" style:font-style-asian="normal" style:font-name-complex="LMMathItalic10-Regular" style:font-size-complex="10.5pt" style:font-style-complex="normal"/>
    </style:style>
    <style:style style:name="T257" style:family="text">
      <style:text-properties style:use-window-font-color="true" style:font-name="Times New Roman" fo:font-size="10.5pt" style:font-name-asian="LMRoman10-Regular" style:font-size-asian="10.5pt" style:language-asian="ja" style:country-asian="JP" style:font-name-complex="LMRoman10-Regular" style:font-size-complex="10.5pt"/>
    </style:style>
    <style:style style:name="T258" style:family="text">
      <style:text-properties style:use-window-font-color="true" fo:font-weight="normal" style:language-asian="ja" style:country-asian="JP" style:font-weight-asian="normal" style:font-weight-complex="normal"/>
    </style:style>
    <style:style style:name="T259" style:family="text">
      <style:text-properties style:use-window-font-color="true" fo:font-weight="normal" style:font-weight-asian="normal" style:font-weight-complex="normal"/>
    </style:style>
    <style:style style:name="T260" style:family="text">
      <style:text-properties style:use-window-font-color="true" fo:font-weight="normal" fo:background-color="transparent" style:language-asian="ja" style:country-asian="JP" style:font-weight-asian="normal" style:font-weight-complex="normal"/>
    </style:style>
    <style:style style:name="T261" style:family="text">
      <style:text-properties style:use-window-font-color="true" style:text-position="sub 58%" fo:font-style="italic" fo:background-color="transparent" style:language-asian="ja" style:country-asian="JP" style:font-style-asian="italic" style:font-style-complex="italic"/>
    </style:style>
    <style:style style:name="T262" style:family="text">
      <style:text-properties style:use-window-font-color="true" style:text-position="sub 58%" fo:font-style="normal" fo:background-color="transparent" style:language-asian="ja" style:country-asian="JP" style:font-style-asian="normal" style:font-style-complex="normal"/>
    </style:style>
    <style:style style:name="T263" style:family="text">
      <style:text-properties style:use-window-font-color="true" fo:font-style="normal" fo:background-color="transparent" style:language-asian="ja" style:country-asian="JP" style:font-style-asian="normal" style:font-style-complex="normal"/>
    </style:style>
    <style:style style:name="T264" style:family="text">
      <style:text-properties style:use-window-font-color="true" fo:font-style="normal" fo:font-weight="bold" style:language-asian="ja" style:country-asian="JP" style:font-style-asian="normal" style:font-weight-asian="bold" style:font-style-complex="normal" style:font-weight-complex="bold"/>
    </style:style>
    <style:style style:name="T265" style:family="text">
      <style:text-properties style:use-window-font-color="true" fo:font-style="normal" style:language-asian="ja" style:country-asian="JP" style:font-style-asian="normal" style:font-style-complex="normal"/>
    </style:style>
    <style:style style:name="T266" style:family="text">
      <style:text-properties style:use-window-font-color="true" style:text-position="0% 100%" fo:font-style="normal" fo:background-color="transparent" style:language-asian="ja" style:country-asian="JP" style:font-style-asian="normal" style:font-style-complex="normal"/>
    </style:style>
    <style:style style:name="T267" style:family="text">
      <style:text-properties style:use-window-font-color="true" fo:background-color="transparent"/>
    </style:style>
    <style:style style:name="T268" style:family="text">
      <style:text-properties style:use-window-font-color="true" fo:background-color="transparent" style:language-asian="ja" style:country-asian="JP"/>
    </style:style>
    <style:style style:name="T269" style:family="text">
      <style:text-properties style:use-window-font-color="true" fo:font-size="10.5pt" fo:font-style="italic" style:font-size-asian="10.5pt" style:language-asian="ja" style:country-asian="JP" style:font-style-asian="italic" style:font-name-complex="LMRoman10-Regular" style:font-size-complex="10.5pt" style:font-style-complex="italic"/>
    </style:style>
    <style:style style:name="T270" style:family="text">
      <style:text-properties style:use-window-font-color="true" fo:font-size="10.5pt" style:font-size-asian="10.5pt" style:language-asian="ja" style:country-asian="JP" style:font-name-complex="LMRoman10-Regular" style:font-size-complex="10.5pt"/>
    </style:style>
    <style:style style:name="T271" style:family="text">
      <style:text-properties style:use-window-font-color="true" style:font-name="Times New Roman1" fo:font-style="italic" style:font-name-asian="Times New Roman1" style:language-asian="ja" style:country-asian="JP" style:font-style-asian="italic" style:font-name-complex="LMMathItalic10-Regular" style:font-style-complex="italic"/>
    </style:style>
    <style:style style:name="T272" style:family="text">
      <style:text-properties style:use-window-font-color="true" style:font-name="Times New Roman1" fo:font-weight="bold" style:font-name-asian="Times New Roman1" style:language-asian="ja" style:country-asian="JP" style:font-weight-asian="bold" style:font-weight-complex="bold"/>
    </style:style>
    <style:style style:name="T273" style:family="text">
      <style:text-properties style:use-window-font-color="true" style:font-name="Times New Roman1" style:font-name-asian="Times New Roman1" style:language-asian="ja" style:country-asian="JP" style:font-name-complex="LMSans10-Regular"/>
    </style:style>
    <style:style style:name="T274" style:family="text">
      <style:text-properties style:use-window-font-color="true" style:font-name="Times New Roman1" style:font-name-asian="Times New Roman1" style:language-asian="ja" style:country-asian="JP" style:font-name-complex="LMMathSymbols10-Regular"/>
    </style:style>
    <style:style style:name="T275" style:family="text">
      <style:text-properties style:use-window-font-color="true" style:font-name="Times New Roman1" style:font-name-asian="Times New Roman1" style:language-asian="ja" style:country-asian="JP" style:font-name-complex="LMRoman10-Regular"/>
    </style:style>
    <style:style style:name="T276" style:family="text">
      <style:text-properties fo:font-size="7pt" fo:font-style="italic"/>
    </style:style>
    <style:style style:name="T277" style:family="text">
      <style:text-properties fo:font-size="7pt" fo:font-style="italic" style:language-asian="ja" style:country-asian="JP"/>
    </style:style>
    <style:style style:name="T278" style:family="text">
      <style:text-properties fo:font-size="7pt" fo:font-style="italic" style:language-asian="ja" style:country-asian="JP" style:font-style-asian="normal" style:font-style-complex="normal"/>
    </style:style>
    <style:style style:name="T279" style:family="text">
      <style:text-properties fo:font-size="7pt" fo:font-style="italic" style:font-style-asian="italic" style:font-style-complex="italic"/>
    </style:style>
    <style:style style:name="T280" style:family="text">
      <style:text-properties fo:font-size="7pt" fo:font-style="italic" fo:font-weight="bold" style:language-asian="ja" style:country-asian="JP" style:font-style-asian="normal" style:font-style-complex="normal"/>
    </style:style>
    <style:style style:name="T281" style:family="text">
      <style:text-properties fo:font-size="7pt" fo:font-style="italic" fo:font-weight="normal" style:language-asian="ja" style:country-asian="JP" style:font-style-asian="normal" style:font-weight-asian="normal" style:font-style-complex="normal" style:font-weight-complex="normal"/>
    </style:style>
    <style:style style:name="T282" style:family="text">
      <style:text-properties fo:font-size="7pt" fo:font-style="italic" style:font-name-asian="LMMathItalic7-Regular" style:font-size-asian="7pt" style:font-style-asian="italic" style:font-name-complex="LMMathItalic7-Regular" style:font-size-complex="7pt" style:font-style-complex="italic"/>
    </style:style>
    <style:style style:name="T283" style:family="text">
      <style:text-properties fo:font-size="7pt" fo:font-style="normal" style:font-style-asian="normal" style:font-style-complex="normal"/>
    </style:style>
    <style:style style:name="T284" style:family="text">
      <style:text-properties fo:font-size="7pt" fo:font-style="normal" style:language-asian="ja" style:country-asian="JP" style:font-style-asian="normal" style:font-style-complex="normal"/>
    </style:style>
    <style:style style:name="T285" style:family="text">
      <style:text-properties fo:font-size="7pt" style:font-name-asian="LMRoman7-Regular" style:font-size-asian="7pt" style:font-name-complex="LMRoman7-Regular" style:font-size-complex="7pt"/>
    </style:style>
    <style:style style:name="T286" style:family="text">
      <style:text-properties fo:font-size="10.5pt" fo:font-style="italic" style:font-size-asian="10.5pt" style:font-size-complex="10.5pt"/>
    </style:style>
    <style:style style:name="T287" style:family="text">
      <style:text-properties fo:font-size="10.5pt" fo:font-style="italic" style:font-size-asian="10.5pt" style:font-style-asian="italic" style:font-name-complex="LMMathItalic10-Regular" style:font-size-complex="10.5pt" style:font-style-complex="italic"/>
    </style:style>
    <style:style style:name="T288" style:family="text">
      <style:text-properties fo:font-size="10.5pt" fo:font-style="italic" style:font-name-asian="LMMathItalic10-Regular" style:font-size-asian="10.5pt" style:font-style-asian="italic" style:font-name-complex="LMMathItalic10-Regular" style:font-size-complex="10.5pt" style:font-style-complex="italic"/>
    </style:style>
    <style:style style:name="T289" style:family="text">
      <style:text-properties fo:font-size="10.5pt" style:font-size-asian="10.5pt" style:font-size-complex="10.5pt"/>
    </style:style>
    <style:style style:name="T290" style:family="text">
      <style:text-properties fo:font-size="10.5pt" style:font-size-asian="10.5pt" style:font-name-complex="LMRoman10-Regular" style:font-size-complex="10.5pt"/>
    </style:style>
    <style:style style:name="T291" style:family="text">
      <style:text-properties fo:font-size="10.5pt" fo:font-style="normal" fo:font-weight="bold" style:font-size-asian="10.5pt" style:font-style-asian="normal" style:font-weight-asian="bold" style:font-size-complex="10.5pt" style:font-style-complex="normal" style:font-weight-complex="bold"/>
    </style:style>
    <style:style style:name="T292" style:family="text">
      <style:text-properties fo:font-size="10.5pt" fo:font-style="normal" style:font-size-asian="10.5pt" style:font-style-asian="normal" style:font-name-complex="LMMathItalic10-Regular" style:font-size-complex="10.5pt" style:font-style-complex="normal"/>
    </style:style>
    <style:style style:name="T293" style:family="text">
      <style:text-properties fo:font-size="10.5pt" fo:font-style="normal" style:font-name-asian="ＭＳ Ｐ明朝" style:font-size-asian="10.5pt" style:font-style-asian="normal" style:font-name-complex="LMRoman10-Regular" style:font-size-complex="10.5pt" style:font-style-complex="normal"/>
    </style:style>
    <style:style style:name="T294" style:family="text">
      <style:text-properties style:font-name="ＭＳ Ｐ明朝" style:font-name-asian="ＭＳ Ｐ明朝" style:language-asian="ja" style:country-asian="JP"/>
    </style:style>
    <style:style style:name="T295" style:family="text">
      <style:text-properties style:font-name="ＭＳ Ｐ明朝" style:font-name-asian="ＭＳ Ｐ明朝" style:font-name-complex="LMRoman10-Regular"/>
    </style:style>
    <style:style style:name="T296" style:family="text">
      <style:text-properties style:font-name-asian="ＭＳ Ｐ明朝"/>
    </style:style>
    <style:style style:name="T297" style:family="text">
      <style:text-properties style:font-name-asian="ＭＳ Ｐ明朝" style:language-asian="ja" style:country-asian="JP"/>
    </style:style>
    <style:style style:name="T298" style:family="text">
      <style:text-properties style:font-name-asian="ＭＳ Ｐ明朝" style:language-asian="ja" style:country-asian="JP" style:font-name-complex="LMSans10-Oblique"/>
    </style:style>
    <style:style style:name="T299" style:family="text">
      <style:text-properties style:font-name-asian="ＭＳ Ｐ明朝" style:language-asian="ja" style:country-asian="JP" style:font-name-complex="LMRoman10-Italic"/>
    </style:style>
    <style:style style:name="T300" style:family="text">
      <style:text-properties style:font-name-asian="ＭＳ Ｐ明朝" style:font-name-complex="CMSY10"/>
    </style:style>
    <style:style style:name="T301" style:family="text">
      <style:text-properties style:font-name-asian="ＭＳ Ｐ明朝" style:font-name-complex="LMSans10-Regular"/>
    </style:style>
    <style:style style:name="T302" style:family="text">
      <style:text-properties style:font-name-asian="ＭＳ Ｐ明朝" style:font-name-complex="LMRoman10-Regular"/>
    </style:style>
    <style:style style:name="T303" style:family="text">
      <style:text-properties style:font-name-asian="ＭＳ Ｐ明朝" style:font-name-complex="LMSans10-Bold"/>
    </style:style>
    <style:style style:name="T304" style:family="text">
      <style:text-properties style:font-name-asian="ＭＳ ゴシック"/>
    </style:style>
    <style:style style:name="T305" style:family="text">
      <style:text-properties style:font-name="ＭＳ ゴシック" style:font-name-asian="ＭＳ ゴシック"/>
    </style:style>
    <style:style style:name="T306" style:family="text">
      <style:text-properties fo:font-size="10pt" style:font-size-asian="10pt" style:font-size-complex="10pt"/>
    </style:style>
    <style:style style:name="T307" style:family="text">
      <style:text-properties fo:font-size="10pt" fo:font-style="italic" style:font-name-asian="Times New Roman1" style:font-size-asian="10pt" style:font-style-asian="italic" style:font-name-complex="LMMathItalic10-Regular" style:font-size-complex="10pt" style:font-style-complex="italic"/>
    </style:style>
    <style:style style:name="T308" style:family="text">
      <style:text-properties fo:font-size="10pt" style:font-name-asian="Times New Roman1" style:font-size-asian="10pt" style:font-name-complex="LMRoman10-Regular" style:font-size-complex="10pt"/>
    </style:style>
    <style:style style:name="T309" style:family="text">
      <style:text-properties fo:font-size="10pt" style:font-name-asian="Times New Roman1" style:font-size-asian="10pt" style:font-name-complex="LMSans10-Regular" style:font-size-complex="10pt"/>
    </style:style>
    <style:style style:name="T310" style:family="text">
      <style:text-properties fo:background-color="#00ffff"/>
    </style:style>
    <style:style style:name="T311" style:family="text">
      <style:text-properties fo:background-color="#00ffff" style:language-asian="ja" style:country-asian="JP"/>
    </style:style>
    <style:style style:name="T312" style:family="text">
      <style:text-properties fo:background-color="transparent"/>
    </style:style>
    <style:style style:name="T313" style:family="text">
      <style:text-properties fo:background-color="transparent" style:language-asian="ja" style:country-asian="JP"/>
    </style:style>
    <style:style style:name="T314" style:family="text">
      <style:text-properties style:font-name="LMMathItalic10-Regular" fo:font-style="italic" style:font-name-asian="LMMathItalic10-Regular" style:font-style-asian="italic" style:font-name-complex="LMMathItalic10-Regular" style:font-style-complex="italic"/>
    </style:style>
    <style:style style:name="T315" style:family="text">
      <style:text-properties style:font-name-complex="LMRoman10-Regular"/>
    </style:style>
    <style:style style:name="T316" style:family="text">
      <style:text-properties style:font-name-asian="LMRoman10-Regular" style:font-name-complex="LMRoman10-Regular"/>
    </style:style>
    <style:style style:name="T317" style:family="text">
      <style:text-properties style:font-name-complex="LMSans10-Oblique"/>
    </style:style>
    <style:style style:name="T318" style:family="text">
      <style:text-properties style:font-name-asian="LMRoman10-Italic" style:language-asian="ja" style:country-asian="JP" style:font-name-complex="LMRoman10-Italic"/>
    </style:style>
    <style:style style:name="T319" style:family="text">
      <style:text-properties style:font-name-asian="LMSans10-Oblique" style:language-asian="ja" style:country-asian="JP" style:font-name-complex="LMSans10-Oblique"/>
    </style:style>
    <style:style style:name="T320" style:family="text">
      <style:text-properties style:font-name-complex="LMSans10-Regular"/>
    </style:style>
    <style:style style:name="T321" style:family="text">
      <style:text-properties style:font-name-asian="Times New Roman"/>
    </style:style>
    <style:style style:name="T322" style:family="text">
      <style:text-properties style:font-name-complex="LMMathSymbols10-Regular"/>
    </style:style>
    <style:style style:name="T323" style:family="text">
      <style:text-properties fo:color="#000000" style:font-name="Times New Roman" fo:font-size="10.5pt" fo:font-weight="bold" style:font-name-asian="LMRoman10-Bold" style:font-size-asian="10.5pt" style:font-weight-asian="bold" style:font-name-complex="LMRoman10-Bold" style:font-size-complex="10.5pt" style:font-weight-complex="bold"/>
    </style:style>
    <style:style style:name="T324" style:family="text">
      <style:text-properties fo:color="#000000" style:font-name="Times New Roman" fo:font-size="10.5pt" fo:font-style="italic" style:font-name-asian="LMMathItalic10-Regular" style:font-size-asian="10.5pt" style:font-style-asian="italic" style:font-name-complex="LMMathItalic10-Regular" style:font-size-complex="10.5pt" style:font-style-complex="italic"/>
    </style:style>
    <style:style style:name="T325" style:family="text">
      <style:text-properties fo:color="#000000" style:font-name="Times New Roman" fo:font-size="10.5pt" fo:font-style="italic" style:font-name-asian="Times New Roman" style:font-size-asian="10.5pt" style:font-style-asian="italic" style:font-name-complex="LMRoman10-Italic" style:font-size-complex="10.5pt" style:font-style-complex="italic"/>
    </style:style>
    <style:style style:name="T326" style:family="text">
      <style:text-properties fo:color="#000000" style:font-name="Times New Roman" fo:font-size="10.5pt" fo:font-style="italic" style:font-name-asian="Times New Roman" style:font-size-asian="10.5pt" style:font-style-asian="italic" style:font-name-complex="LMMathItalic10-Regular" style:font-size-complex="10.5pt" style:font-style-complex="italic"/>
    </style:style>
    <style:style style:name="T327" style:family="text">
      <style:text-properties fo:color="#000000" style:font-name="Times New Roman" fo:font-size="10.5pt" style:font-name-asian="LMRoman10-Regular" style:font-size-asian="10.5pt" style:font-name-complex="LMRoman10-Regular" style:font-size-complex="10.5pt"/>
    </style:style>
    <style:style style:name="T328" style:family="text">
      <style:text-properties fo:color="#000000" style:font-name="Times New Roman" fo:font-size="10.5pt" style:font-name-asian="LMSans10-Regular" style:font-size-asian="10.5pt" style:font-name-complex="LMSans10-Regular" style:font-size-complex="10.5pt"/>
    </style:style>
    <style:style style:name="T329" style:family="text">
      <style:text-properties fo:color="#000000" style:font-name="Times New Roman" fo:font-size="10.5pt" fo:background-color="#00ffff" style:font-name-asian="LMSans10-Regular" style:font-size-asian="10.5pt" style:font-name-complex="LMSans10-Regular" style:font-size-complex="10.5pt"/>
    </style:style>
    <style:style style:name="T330" style:family="text">
      <style:text-properties fo:color="#000000" style:font-name="Times New Roman" fo:font-size="10.5pt" fo:background-color="#00ffff" style:font-name-asian="LMRoman10-Regular" style:font-size-asian="10.5pt" style:font-name-complex="LMRoman10-Regular" style:font-size-complex="10.5pt"/>
    </style:style>
    <style:style style:name="T331" style:family="text">
      <style:text-properties fo:color="#000000" style:font-name="Times New Roman1" fo:font-size="10pt" fo:font-weight="bold" style:font-name-asian="LMRoman10-Bold" style:font-size-asian="10pt" style:font-weight-asian="bold" style:font-name-complex="LMRoman10-Bold" style:font-size-complex="10pt" style:font-weight-complex="bold"/>
    </style:style>
    <style:style style:name="T332" style:family="text">
      <style:text-properties style:font-name-complex="LMRoman7-Regular"/>
    </style:style>
    <style:style style:name="T333" style:family="text">
      <style:text-properties style:font-name-complex="CMSY10"/>
    </style:style>
    <style:style style:name="T334" style:family="text">
      <style:text-properties style:font-name-complex="LMSans10-Bold"/>
    </style:style>
    <style:style style:name="T335" style:family="text">
      <style:text-properties style:font-name="Times New Roman1"/>
    </style:style>
    <style:style style:name="T336" style:family="text">
      <style:text-properties style:font-name="Times New Roman1" fo:font-weight="bold" style:font-name-asian="Times New Roman1" style:language-asian="ja" style:country-asian="JP" style:font-weight-asian="bold" style:font-weight-complex="bold"/>
    </style:style>
    <style:style style:name="T337" style:family="text">
      <style:text-properties style:font-name="Times New Roman1" fo:font-weight="bold" style:font-name-asian="Times New Roman1" style:font-weight-asian="bold" style:font-weight-complex="bold"/>
    </style:style>
    <style:style style:name="T338" style:family="text">
      <style:text-properties style:font-name="Times New Roman1" fo:font-weight="bold" style:font-name-asian="Times New Roman1" style:font-weight-asian="bold" style:font-name-complex="LMRoman10-Regular" style:font-weight-complex="bold"/>
    </style:style>
    <style:style style:name="T339" style:family="text">
      <style:text-properties style:font-name="Times New Roman1" fo:font-weight="bold" style:font-name-asian="Times New Roman1" style:font-weight-asian="bold" style:font-name-complex="LMSans10-Bold" style:font-weight-complex="bold"/>
    </style:style>
    <style:style style:name="T340" style:family="text">
      <style:text-properties style:font-name="Times New Roman1" fo:font-weight="bold" style:font-name-asian="Times New Roman1" style:font-weight-asian="bold" style:font-name-complex="LMRoman10-Bold" style:font-weight-complex="bold"/>
    </style:style>
    <style:style style:name="T341" style:family="text">
      <style:text-properties style:font-name="Times New Roman1" fo:font-weight="bold" style:font-name-asian="Times New Roman1" style:font-weight-asian="bold" style:font-name-complex="LMSans10-Regular" style:font-weight-complex="bold"/>
    </style:style>
    <style:style style:name="T342" style:family="text">
      <style:text-properties style:font-name="Times New Roman1" fo:font-weight="bold" style:font-name-asian="ＭＳ Ｐ明朝" style:font-weight-asian="bold" style:font-name-complex="LMSans10-Bold" style:font-weight-complex="bold"/>
    </style:style>
    <style:style style:name="T343" style:family="text">
      <style:text-properties style:font-name="Times New Roman1" fo:font-weight="bold" style:font-name-asian="ＭＳ Ｐ明朝" style:font-weight-asian="bold" style:font-name-complex="LMRoman10-Regular" style:font-weight-complex="bold"/>
    </style:style>
    <style:style style:name="T344" style:family="text">
      <style:text-properties style:font-name="Times New Roman1" fo:font-weight="bold" style:font-name-asian="LMRoman10-Bold" style:font-weight-asian="bold" style:font-name-complex="LMRoman10-Bold" style:font-weight-complex="bold"/>
    </style:style>
    <style:style style:name="T345" style:family="text">
      <style:text-properties style:font-name="Times New Roman1" style:font-name-asian="Times New Roman1" style:font-name-complex="LMSans10-Regular"/>
    </style:style>
    <style:style style:name="T346" style:family="text">
      <style:text-properties style:font-name="Times New Roman1" style:font-name-asian="Times New Roman1" style:font-name-complex="LMMathSymbols10-Regular"/>
    </style:style>
    <style:style style:name="T347" style:family="text">
      <style:text-properties style:font-name="Times New Roman1" style:font-name-asian="Times New Roman1" style:font-name-complex="LMRoman10-Regular"/>
    </style:style>
    <style:style style:name="T348" style:family="text">
      <style:text-properties style:font-name="Times New Roman1" style:font-name-asian="Times New Roman1" style:font-name-complex="CMSY10"/>
    </style:style>
    <style:style style:name="T349" style:family="text">
      <style:text-properties style:font-name="Times New Roman1" fo:font-style="italic" style:font-name-asian="Times New Roman1" style:font-style-asian="italic" style:font-name-complex="LMRoman10-Italic" style:font-style-complex="italic"/>
    </style:style>
    <style:style style:name="T350" style:family="text">
      <style:text-properties style:font-name="Times New Roman1" fo:font-style="italic" style:font-name-asian="Times New Roman1" style:font-style-asian="italic" style:font-name-complex="LMMathItalic10-Regular" style:font-style-complex="italic"/>
    </style:style>
    <style:style style:name="T351" style:family="text">
      <style:text-properties style:font-name="Times New Roman1" fo:font-style="italic" style:font-name-asian="Times New Roman1" style:font-style-asian="italic" style:font-name-complex="LMSans10-Regular" style:font-style-complex="italic"/>
    </style:style>
    <style:style style:name="T352" style:family="text">
      <style:text-properties style:font-name="Times New Roman1" fo:font-style="italic" style:font-name-asian="ＭＳ Ｐ明朝" style:font-style-asian="italic" style:font-name-complex="LMMathItalic10-Regular" style:font-style-complex="italic"/>
    </style:style>
    <style:style style:name="T353" style:family="text">
      <style:text-properties style:font-name="Times New Roman1" fo:font-style="italic" style:font-name-asian="ＭＳ Ｐ明朝" style:font-style-asian="italic" style:font-name-complex="LMSans10-Regular" style:font-style-complex="italic"/>
    </style:style>
    <style:style style:name="T354" style:family="text">
      <style:text-properties style:font-name="Times New Roman1" fo:font-style="italic" style:font-name-asian="LMMathItalic10-Regular" style:font-style-asian="italic" style:font-name-complex="LMMathItalic10-Regular" style:font-style-complex="italic"/>
    </style:style>
    <style:style style:name="T355" style:family="text">
      <style:text-properties style:font-name="Times New Roman1" fo:font-style="italic" fo:background-color="#00ffff" style:font-name-asian="Times New Roman1" style:font-style-asian="italic" style:font-name-complex="LMMathItalic10-Regular" style:font-style-complex="italic"/>
    </style:style>
    <style:style style:name="T356" style:family="text">
      <style:text-properties style:font-name="Times New Roman1" style:font-name-asian="ＭＳ Ｐ明朝" style:font-name-complex="LMRoman10-Regular"/>
    </style:style>
    <style:style style:name="T357" style:family="text">
      <style:text-properties style:font-name="Times New Roman1" style:font-name-asian="ＭＳ Ｐ明朝" style:font-name-complex="LMSans10-Regular"/>
    </style:style>
    <style:style style:name="T358" style:family="text">
      <style:text-properties style:font-name="Times New Roman1" fo:font-size="7pt" style:font-name-asian="Times New Roman1" style:font-size-asian="7pt" style:font-name-complex="LMRoman7-Regular" style:font-size-complex="7pt"/>
    </style:style>
    <style:style style:name="T359" style:family="text">
      <style:text-properties style:font-name="Times New Roman1" fo:font-size="7pt" style:font-name-asian="ＭＳ Ｐ明朝" style:font-size-asian="7pt" style:font-name-complex="LMRoman7-Regular" style:font-size-complex="7pt"/>
    </style:style>
    <style:style style:name="T360" style:family="text">
      <style:text-properties style:font-name="Times New Roman1" fo:font-size="7pt" style:font-name-asian="LMRoman7-Regular" style:font-size-asian="7pt" style:font-name-complex="LMRoman7-Regular" style:font-size-complex="7pt"/>
    </style:style>
    <style:style style:name="T361" style:family="text">
      <style:text-properties style:font-name="Times New Roman1" fo:font-style="normal" style:font-name-asian="ＭＳ Ｐ明朝" style:font-style-asian="normal" style:font-name-complex="LMMathItalic10-Regular" style:font-style-complex="normal"/>
    </style:style>
    <style:style style:name="T362" style:family="text">
      <style:text-properties style:font-name="Times New Roman1" fo:font-style="normal" style:font-name-asian="ＭＳ Ｐ明朝" style:font-style-asian="normal" style:font-name-complex="LMRoman10-Regular" style:font-style-complex="normal"/>
    </style:style>
    <style:style style:name="T363" style:family="text">
      <style:text-properties style:font-name="Times New Roman1" style:font-name-asian="LMSans10-Regular" style:font-name-complex="LMSans10-Regular"/>
    </style:style>
    <style:style style:name="T364" style:family="text">
      <style:text-properties style:font-name="Times New Roman1" fo:font-size="10pt" fo:font-style="italic" style:font-name-asian="LMMathItalic10-Regular" style:font-size-asian="10pt" style:font-style-asian="italic" style:font-name-complex="LMMathItalic10-Regular" style:font-size-complex="10pt" style:font-style-complex="italic"/>
    </style:style>
    <style:style style:name="T365" style:family="text">
      <style:text-properties style:font-name="Times New Roman1" fo:font-size="10pt" style:font-name-asian="LMRoman10-Regular" style:font-size-asian="10pt" style:font-name-complex="LMRoman10-Regular" style:font-size-complex="10pt"/>
    </style:style>
    <style:style style:name="T366" style:family="text">
      <style:text-properties style:font-name="Times New Roman1" fo:font-size="10pt" style:font-name-asian="LMSans10-Regular" style:font-size-asian="10pt" style:font-name-complex="LMSans10-Regular" style:font-size-complex="10pt"/>
    </style:style>
    <style:style style:name="T367" style:family="text">
      <style:text-properties style:font-name="Times New Roman1" fo:font-size="12pt" style:font-name-asian="ＭＳ Ｐ明朝" style:font-size-asian="12pt" style:font-name-complex="LMRoman7-Regular" style:font-size-complex="12pt"/>
    </style:style>
    <style:style style:name="T368" style:family="text">
      <style:text-properties style:font-name="Times New Roman1" style:font-name-complex="LMRoman10-Regular"/>
    </style:style>
    <style:style style:name="T369" style:family="text">
      <style:text-properties style:font-name="Times New Roman1" fo:background-color="#00ffff" style:font-name-asian="Times New Roman1"/>
    </style:style>
    <style:style style:name="T370" style:family="text">
      <style:text-properties style:font-name-asian="Times New Roman1" style:font-name-complex="LMSans10-Regular"/>
    </style:style>
    <style:style style:name="T371" style:family="text">
      <style:text-properties style:font-name-asian="Times New Roman1" style:font-name-complex="CMSY10"/>
    </style:style>
    <style:style style:name="T372" style:family="text">
      <style:text-properties fo:background-color="#66ffff"/>
    </style:style>
    <style:style style:name="T373" style:family="text">
      <style:text-properties fo:background-color="#66ffff" style:language-asian="ja" style:country-asian="JP"/>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bullet text:level="1" text:style-name="Bullet_20_Symbols" text:bullet-char="•">
        <style:list-level-properties text:list-level-position-and-space-mode="label-alignment">
          <style:list-level-label-alignment text:label-followed-by="listtab" text:list-tab-stop-position="1.383cm" fo:text-indent="-0.635cm" fo:margin-left="1.38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8cm" fo:text-indent="-0.635cm" fo:margin-left="2.01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3cm" fo:text-indent="-0.635cm" fo:margin-left="2.65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8cm" fo:text-indent="-0.635cm" fo:margin-left="3.28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3cm" fo:text-indent="-0.635cm" fo:margin-left="3.92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8cm" fo:text-indent="-0.635cm" fo:margin-left="4.55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3cm" fo:text-indent="-0.635cm" fo:margin-left="5.19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8cm" fo:text-indent="-0.635cm" fo:margin-left="5.82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3cm" fo:text-indent="-0.635cm" fo:margin-left="6.46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8cm" fo:text-indent="-0.635cm" fo:margin-left="7.098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bullet text:level="1" text:style-name="Bullet_20_Symbols" text:bullet-char="•">
        <style:list-level-properties text:list-level-position-and-space-mode="label-alignment">
          <style:list-level-label-alignment text:label-followed-by="listtab" text:list-tab-stop-position="1.383cm" fo:text-indent="-0.635cm" fo:margin-left="1.38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8cm" fo:text-indent="-0.635cm" fo:margin-left="2.01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3cm" fo:text-indent="-0.635cm" fo:margin-left="2.65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8cm" fo:text-indent="-0.635cm" fo:margin-left="3.28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3cm" fo:text-indent="-0.635cm" fo:margin-left="3.92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8cm" fo:text-indent="-0.635cm" fo:margin-left="4.55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3cm" fo:text-indent="-0.635cm" fo:margin-left="5.19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8cm" fo:text-indent="-0.635cm" fo:margin-left="5.82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3cm" fo:text-indent="-0.635cm" fo:margin-left="6.46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8cm" fo:text-indent="-0.635cm" fo:margin-left="7.098cm"/>
        </style:list-level-properties>
      </text:list-level-style-bullet>
    </text:list-style>
    <text:list-style style:name="L8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3" text:consecutive-numbering="true">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8">
      <text:list-level-style-bullet text:level="1" text:style-name="Bullet_20_Symbols" text:bullet-char="•">
        <style:list-level-properties text:list-level-position-and-space-mode="label-alignment">
          <style:list-level-label-alignment text:label-followed-by="listtab" text:list-tab-stop-position="1.482cm" fo:text-indent="-0.635cm" fo:margin-left="1.48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17cm" fo:text-indent="-0.635cm" fo:margin-left="2.11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52cm" fo:text-indent="-0.635cm" fo:margin-left="2.75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87cm" fo:text-indent="-0.635cm" fo:margin-left="3.38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22cm" fo:text-indent="-0.635cm" fo:margin-left="4.02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57cm" fo:text-indent="-0.635cm" fo:margin-left="4.65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92cm" fo:text-indent="-0.635cm" fo:margin-left="5.29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27cm" fo:text-indent="-0.635cm" fo:margin-left="5.92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62cm" fo:text-indent="-0.635cm" fo:margin-left="6.5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97cm" fo:text-indent="-0.635cm" fo:margin-left="7.197cm"/>
        </style:list-level-properties>
      </text:list-level-style-bullet>
    </text:list-style>
    <text:list-style style:name="L119">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0">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1">
      <text:list-level-style-number text:level="1" text:style-name="Numbering_20_Symbols" style:num-prefix="("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0"/>
      <text:p text:style-name="P4">Dartプログラミング言語仕様書<text:span text:style-name="T160">（第3版）</text:span></text:p>
      <text:p text:style-name="P3">Dart Programming Language Specification</text:p>
      <text:p text:style-name="P2"/>
      <text:p text:style-name="P2">Version <text:span text:style-name="T160">3</text:span></text:p>
      <text:p text:style-name="P20">ECMA-408</text:p>
      <text:p text:style-name="P2"><text:span text:style-name="T160">June</text:span> 201<text:span text:style-name="T160">5</text:span></text:p>
      <text:p text:style-name="P2">© 2014 Ecma International</text:p>
      <text:p text:style-name="P19"/>
      <table:table table:name="表1" table:style-name="表1">
        <table:table-column table:style-name="表1.A"/>
        <table:table-row>
          <table:table-cell table:style-name="表1.A1" office:value-type="string">
            <text:p text:style-name="P113">翻訳経歴：</text:p>
            <text:p text:style-name="P71">2012年　1月10日（0.06版）</text:p>
            <text:p text:style-name="P71">2012年　1月30日（0.07版）</text:p>
            <text:p text:style-name="P71">2012年　4月02日（0.08版）</text:p>
            <text:p text:style-name="P71">2012年　5月21日（0.09版）</text:p>
            <text:p text:style-name="P71">2012年　6月11日（0.10版）</text:p>
            <text:p text:style-name="P71">2012年10月09日（0.11版）</text:p>
            <text:p text:style-name="P71">2012年12月03日(0.12 M1リリース版）</text:p>
            <text:p text:style-name="P71">2013年　1月05日（0.20 M2リリース版）</text:p>
            <text:p text:style-name="P71">2013年　2月25日（0.30 M3リリース版）</text:p>
            <text:p text:style-name="P71">2013年　5月07日（0.40 M4リリース版）</text:p>
            <text:p text:style-name="P71">2013年　7月01日（0.42 M4+ リリース版、M5とも称している）</text:p>
            <text:p text:style-name="P71">2013年　9月10日（0.51版）</text:p>
            <text:p text:style-name="P71">2013年　9月30日（0.60 M6リリース版）</text:p>
            <text:p text:style-name="P71">2013年10月28日（0.70版）</text:p>
            <text:p text:style-name="P71">2013年11月25日(1.0版）</text:p>
            <text:p text:style-name="P71">2014年01月27日（1.1版）</text:p>
            <text:p text:style-name="P71">2014年03月17日（1.2版）</text:p>
            <text:p text:style-name="P72">2014年09月01日（ECMA-408　第1版）　これは書式がECMAの標準に合わせただけで、基本的には1.2版と同じものである</text:p>
            <text:p text:style-name="P72">2015年01月26日（1.3版　ECMA-408　第2版）</text:p>
            <text:p text:style-name="P72">2015年12月14日（ECMA-408　第2版）。</text:p>
            <text:p text:style-name="P72">第2版からの変更箇所は<text:span text:style-name="T310">この色の背景色で示してある</text:span>。</text:p>
            <text:p text:style-name="P113"/>
            <text:p text:style-name="P113">0.12版ではM1（マイルストン1リリース）と表現されている。これは2012年9月のMicrosoftからのTypeScript発表に反応し、一応一般使用が可能になったとの意味をもたせたものである。</text:p>
            <text:p text:style-name="P113"/>
            <text:p text:style-name="P113">2013年11月に1.0版が出版されdraftという言葉が消えた。1.0版以降は変更記録が無いので、翻訳する側としては全文突合せをしなければならず、迷惑である。</text:p>
            <text:p text:style-name="P113"/>
            <text:p text:style-name="P113">2014年6月末にECMAの総会はECMA-408　第1版を承認した。</text:p>
            <text:p text:style-name="P113">2014年12月にECMAの総会はECMA-408　第2版を承認した。</text:p>
            <text:p text:style-name="P113">2015年6月17日にMontreuxで開催されたECMAの総会はECMA-408　第3版を承認した。</text:p>
            <text:p text:style-name="P112"/>
            <text:p text:style-name="P113">翻訳の精度は保証しないので、不明な箇所は原文を見て頂きたい。</text:p>
          </table:table-cell>
        </table:table-row>
      </table:table>
      <text:p text:style-name="P109"/>
      <text:h text:style-name="P405" text:outline-level="2" text:is-list-header="true">Dar<text:span text:style-name="T160">t言語の標準化 <text:s text:c="3"/></text:span></text:h>
      <text:p text:style-name="P2"/>
      <text:h text:style-name="P409" text:outline-level="3" text:is-list-header="true">ECMA 第1版</text:h>
      <text:p text:style-name="P110"/>
      <text:p text:style-name="P111"><text:span text:style-name="T306">2013年12月13日にGoogleはECMAがDartの標準化のための新しい技術委員会TC52を設立したと</text:span><text:a xlink:type="simple" xlink:href="http://gotocon.com/aarhus-2012/presentation/Closing%20Keynote:%20A%20language%20for%20application-scale%20JavaScript%20development" text:style-name="Internet_20_link" text:visited-style-name="Visited_20_Internet_20_Link"><text:span text:style-name="T306">発表</text:span></text:a><text:span text:style-name="T306">した。GoogleはこのTC52を介してウェブのコミュニティと協働しこの言語の発展を推進すると述べている。TC52の委員長はGoogleデンマークのAnders Thorhauge Sandholmである。</text:span></text:p>
      <text:p text:style-name="P109"/>
      <text:p text:style-name="P109"><text:span text:style-name="T160">2014年3月13日に開催されたTC52会合の報告として、言語仕様書担当のGilad Brachaは次のように</text:span><text:a xlink:type="simple" xlink:href="https://groups.google.com/a/dartlang.org/forum/#!topic/misc/oeWM-Ij52Cw" text:style-name="Internet_20_link" text:visited-style-name="Visited_20_Internet_20_Link">報告</text:a><text:span text:style-name="T160">している：</text:span></text:p>
      <text:list xml:id="list3070225570467393021" text:style-name="L1">
        <text:list-item>
          <text:p text:style-name="P201">我々は1.2仕様書に少し手を加えたものをこの委員会に標準化のための言語仕様書案として提出する計画である。この委員会が承認すれば、6月末までに公式の標準ができる。</text:p>
        </text:list-item>
        <text:list-item>
          <text:p text:style-name="P201">次回会合はデンマークのAarhusで5月1日に開催される。</text:p>
        </text:list-item>
        <text:list-item>
          <text:p text:style-name="P201">彼としては年末までにenums及びdeferred loadingを付加した改定版をまとめたいと考えており、これらの機能提案を5月の会合で提出する。</text:p>
        </text:list-item>
      </text:list>
      <text:p text:style-name="P19"/>
      <text:p text:style-name="P19">2014年5月2日にGilad Brachaは次のように<text:a xlink:type="simple" xlink:href="https://groups.google.com/a/dartlang.org/forum/#!topic/misc/Oh_OSjx_Go0" text:style-name="Internet_20_link" text:visited-style-name="Visited_20_Internet_20_Link">報告</text:a>している：</text:p>
      <text:list xml:id="list2499111752785950903" text:style-name="L2">
        <text:list-item>
          <text:p text:style-name="P202">TC52は正式に現在の仕様（1.3版）を承認した。</text:p>
        </text:list-item>
        <text:list-item>
          <text:p text:style-name="P202">6月末には批准されよう。</text:p>
        </text:list-item>
        <text:list-item>
          <text:p text:style-name="P202">1.3版仕様はECMAのサイトで取得できるが、これはDartのサイトにある1.2版にECMAの書式を先頭に付加しただけのものである。</text:p>
        </text:list-item>
        <text:list-item>
          <text:p text:style-name="P202">TC52の別の会合ではenums、deferred loadingおよび非同期対応の付加に関して議論した。これらの機能追加の批准は時間がかかり12月になりそうである。</text:p>
        </text:list-item>
        <text:list-item>
          <text:p text:style-name="P202">次回会合は7月1日および9月16日に仮設定(in Zurich)。</text:p>
        </text:list-item>
      </text:list>
      <text:p text:style-name="P19"/>
      <text:p text:style-name="P19">2014年7月2日にGilad Brachaは次のように<text:a xlink:type="simple" xlink:href="https://groups.google.com/a/dartlang.org/forum/#!topic/misc/d0yqJdJr_ho" text:style-name="Internet_20_link" text:visited-style-name="Visited_20_Internet_20_Link">報告</text:a>している：</text:p>
      <text:list xml:id="list9152278468346698447" text:style-name="L3">
        <text:list-item>
          <text:p text:style-name="P203">ECMAは6月末の第107回全体会議で<text:a xlink:type="simple" xlink:href="http://www.ecma-international.org/publications/files/ECMA-ST/ECMA-408.pdf" text:style-name="Internet_20_link" text:visited-style-name="Visited_20_Internet_20_Link">正式に1.3版を承認した</text:a>。</text:p>
        </text:list-item>
        <text:list-item>
          <text:p text:style-name="P203">TC52の第3回会合ではenums, deferred loading, async, and minor bug fixesが討議された。</text:p>
        </text:list-item>
        <text:list-item>
          <text:p text:style-name="P203">次回は9月16日にスイスで開催される。</text:p>
        </text:list-item>
      </text:list>
      <text:p text:style-name="P19">Dartチームからの発表は<text:a xlink:type="simple" xlink:href="http://dartosphere.org/2014/07/04/ecma-approves-the-1st-edition-of-the-dart-language-specification-.html" text:style-name="Internet_20_link" text:visited-style-name="Visited_20_Internet_20_Link">ここ</text:a>にある。</text:p>
      <text:p text:style-name="P19"/>
      <text:h text:style-name="P409" text:outline-level="3" text:is-list-header="true">ECMA 第2版</text:h>
      <text:p text:style-name="P19"/>
      <text:p text:style-name="P19">2014年11月21日に1.6版のものが<text:a xlink:type="simple" xlink:href="https://www.dartlang.org/docs/spec/proposedDartLangSpec.pdf" text:style-name="Internet_20_link" text:visited-style-name="Visited_20_Internet_20_Link">Draft: Dart Programming Language Specification, 2nd Edition</text:a>として公開されている。これはTC52で承認されたものだが、まだ全体会議では未承認のものである。第2版では以下のものが追加されている：</text:p>
      <text:list xml:id="list4964155069853581922" text:style-name="L4">
        <text:list-item>
          <text:p text:style-name="P204">列挙型 (enum)　1.8版で実装済み</text:p>
        </text:list-item>
        <text:list-item>
          <text:p text:style-name="P204">非同期関係（async, awaitほか）　部分的に1.8版で第1フェーズとして実装されている。</text:p>
        </text:list-item>
        <text:list-item>
          <text:p text:style-name="P204">後回しのロード(import ... deferred as)　1.6版で実装済み</text:p>
        </text:list-item>
      </text:list>
      <text:p text:style-name="P19">2014年12月11日にSapporoで開催された第108回全体会議でECMA-408 2nd editionが承認された。</text:p>
      <text:p text:style-name="P19"/>
      <text:h text:style-name="P409" text:outline-level="3" text:is-list-header="true"><text:soft-page-break/>ECMA 第3版</text:h>
      <text:p text:style-name="P19"/>
      <text:p text:style-name="P19">2015年1月30日にDartの広報役のSeth Laddが、<text:a xlink:type="simple" xlink:href="http://www.dartosphere.org/2015/01/30/dart-language-evolution-discussed-in-ecma-tc52-.html#" text:style-name="Internet_20_link" text:visited-style-name="Visited_20_Internet_20_Link">1月14日に開催されたEcma TC52会合の報告</text:a>をしている。</text:p>
      <text:p text:style-name="P19"/>
      <text:p text:style-name="P19">この会合では以下に記す幾つかの更なる改善事項が討議され、更に詳細を詰めることとした。今後数カ月かけて提案がなされる模様である。</text:p>
      <text:p text:style-name="P19"/>
      <text:list xml:id="list675761913704030664" text:style-name="L5">
        <text:list-item>
          <text:p text:style-name="P205">設定可能インポート(Configurable Imports)</text:p>
        </text:list-item>
      </text:list>
      <text:p text:style-name="P19"/>
      <text:p text:style-name="P19">ライブラリによってはサーバでのみまたはクライアント（特にもし dart:htmlがインポートされてしまっているとサーバでの実行は出来なくなる）でのみ機能するものがある。条件付きコンパイルの類の機能が付加されると、どの環境に対しどのライブラリをインポートするかを選べるようになる。ただ条件付きコンパイルの機能は‘part’のメカニズムで実現されているとの指摘があった。</text:p>
      <text:p text:style-name="P19"/>
      <text:p text:style-name="P19">もうひとつの提案はパラメタ化されたライブラリ(parameterized libraries)というより複雑で強力なもので、ライブラリに型引数をもたせたり、他のライブラリを引数にしたり出来るようにする。</text:p>
      <text:p text:style-name="P19"/>
      <text:list xml:id="list7703671950875188645" text:style-name="L6">
        <text:list-item>
          <text:p text:style-name="P206">共用体(Union Types)</text:p>
        </text:list-item>
      </text:list>
      <text:p text:style-name="P19"/>
      <text:p text:style-name="P19">Dartの型システムは柔軟なので他の言語ほど共用体は重要でなくこれまで何度かこの提案は後回しにされて来ていた。しかしJavaScriptとの相互運用性が重要になってきており、JavaScriptと同じ機能を実現する為にDartにこの機能を待たせたほうが良い場合がある。また型TまたはFuture&lt;T&gt;を引数とする関数で、その関数がどちらかを判断させるケースが考えられる。</text:p>
      <text:p text:style-name="P19"/>
      <text:p text:style-name="P19">もうひとつの例として、異なった引数の数（アリティ）をもつ関数である。共用体の問題は構文解析で不一致を起こしがちなことで、これはtypedef宣言で制限できるが、総称体ではそうはいかない（ローカルなtypedefで解決できるかも）。静的型警告を出さない操作は共用体演算子の総てのオペランドに共通した副型にたいするものとなる。つまり総ての型で共有される操作に限られる。これにより一連の型関連コンパイルを避けることができる。</text:p>
      <text:p text:style-name="P19"/>
      <text:p text:style-name="P19">Dartの型システムにおける代入可能性規則（副型規則ではなく）ではある共用体を持った値がいろんなオペランド型で使えるので、Dartでは共用型は良く機能する。</text:p>
      <text:p text:style-name="P19"/>
      <text:list xml:id="list141986044435685128" text:style-name="L7">
        <text:list-item>
          <text:p text:style-name="P207">総称メソッド(Generic Methods)</text:p>
        </text:list-item>
      </text:list>
      <text:p text:style-name="P19"/>
      <text:p text:style-name="P19">これは多相型メソッド(polymorphic methods)とも呼ばれる型引数をとるメソッドである。これには負荷がかかる型推論が必要で、Dartでは現在対応していない。Dartに導入する際は型推論を使わないよう制限される。即ち総ての型引数は明示的に指定するか、コンパイラが&lt;dynamic..dynamic&gt;として暗示的に定められるようになる。</text:p>
      <text:p text:style-name="P19"/>
      <text:list xml:id="list2756023665386965624" text:style-name="L8">
        <text:list-item>
          <text:p text:style-name="P208">一般化されたティアオフ(Generalized Tear-Offs)</text:p>
        </text:list-item>
      </text:list>
      <text:p text:style-name="P19"/>
      <text:p text:style-name="P19">属性抽出メカニズム（クロージャ化またはティアオフとも呼ばれる）では現在幾つかの問題がある：<text:soft-page-break/>現在の文法では演算子、ゲッタ、セッタ、コンストラクタでは機能しないし、更に‘a.m’が属性抽出やゲッタ呼びだしとして実行されるべきかどうかが実行時に分からないので最適化ができない。提案されている文法では‘.’の代わりに‘#’を使ってレシーバとセレクタを切り分けるものである。互換性の為これまでの文法も共存させる。</text:p>
      <text:p text:style-name="P19"/>
      <text:list xml:id="list6290653042610079674" text:style-name="L9">
        <text:list-item>
          <text:p text:style-name="P209">Nullベースの演算子(Null-Aware Operators)</text:p>
        </text:list-item>
      </text:list>
      <text:p text:style-name="P19"/>
      <text:p text:style-name="P19">これは以前から要求されていた機能である。a?.b演算子(Elvis operator)ではaがnullのとき結果はnullになり、 a??bではaがnullのときデフォルトとしてbの値をとり、また a ?= bではaがnullのときに限りaにbの値が入る。</text:p>
      <text:p text:style-name="P19"/>
      <text:list xml:id="list7727120026357325588" text:style-name="L10">
        <text:list-item>
          <text:p text:style-name="P210">型プロモーションの改善(Improvements to Type Promotion)</text:p>
        </text:list-item>
      </text:list>
      <text:p text:style-name="P19"/>
      <text:p text:style-name="P19">これは純粋に静的型システムの問題で、ある変数の型テストが先行した制御フローの中で存在しているときの型づけに関する。現在型プロモーションに対しては幾つかの規則をかけてきている。これは窮屈だという意見があるので緩和を検討している。</text:p>
      <text:p text:style-name="P19"/>
      <text:list xml:id="list5857813848069881633" text:style-name="L11">
        <text:list-item>
          <text:p text:style-name="P211">その他のマイナーな変更</text:p>
          <text:p text:style-name="P211"/>
          <text:list>
            <text:list-item>
              <text:p text:style-name="P211">‘await throw’を throw immediatelyに変更</text:p>
            </text:list-item>
            <text:list-item>
              <text:p text:style-name="P211">‘noSuchMethod’が宣言されているクラスのオブジェクトたちの型チェックの使用に関する規則は一般化が必要</text:p>
            </text:list-item>
            <text:list-item>
              <text:p text:style-name="P211">'main'という名前はトップ・レベルの関数以外にも使えるようにする</text:p>
            </text:list-item>
            <text:list-item>
              <text:p text:style-name="P211">docコメントがインポートされたスコープにアクセスできるようにする</text:p>
            </text:list-item>
          </text:list>
        </text:list-item>
      </text:list>
      <text:p text:style-name="P19"/>
      <text:p text:style-name="P113">015年6月17日にMontreuxで開催されたECMAの総会では第3版が承認され、TC52の委員長の Anders Sandholmは次のように説明している：</text:p>
      <text:p text:style-name="P19"/>
      <text:p text:style-name="P60">「第3版での主たる追加はnullベースの演算子たちと一般化されたティアオフである。</text:p>
      <text:p text:style-name="P60">nullベースの演算子たちで文法の短縮化をもたらす。例えば「安全なナビゲーション(safe navigation)」演算子の?.を導入したが、これはo?.m ではもしoがnullと計算されるときはnullを返し、そうでないときはo.mを返す。</text:p>
      <text:p text:style-name="P60">一般化されたティアオフでは、我々は明示的な文法(#)を追加したが、これはこれた単にメソッドだけでなくコンストラクタ、演算子、ゲッタ、及びセッタもまたクロジュア化を可能とするものである。」</text:p>
      <text:p text:style-name="P111"/>
      <text:p text:style-name="P111"/>
      <text:p text:style-name="P111"/>
      <text:h text:style-name="P405" text:outline-level="2" text:is-list-header="true">著作権に関する注意 <text:s text:c="3"/></text:h>
      <text:p text:style-name="P19"/>
      <text:p text:style-name="P22">本ECMA標準（第3版）は2015年6月の全体会議で採択された。</text:p>
      <table:table table:name="表3" table:style-name="表3">
        <table:table-column table:style-name="表3.A"/>
        <table:table-row>
          <table:table-cell table:style-name="表3.A1" office:value-type="string">
            <text:p text:style-name="P21">著作権に関する注意</text:p>
            <text:p text:style-name="Standard"/>
            <text:p text:style-name="Standard">© 2014 Ecma International </text:p>
            <text:p text:style-name="Standard"/>
            <text:p text:style-name="P19">本ドキュメントは、上記著作権注意書きおよび本著作権許可と断り書きがすべてのそのようなコピーおよび二次的著作物上で含まれているかぎり、その一部または全部は、他社に対しコピー、出版、および配布可能であり、またある種のその二次的著作物が用意し、コピーしまた配布することが可能である。</text:p>
            <text:p text:style-name="Standard"/>
            <text:p text:style-name="P19">本著作権許可と断り書きで許される二次的著作物は以下のものに限られる：</text:p>
            <text:p text:style-name="Standard"/>
            <text:list xml:id="list3628235882113533115" text:style-name="L12">
              <text:list-item>
                <text:p text:style-name="P212">コメントまたは解説を提供する意図で本ドキュメントの一部または全部を含めた著作物（例えば本ドキュメントのアノテート版）、</text:p>
              </text:list-item>
              <text:list-item>
                <text:p text:style-name="P212">アクセス性を持たせる機能を組み込む意図で本ドキュメントの一部または全部を含めた著作物、</text:p>
              </text:list-item>
              <text:list-item>
                <text:p text:style-name="P212">英語以外の言語へのおよび異なった書式への本ドキュメントの翻訳、および</text:p>
              </text:list-item>
              <text:list-item>
                <text:p text:style-name="P212">このなかの機能を組み込むことで標準に適合した製品のなかに本仕様書を使った派生物。</text:p>
              </text:list-item>
            </text:list>
            <text:p text:style-name="P19"/>
            <text:p text:style-name="P19">然しながら、本ドキュメントの中身そのものは、英語以外の言語または別の書式に翻訳する場合に必要な場合を除き、本著作権への断り書きまたはEcma Internationalへの参照を削除することを含めて、どんな形での加工は許されない。</text:p>
            <text:p text:style-name="P19"/>
            <text:p text:style-name="Standard">Ecma International<text:span text:style-name="T160">のドキュメントの公式版はEcma Internationalのウェブ・サイト上にある英語版である。翻訳版と公式版で齟齬が生じる場合は、公式版が優先する。</text:span></text:p>
            <text:p text:style-name="Standard"/>
            <text:p text:style-name="P19">上記で認められた限定された許可は無期限であり、Ecma Internationalまたはその指名者または後継者によって撤回されない。</text:p>
            <text:p text:style-name="Standard"/>
            <text:p text:style-name="Standard">この<text:span text:style-name="T160">ドキュメントおよび</text:span>ここに含まれる情報は、"現状のまま"提供され<text:span text:style-name="T160">る</text:span>。<text:span text:style-name="T52">Ecma International</text:span><text:span text:style-name="T47">は、</text:span><text:span text:style-name="T52">ここに含まれる情報を使用することが</text:span><text:span text:style-name="T47">いかなる権利著作者を侵害しないこと、または市場性を暗示的に保障すること、</text:span><text:span text:style-name="T52">または</text:span><text:span text:style-name="T47">いかなる目的に対しても適合すること、</text:span><text:span text:style-name="T52">および</text:span><text:span text:style-name="T47">これらに限定され</text:span><text:span text:style-name="T52">ないものを含めて、</text:span><text:span text:style-name="T47">明示的または暗黙的に関わらずすべて</text:span><text:span text:style-name="T52">で</text:span><text:span text:style-name="T47">保証</text:span><text:span text:style-name="T52">はしない</text:span><text:span text:style-name="T47">。</text:span></text:p>
          </table:table-cell>
        </table:table-row>
      </table:table>
      <text:p text:style-name="Standard"/>
      <text:p text:style-name="P19"/>
      <text:p text:style-name="P125"/>
      <text:h text:style-name="P398" text:outline-level="1" text:is-list-header="true">目次</text:h>
      <text:table-of-content text:style-name="Sect1" text:protected="true" text:name="目次1">
        <text:table-of-content-source text:outline-level="3">
          <text:index-title-template text:style-name="Standard"/>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433"><text:s text:c="2"/>Dart言語の標準化 <text:s text:c="3"/><text:tab/>2</text:p>
          <text:p text:style-name="P434"><text:s text:c="2"/>ECMA 第1版<text:tab/>2</text:p>
          <text:p text:style-name="P434"><text:s text:c="2"/>ECMA 第2版<text:tab/>2</text:p>
          <text:p text:style-name="P434"><text:s text:c="2"/>ECMA 第3版<text:tab/>3</text:p>
          <text:p text:style-name="P433"><text:s text:c="2"/>著作権に関する注意 <text:s text:c="3"/><text:tab/>5</text:p>
          <text:p text:style-name="P432"><text:s text:c="2"/>目次<text:tab/>6</text:p>
          <text:p text:style-name="P432">1. <text:s/>適用範囲(Scope)<text:tab/>10</text:p>
          <text:p text:style-name="P432">2. <text:s/>適合性(Conformance)<text:tab/>10</text:p>
          <text:p text:style-name="P432">3. <text:s/>引用文書(Normative References)<text:tab/>10</text:p>
          <text:p text:style-name="P432">4. <text:s/>用語と定義(Terms and Defnitions)<text:tab/>10</text:p>
          <text:p text:style-name="P432">5. <text:s/>本仕様書の表記(Notation)<text:tab/>11</text:p>
          <text:p text:style-name="P432">6. <text:s/>概要(Overview)<text:tab/>13</text:p>
          <text:p text:style-name="P433">6.1 <text:s/>スコープづけ(Scoping)（適用範囲化）<text:tab/>14</text:p>
          <text:p text:style-name="P433">6.2 <text:s/>プライバシ(Privacy)<text:tab/>15</text:p>
          <text:p text:style-name="P433">6.3 <text:s/>並行処理(concurrency)<text:tab/>16</text:p>
          <text:p text:style-name="P432">7. <text:s/>エラーと警告(Errors and Warnings)<text:tab/>17</text:p>
          <text:p text:style-name="P432">8. <text:s/>変数(variables)<text:tab/>19</text:p>
          <text:p text:style-name="P433">8.1 <text:s/>暗示的変数ゲッタの計算(Evaluation of Implicit Variable Getters)<text:tab/>23</text:p>
          <text:p text:style-name="P432">9. <text:s/>関数(Functions)<text:tab/>24</text:p>
          <text:p text:style-name="P433">9.1 <text:s/>関数宣言(Function Declarations)<text:tab/>25</text:p>
          <text:p text:style-name="P433">9.2 <text:s/>仮パラメタ(Formal Parameters)<text:tab/>26</text:p>
          <text:p text:style-name="P434">9.2.1 <text:s/>必要とされる仮パラメタ(Required Formals)<text:tab/>27</text:p>
          <text:p text:style-name="P434">9.2.2 <text:s/>オプショナル仮パラメタ(Optional Formals)<text:tab/>28</text:p>
          <text:p text:style-name="P433">9.3 <text:s/>関数の型(Type of a Function)<text:tab/>28</text:p>
          <text:p text:style-name="P433">9.4 <text:s/>外部関数(External Functions)<text:tab/>29</text:p>
          <text:p text:style-name="P432">10. <text:s/>クラス(Classes)<text:tab/>31</text:p>
          <text:p text:style-name="P433">10.1 <text:s/>インスタンス・メソッド(Instance Methods)<text:tab/>33</text:p>
          <text:p text:style-name="P434">10.1.1 <text:s/>演算子(Operators)<text:tab/>34</text:p>
          <text:p text:style-name="P433">10.2 <text:s/>ゲッタ(Getters)<text:tab/>35</text:p>
          <text:p text:style-name="P433">10.3 <text:s/>セッタ(Setters)<text:tab/>36</text:p>
          <text:p text:style-name="P433">10.4 <text:s/>抽象インスタンス・メンバ(Abstract Instance Members)<text:tab/>37</text:p>
          <text:p text:style-name="P433">10.5 <text:s/>インスタンス変数(Instance Variables)<text:tab/>38</text:p>
          <text:p text:style-name="P433">10.6 <text:s/>コンストラクタ(Constructors)<text:tab/>39</text:p>
          <text:p text:style-name="P434">10.6.1 <text:s/>生成的コンストラクタ(Generative Constructors)<text:tab/>39</text:p>
          <text:p text:style-name="P434">10.6.2 <text:s/>ファクトリ(Factories)<text:tab/>43</text:p>
          <text:p text:style-name="P434">10.6.3 <text:s/>常数コンストラクタ(Constant Constructors)<text:tab/>45</text:p>
          <text:p text:style-name="P433">10.7 <text:s/>staticメソッド(Static Methods)<text:tab/>48</text:p>
          <text:p text:style-name="P433">10.8 <text:s/>static変数(Static Variables)<text:tab/>48</text:p>
          <text:p text:style-name="P433">10.9 <text:s/>スーパークラス(Superclasses)<text:tab/>48</text:p>
          <text:p text:style-name="P434"><text:soft-page-break/>10.9.1 <text:s/>継承とオーバライド(Inheritance and Overriding)<text:tab/>49</text:p>
          <text:p text:style-name="P433">10.10 <text:s/>スーパーインターフェイス(Superinterfaces)<text:tab/>52</text:p>
          <text:p text:style-name="P432">11. <text:s/>インターフェイス(Interfaces)<text:tab/>54</text:p>
          <text:p text:style-name="P433">11.1 <text:s/>スーパーインターフェイス(Superinterfaces)<text:tab/>54</text:p>
          <text:p text:style-name="P434">11.1.1 <text:s/>継承とオーバライド(Inheritance and Overriding)<text:tab/>54</text:p>
          <text:p text:style-name="P432">12. <text:s/>ミクスイン(Mixins)<text:tab/>56</text:p>
          <text:p text:style-name="P433">12.1 <text:s/>ミクスインのアプリケーション(Mixin Application)<text:tab/>56</text:p>
          <text:p text:style-name="P433">12.2 <text:s/>ミクスイン構成(Mixin Composition)<text:tab/>57</text:p>
          <text:p text:style-name="P432">13. <text:s/>列挙型(Enums)<text:tab/>59</text:p>
          <text:p text:style-name="P432">14. <text:s/>総称型(Generics)<text:tab/>60</text:p>
          <text:p text:style-name="P432">15. <text:s/>メタデータ(MetaData)<text:tab/>62</text:p>
          <text:p text:style-name="P432">16. <text:s/>式(Expressions)<text:tab/>63</text:p>
          <text:p text:style-name="P433">16.1 <text:s/>定数(Constants)<text:tab/>65</text:p>
          <text:p text:style-name="P433">16.2 <text:s/>ヌル(Null)<text:tab/>67</text:p>
          <text:p text:style-name="P433">16.3 <text:s/>数(Numbers)<text:tab/>68</text:p>
          <text:p text:style-name="P433">16.4 <text:s/>ブール値(Booleans)<text:tab/>69</text:p>
          <text:p text:style-name="P434">16.4.1 <text:s/>ブール変換(Boolean Conversion)<text:tab/>69</text:p>
          <text:p text:style-name="P433">16.5 <text:s/>文字列 (Strings)<text:tab/>70</text:p>
          <text:p text:style-name="P434">16.5.1 <text:s/>文字列内挿入(String Interpolation)<text:tab/>74</text:p>
          <text:p text:style-name="P433">16.6 <text:s/>シンボル(Symbols)<text:tab/>74</text:p>
          <text:p text:style-name="P433">16.7 <text:s/>リスト(Lists)<text:tab/>75</text:p>
          <text:p text:style-name="P433">16.8 <text:s/>マップ(Maps)<text:tab/>77</text:p>
          <text:p text:style-name="P433">16.9 <text:s/>スロー(Throw)<text:tab/>78</text:p>
          <text:p text:style-name="P433">16.10 <text:s/>関数式(Function Expressions)<text:tab/>79</text:p>
          <text:p text:style-name="P433">16.11 <text:s/>This<text:tab/>81</text:p>
          <text:p text:style-name="P433">16.12 <text:s/>インスタンス生成(Instance Creation)<text:tab/>82</text:p>
          <text:p text:style-name="P434">16.12.1 <text:s/>New<text:tab/>82</text:p>
          <text:p text:style-name="P434">16.12.2 <text:s/>Const<text:tab/>84</text:p>
          <text:p text:style-name="P433">16.13 <text:s/>アイソレートの産み付け(Spawning an Isolate)<text:tab/>86</text:p>
          <text:p text:style-name="P433">16.14 <text:s/>関数呼び出し(Function Invocation)<text:tab/>86</text:p>
          <text:p text:style-name="P434">16.14.1 <text:s/>実引数リスト計算(Actual Argument List Evaluation)<text:tab/>88</text:p>
          <text:p text:style-name="P434">16.14.2 <text:s/>実引数たちの仮パラメタたちへのバインド(Binding Actuals to Formals)<text:tab/>89</text:p>
          <text:p text:style-name="P434">16.14.3 <text:s/>無修飾呼び出し（Unqualified Invocation）<text:tab/>90</text:p>
          <text:p text:style-name="P434">16.14.4 <text:s/>関数式呼び出し(Function Expression Invocation)<text:tab/>90</text:p>
          <text:p text:style-name="P433">16.15 <text:s/>検索(Lookop)<text:tab/>91</text:p>
          <text:p text:style-name="P434">16.15.1 <text:s/>メソッド検索(Method Lookup)<text:tab/>91</text:p>
          <text:p text:style-name="P434">16.15.2 <text:s/>ゲッタとセッタの検索Getter and Setter Lookup()<text:tab/>92</text:p>
          <text:p text:style-name="P433">16.16 <text:s/>トップ・レベル・ゲッタ呼び出し(Top Level Getter Incocation)<text:tab/>92</text:p>
          <text:p text:style-name="P433">16.17 <text:s/>メソッド呼び出し(Method Invocation)<text:tab/>92</text:p>
          <text:p text:style-name="P434">16.17.1 <text:s/>通常呼び出し(Ordinary Invocation)<text:tab/>92</text:p>
          <text:p text:style-name="P434">16.17.2 <text:s/>カスケードされた呼び出し(Cascaded Invocations)<text:tab/>95</text:p>
          <text:p text:style-name="P434">16.17.3 <text:s/>スーパー呼び出し(Super Invocation)<text:tab/>95</text:p>
          <text:p text:style-name="P434"><text:soft-page-break/>16.17.4 <text:s/>メッセージ送信(Sending Messages)<text:tab/>97</text:p>
          <text:p text:style-name="P433">16.18 <text:s/>属性の抽出(Poperty Extraction)<text:tab/>97</text:p>
          <text:p text:style-name="P434">16.18.1 <text:s/>ゲッタ・アクセスとメソッド抽出(Getter Access and Method Extraction)<text:tab/>98</text:p>
          <text:p text:style-name="P434">16.18.2 <text:s/>スーパー・ゲッタ・アクセスとメソッドのクロージャ化(Super Getter Access and Method Closurization)<text:tab/>99</text:p>
          <text:p text:style-name="P434">16.18.3 <text:s/>一般的クロージャ化(General Closurization)<text:tab/>100</text:p>
          <text:p text:style-name="P434">16.18.4 <text:s/>指名コンストラクタ抽出(Named Constructor Extraction)<text:tab/>102</text:p>
          <text:p text:style-name="P434">16.18.5 <text:s/>匿名コンストラクタ抽出(Anonymous Constructor Extraction)<text:tab/>102</text:p>
          <text:p text:style-name="P434">16.18.6 <text:s/>一般的スーパー属性抽出(General Super Property Extraction)<text:tab/>102</text:p>
          <text:p text:style-name="P434">16.18.7 <text:s/>通常のメンバー・クロージャ化 (Ordinary Member Closurization)<text:tab/>103</text:p>
          <text:p text:style-name="P434">16.18.8 <text:s/>指名コンストラクタのクロージャ化(Named Constructor Closurization)<text:tab/>104</text:p>
          <text:p text:style-name="P434">16.18.9 <text:s/>匿名コンストラクタのクロージャ化(Anonymous Constructor Closurization)<text:tab/>105</text:p>
          <text:p text:style-name="P434">16.18.10 <text:s/>Superのクロージャ化 (Super Closurization)<text:tab/>105</text:p>
          <text:p text:style-name="P433">16.19 <text:s/>代入(Assignment)<text:tab/>106</text:p>
          <text:p text:style-name="P434">16.19.1 <text:s/>複合代入(Compound Assignment)<text:tab/>109</text:p>
          <text:p text:style-name="P433">16.20 <text:s/>条件(Conditional)<text:tab/>111</text:p>
          <text:p text:style-name="P433">16.21 <text:s/>If-null式(If-null Expressions)<text:tab/>111</text:p>
          <text:p text:style-name="P433">16.22 <text:s/>論理ブール式(Logical Boolean Expressions)<text:tab/>112</text:p>
          <text:p text:style-name="P433">16.23 <text:s/>等価性(Equality)<text:tab/>113</text:p>
          <text:p text:style-name="P433">16.24 <text:s/>関係式(Relational Expressions)<text:tab/>114</text:p>
          <text:p text:style-name="P433">16.25 <text:s/>ビット単位式(Bitwise Expressions)<text:tab/>114</text:p>
          <text:p text:style-name="P433">16.26 <text:s/>シフト(Shift)<text:tab/>115</text:p>
          <text:p text:style-name="P433">16.27 <text:s/>加減算式(Additive Expressions)<text:tab/>116</text:p>
          <text:p text:style-name="P433">16.28 <text:s/>乗除算式(Multiplicative Expressions)<text:tab/>116</text:p>
          <text:p text:style-name="P433">16.29 <text:s/>単項式(Unary Expressions)<text:tab/>117</text:p>
          <text:p text:style-name="P433">16.30 <text:s/>アウェイト式 (Await Expressions)<text:tab/>118</text:p>
          <text:p text:style-name="P433">16.31 <text:s/>後置式(Postfix Expressions)<text:tab/>119</text:p>
          <text:p text:style-name="P433">16.32 <text:s/>代入可能式(Assignable Expressions)<text:tab/>120</text:p>
          <text:p text:style-name="P433">16.33 <text:s/>識別子参照(Identifier Reference)<text:tab/>121</text:p>
          <text:p text:style-name="P433">16.34 <text:s/>型テスト(Type Test)<text:tab/>124</text:p>
          <text:p text:style-name="P433">16.35 <text:s/>型キャスト(Type Cast)<text:tab/>126</text:p>
          <text:p text:style-name="P432">17. <text:s/>文(Statements)<text:tab/>127</text:p>
          <text:p text:style-name="P433">17.1 <text:s/>ブロック(Blocks)<text:tab/>127</text:p>
          <text:p text:style-name="P433">17.2 <text:s/>式文(Expression Statements)<text:tab/>128</text:p>
          <text:p text:style-name="P433">17.3 <text:s/>ローカル変数宣言(Variable Declaration Statement)<text:tab/>128</text:p>
          <text:p text:style-name="P433">17.4 <text:s/>ローカル関数宣言(Local Function Declaration)<text:tab/>129</text:p>
          <text:p text:style-name="P433">17.5 <text:s/>If<text:tab/>130</text:p>
          <text:p text:style-name="P433">17.6 <text:s/>For<text:tab/>131</text:p>
          <text:p text:style-name="P434">17.6.1 <text:s/>forループ(For Loop)<text:tab/>131</text:p>
          <text:p text:style-name="P434">17.6.2 <text:s/>For-in<text:tab/>132</text:p>
          <text:p text:style-name="P434">17.6.3 <text:s/>非同期For-in<text:tab/>132</text:p>
          <text:p text:style-name="P433">17.7 <text:s/>While<text:tab/>133</text:p>
          <text:p text:style-name="P433">17.8 <text:s/>Do<text:tab/>133</text:p>
          <text:p text:style-name="P433"><text:soft-page-break/>17.9 <text:s/>Switch<text:tab/>134</text:p>
          <text:p text:style-name="P433">17.10 <text:s/>Rethrow<text:tab/>137</text:p>
          <text:p text:style-name="P433">17.11 <text:s/>Try<text:tab/>138</text:p>
          <text:p text:style-name="P433">17.12 <text:s/>Return<text:tab/>141</text:p>
          <text:p text:style-name="P433">17.13 <text:s/>ラベル(Labels)<text:tab/>144</text:p>
          <text:p text:style-name="P433">17.14 <text:s/>Break<text:tab/>145</text:p>
          <text:p text:style-name="P433">17.15 <text:s/>Continue<text:tab/>145</text:p>
          <text:p text:style-name="P433">17.16 <text:s/>YieldとYield-Each（Yield and Yield-Each）<text:tab/>146</text:p>
          <text:p text:style-name="P434">17.16.1 <text:s/>Yield<text:tab/>146</text:p>
          <text:p text:style-name="P434">17.16.2 <text:s/>Yield-Each<text:tab/>147</text:p>
          <text:p text:style-name="P433">17.17 <text:s/>Assert<text:tab/>148</text:p>
          <text:p text:style-name="P432">18. <text:s/>ライブラリとスクリプト(Libraries and Scripts)<text:tab/>150</text:p>
          <text:p text:style-name="P433">18.1 <text:s/>インポート(Imports)<text:tab/>152</text:p>
          <text:p text:style-name="P433">18.2 <text:s/>エクスポート(Exports)<text:tab/>157</text:p>
          <text:p text:style-name="P433">18.3 <text:s/>パート(Parts)<text:tab/>158</text:p>
          <text:p text:style-name="P433">18.4 <text:s/>スクリプト(Scripts)<text:tab/>159</text:p>
          <text:p text:style-name="P433">18.5 <text:s/>URI<text:tab/>159</text:p>
          <text:p text:style-name="P432">19. <text:s/>型(Types)<text:tab/>161</text:p>
          <text:p text:style-name="P433">19.1 <text:s/>静的型(Static Types)<text:tab/>161</text:p>
          <text:p text:style-name="P434">19.1.1 <text:s/>型プロモーション(Type Promotion)<text:tab/>162</text:p>
          <text:p text:style-name="P433">19.2 <text:s/>動的型システム(Dynamic Type System)<text:tab/>163</text:p>
          <text:p text:style-name="P433">19.3 <text:s/>型宣言(Type Declarations)<text:tab/>164</text:p>
          <text:p text:style-name="P434">19.3.1 <text:s/>Typedef<text:tab/>164</text:p>
          <text:p text:style-name="P433">19.4 <text:s/>インターフェイス型(Interface Types)<text:tab/>165</text:p>
          <text:p text:style-name="P433">19.5 <text:s/>関数型(Function Types)<text:tab/>167</text:p>
          <text:p text:style-name="P433">19.6 <text:s/>dynamic型(Type dynamic)<text:tab/>168</text:p>
          <text:p text:style-name="P433">19.7 <text:s/>型void (Type Void)<text:tab/>169</text:p>
          <text:p text:style-name="P433">19.8 <text:s/>パラメタ化された型たち（Parameterized Types）<text:tab/>170</text:p>
          <text:p text:style-name="P434">19.8.1 <text:s/>宣言の実際の型Actual Type of a Declaration()<text:tab/>171</text:p>
          <text:p text:style-name="P434">19.8.2 <text:s/>最小上界(Least Upper Bounds)<text:tab/>171</text:p>
          <text:p text:style-name="P432">20. <text:s/>参照(Reference)<text:tab/>173</text:p>
          <text:p text:style-name="P433">20.1 <text:s/>構文規則(Lexical Rules)<text:tab/>173</text:p>
          <text:p text:style-name="P434">20.1.1 <text:s/>予約語(Reserved Words)<text:tab/>173</text:p>
          <text:p text:style-name="P434">20.1.2 <text:s/>コメント(Comments)<text:tab/>173</text:p>
          <text:p text:style-name="P433">20.2 <text:s/>演算子の順位(Operator Precedence)<text:tab/>174</text:p>
          <text:p text:style-name="P432">21. <text:s/>付録：名前付け規約(Naming Conventions)<text:tab/>176</text:p>
          <text:p text:style-name="P432">22. <text:s/>参考（訳者追加）<text:tab/>177</text:p>
          <text:p text:style-name="P433">22.1 <text:s/>和英対照表<text:tab/>177</text:p>
        </text:index-body>
      </text:table-of-content>
      <text:p text:style-name="Standard"/>
      <text:p text:style-name="Standard"/>
      <text:h text:style-name="P399" text:outline-level="1"><text:span text:style-name="T160">適用範囲</text:span>(<text:span text:style-name="T160">Scope</text:span>)</text:h>
      <text:p text:style-name="Standard"/>
      <text:p text:style-name="P19">本Ecma標準はDartプログラミング言語の文法と意味を規定する。本仕様書は、それらのライブラリ要素たちが本言語それ自身の機能を正確に機能するに不可欠な場合（例えば<text:span text:style-name="T238">noSuchMethod, runtimeTypeといったメソッドを持ったObjectクラスの存在</text:span>）を除き、DartライブラリたちのAPIを規定してはいない。</text:p>
      <text:p text:style-name="P5"/>
      <text:p text:style-name="P5"/>
      <text:p text:style-name="P5"/>
      <text:p text:style-name="P5"/>
      <text:h text:style-name="Heading_20_1" text:outline-level="1">適合性(Conformance)</text:h>
      <text:p text:style-name="P5"/>
      <text:p text:style-name="P6">Dartプログラミング言語に適合した実装は、本仕様書で義務化されているAPIたちのすべて（トップ・レベル、スタティック、インスタンス、またはローカルにかかわらず、ライブラリ、型、関数、ゲッタ、セッタ）を用意しサポートしなければならない。</text:p>
      <text:p text:style-name="P5"/>
      <text:p text:style-name="P129">本言語に適合した実装は付加的なAPIたちを用意することは許されるが、<text:span text:style-name="T310">本仕様書の次の版で導入され得るnull対応カスケードとティアオフに対応した実験的な機能を除き、</text:span>付加的な文法を備えてはいけない。</text:p>
      <text:p text:style-name="P127"/>
      <text:p text:style-name="P5"/>
      <text:p text:style-name="P5"/>
      <text:p text:style-name="P5"/>
      <text:h text:style-name="Heading_20_1" text:outline-level="1">引用文書<text:span text:style-name="T160">(Normative References)</text:span></text:h>
      <text:p text:style-name="P5"/>
      <text:p text:style-name="P6">以下の参照ドキュメントは本ドキュメントの適用にとって不可欠である。日付がつけられた参照ドキュメントは指定された版のみが適用される。日付がつけられていないドキュメントの場合は、本参照ドキュメント（何らかの修正を含め）の最新版が適用される。</text:p>
      <text:p text:style-name="P5"/>
      <text:list xml:id="list975622683300742018" text:style-name="L13">
        <text:list-item>
          <text:p text:style-name="P213">Unicode標準第5版、 Unicode 5.1.0またはその後継版で修正されたもの</text:p>
        </text:list-item>
        <text:list-item>
          <text:p text:style-name="P213">Dart API参照<text:a xlink:type="simple" xlink:href="https://api.dartlang.org/" text:style-name="Internet_20_link" text:visited-style-name="Visited_20_Internet_20_Link">https://api.dartlang.org/</text:a></text:p>
        </text:list-item>
      </text:list>
      <text:p text:style-name="P5"/>
      <text:p text:style-name="P5"/>
      <text:p text:style-name="P5"/>
      <text:p text:style-name="P5"/>
      <text:h text:style-name="Heading_20_1" text:outline-level="1">用語と定義(Terms and Defnitions)</text:h>
      <text:p text:style-name="P5"/>
      <text:p text:style-name="P6">本仕様書のなかで使われている用語と定義は本仕様書のしかるべき場所の中で示されている。そのような用語は導入された箇所でイタリックでハイライトしてある。</text:p>
      <text:p text:style-name="P6"/>
      <text:p text:style-name="P6">例　`we use the term <text:span text:style-name="T3"><text:s/>verbosity</text:span> to refer to the property of excess verbiage'　「我々は過剰な冗長を示すのに<text:span text:style-name="T3">冗長性（ verbosity）</text:span><text:span text:style-name="T202">という用語を使用する</text:span>」</text:p>
      <text:p text:style-name="P5"/>
      <text:h text:style-name="P400" text:outline-level="1"><text:span text:style-name="T160">本仕様書の</text:span>表記(Notation)</text:h>
      <text:p text:style-name="P5"/>
      <text:p text:style-name="P5"><text:span text:style-name="T160">本仕様書では</text:span>我々は標準<text:span text:style-name="T160">のテキスト</text:span>と非標準のテキストを区別している。標準<text:span text:style-name="T160">の</text:span>テキストはDartの規則を示している。それ<text:span text:style-name="T160">に</text:span>はこのフォントが使われている。非標準のテキストは現時点では以下のものがある：</text:p>
      <text:p text:style-name="P5"/>
      <text:p text:style-name="P124">論理的根拠(Rationale)　　言語設計決定の動機に関する議論はイタリック文字（斜め文字）で示してある。<text:span text:style-name="T2">非標準と標準の区別は、このテキストのどの部分が拘束するものでどの部分が単</text:span><text:span text:style-name="T2">なる説明かを明確化するのに寄与する。</text:span></text:p>
      <text:p text:style-name="P48"/>
      <text:p text:style-name="P102"><text:span text:style-name="T238">コメント(Commentary)　　</text:span><text:span text:style-name="コメント_20__28_文字_29_"><text:span text:style-name="T238">「注意深い読者はDartという名前は4文字であることに気がついているだろう」</text:span></text:span><text:span text:style-name="T238">といったコメントはこの仕様を説明あるいは明確化するのに寄与するが、規定するテキストには冗長なものである。</text:span><text:span text:style-name="コメント_20__28_文字_29_"><text:span text:style-name="T238">コメントと論理的根拠のテキスト間の差は微妙である。</text:span></text:span><text:span text:style-name="T240">コメントは根拠以上に一般的であり、説明の為の例や明確化の為のテキストが含まれる。</text:span></text:p>
      <text:p text:style-name="P48"/>
      <text:p text:style-name="P102"><text:span text:style-name="T238">オープンな問題(Open questions)（</text:span><text:span text:style-name="T246">このフォントを使用</text:span><text:span text:style-name="T238">）　　本仕様の著者たちが決めかねている箇所のことをいう；これら（問題点であって、著者たちではない、仕様書では精密さが重要である）は最終仕様には削除される。</text:span><text:span text:style-name="コメント_20__28_文字_29_"><text:span text:style-name="T248">さっきの印の最後のところのテキストは根拠なのかコメントなのか？</text:span></text:span></text:p>
      <text:p text:style-name="P5"/>
      <text:p text:style-name="P48">予約語と組み込み識別子(built-in identifiers)<text:span text:style-name="T311">（</text:span><text:a xlink:type="simple" xlink:href="#15.31.識別子参照(Identifier Reference)|outline" text:style-name="Internet_20_link" text:visited-style-name="Visited_20_Internet_20_Link"><text:span text:style-name="T310">16.3</text:span></text:a><text:a xlink:type="simple" xlink:href="#15.31.識別子参照(Identifier Reference)|outline" text:style-name="Internet_20_link" text:visited-style-name="Visited_20_Internet_20_Link"><text:span text:style-name="T311">3</text:span></text:a><text:a xlink:type="simple" xlink:href="#15.31.識別子参照(Identifier Reference)|outline" text:style-name="Internet_20_link" text:visited-style-name="Visited_20_Internet_20_Link"><text:span text:style-name="T310">節</text:span></text:a><text:span text:style-name="T311">）</text:span>は<text:span text:style-name="T46">太文字</text:span>で示される。</text:p>
      <text:p text:style-name="P48"><text:span text:style-name="T46">例えば、</text:span><text:span text:style-name="T46">switch</text:span><text:span text:style-name="T46">または</text:span><text:span text:style-name="T46">class</text:span><text:span text:style-name="T46">。</text:span></text:p>
      <text:p text:style-name="P5"/>
      <text:p text:style-name="P5">文法構文(grammar productions)にはEBNF（Extended Backus–Naur Form）の一般的な共通変種(common variant)が使われている。ある構文(production) （訳者注：あるいは書換規則(rewrite rule)ともいう）の左辺は：で終了する。右辺においては、代替<text:span text:style-name="T160">（訳者注：「これらのうちどれか」の意味）</text:span>は縦棒(|)で示され、空白を置いて並べられる。ある<text:span text:style-name="T160">構文</text:span>のオプション要素は疑問符が後につく。例えば<text:span text:style-name="T61">anElephant?</text:span>　ある構文のある要素の最後にスター文字を付すとそれはゼロまたはそれ以上の繰り返しが可能なことを意味する。ある構文のある要素の最後にプラス文字を付すと回数は1またはそれ以上の繰り返しが可能なことを意味する。否定（PEG<text:span text:style-name="T160">（訳者注：Parsing expression grammar：解析表現文法）</text:span>のnot組合せ子）はある構文のある要素の前にチルド(tilde: ~)を付すことで示される。</text:p>
      <text:p text:style-name="P5"/>
      <text:p text:style-name="P103">以下はその例である：</text:p>
      <text:p text:style-name="P5"/>
      <text:p text:style-name="P68">AProduction:</text:p>
      <text:p text:style-name="P69">AnAlternative |</text:p>
      <text:p text:style-name="P69">AnotherAlternative |</text:p>
      <text:p text:style-name="P69">OneThing After Another |</text:p>
      <text:p text:style-name="P69">ZeroOrMoreThings* |</text:p>
      <text:p text:style-name="P69">OneOrMoreThing? |</text:p>
      <text:p text:style-name="P69">AnOptionalThing? |</text:p>
      <text:p text:style-name="P69">(Some Grouped Things) |</text:p>
      <text:p text:style-name="P69">~NotAThing |</text:p>
      <text:p text:style-name="P69">A_LEXICAL_THING</text:p>
      <text:p text:style-name="P69"><text:soft-page-break/>;</text:p>
      <text:p text:style-name="P5"/>
      <text:p text:style-name="P5"/>
      <text:p text:style-name="P5">文法の構文(syntactic productions)と語彙的構文(lexical productions)の双方がこのように表現される。語彙的構文はその名前で識別される。語彙的構文の名前は大文字とアンダースコア(_)でのみ構成される。文法の構文内では常にある構文の要素間のホワイトスペース<text:span text:style-name="T160">（訳者注：語間の空白をを示す文字）</text:span>とコメントは、特に想起されていない限り、暗示的に無視される。<text:span text:style-name="T160">句読トーケン(</text:span>Punctuation tokens<text:span text:style-name="T160">）は引用符たちの中で存在する。</text:span></text:p>
      <text:p text:style-name="P5"/>
      <text:p text:style-name="P5">構文は、それが表現する構成概念(constructs)の議論の中では、極力多く埋め込まれる。</text:p>
      <text:p text:style-name="P5"/>
      <text:p text:style-name="P5">x<text:span text:style-name="T62">1</text:span>,…,x<text:span text:style-name="T62">n</text:span>というリストはx<text:span text:style-name="T62">i </text:span>, 1 ≦ i ≦ nの形のn個の要素からなるリスト<text:span text:style-name="T160">（要素並び）</text:span>であることを意味する。nはゼロであっても良いことに注意。この場合はこのリストは空となる。本仕様ではリストが頻繁に使用されている。</text:p>
      <text:p text:style-name="P5"/>
      <text:p text:style-name="P5">[x<text:span text:style-name="T62">1</text:span>,…,x<text:span text:style-name="T62">n</text:span> / y<text:span text:style-name="T62">1</text:span>,…,y<text:span text:style-name="T62">n</text:span>]E という表記は、xi, 0 ≦ i ≦ n の総ての値がyi によって置き換えられているEのコピーであることを意味する。</text:p>
      <text:p text:style-name="P5"/>
      <text:p text:style-name="P5">演算子の仕様においては、しばしばx.op yはx.op(y)メソッド呼びだしと等価であるといった記述になっている。そのような仕様は次のことの簡略表記であると解釈しなければならない：</text:p>
      <text:p text:style-name="P5"/>
      <text:list xml:id="list3734234460186934450" text:style-name="L14">
        <text:list-item>
          <text:p text:style-name="P422">x.op yは、演算子opと同じ関数を定義しているop'という名前の非演算子メソッドをxのクラスが宣言されているとすれば、x.op'(y)メソッド呼び出しと等価である。</text:p>
        </text:list-item>
      </text:list>
      <text:p text:style-name="P5"/>
      <text:p text:style-name="P9">この回りくどい表現は、opが演算子であるx.op(y)は合法な文法でないので、必要になっている。しかしながら、これは面倒な詳細事項で、このルールをここで使うことを我々は好み、また我々は本仕様にわたっては簡潔な表記を使用したい。</text:p>
      <text:p text:style-name="P5"/>
      <text:p text:style-name="P5">本仕様がそのプログラムで与えられた順序だというときは、それはそのプログラムのソース・コードのテキストを左から右、上から下にスキャンする順序であることを意味する。</text:p>
      <text:p text:style-name="P5"/>
      <text:p text:style-name="P6">そうでなければプログラム実体(program entities)（クラスとか関数とか）の指定されていない名前となる名前への参照は、Dartコア・ライブラリのメンバたちの名前として解釈される。</text:p>
      <text:p text:style-name="コメント">例としては、クラス階層のルートであることを表現しているObjectと、実行時の型を具象化しているTypeのクラスがあげられる。</text:p>
      <text:p text:style-name="P5"/>
      <text:p text:style-name="P5"/>
      <text:p text:style-name="P5"/>
      <text:p text:style-name="P5"/>
      <text:h text:style-name="P400" text:outline-level="1">概要(Overview)</text:h>
      <text:p text:style-name="P5"/>
      <text:p text:style-name="P5">Dartはクラス・ベース、単一継承、そして純粋なオブジェクト指向プログラミング言語である。Dartはオプション的に型付けされ（<text:a xlink:type="simple" xlink:href="##18.型(Types)|outline" text:style-name="Internet_20_link" text:visited-style-name="Visited_20_Internet_20_Link">1</text:a><text:a xlink:type="simple" xlink:href="##18.型(Types)|outline" text:style-name="Internet_20_link" text:visited-style-name="Visited_20_Internet_20_Link"><text:span text:style-name="T160">9</text:span></text:a><text:a xlink:type="simple" xlink:href="##18.型(Types)|outline" text:style-name="Internet_20_link" text:visited-style-name="Visited_20_Internet_20_Link">章</text:a>）、そして<text:span text:style-name="T160">具象</text:span>化された<text:span text:style-name="T160">総称型</text:span>(reified generics)とインターフェイス(interfaces)に対応している。<text:span text:style-name="T160">各オブジェクトの実行時の型は</text:span><text:span text:style-name="T52">Type</text:span><text:span text:style-name="T160">というクラスのインスタンスとして表現され、これはDartのクラス階層のルートにある</text:span><text:span text:style-name="T52">Object</text:span><text:span text:style-name="T160">クラスで定義されているゲッタの</text:span><text:span text:style-name="T52">runtimeType</text:span><text:span text:style-name="T160">を呼ぶことで取得できる。</text:span></text:p>
      <text:p text:style-name="P5"/>
      <text:p text:style-name="P5">Dartのプログラムは静的(statically)にチェックされ得る。静的なチェッカは型の規則たちの一部の違反を報告するが、そのような違反によってコンパイルの放棄(abort)あるいは実行の阻止(preclude)はもたらされない。</text:p>
      <text:p text:style-name="P5"/>
      <text:p text:style-name="P5">Dartのプログラムは2つのモード、即ち生産モード(production mode)とチェック・モード(checked mode)の<text:span text:style-name="T160">どれか</text:span>ひとつによって実行される。生産モードでは、静的な<text:span text:style-name="T160">型</text:span>アノテーションたち(<text:a xlink:type="simple" xlink:href="##18.1.静的型(Static Types)|outline" text:style-name="Internet_20_link" text:visited-style-name="Visited_20_Internet_20_Link">1</text:a><text:a xlink:type="simple" xlink:href="##18.1.静的型(Static Types)|outline" text:style-name="Internet_20_link" text:visited-style-name="Visited_20_Internet_20_Link"><text:span text:style-name="T160">9</text:span></text:a><text:a xlink:type="simple" xlink:href="##18.1.静的型(Static Types)|outline" text:style-name="Internet_20_link" text:visited-style-name="Visited_20_Internet_20_Link">.1節</text:a>)は実行には全く影響を与えない。</text:p>
      <text:p text:style-name="P5"/>
      <text:p text:style-name="コメント">定義により、リフレクション(Reflection)はプログラム構造を調べる。我々がある宣言の型への、あるいはソース・コードへの反射的アクセスを提供するときは、そのもととなっているコードの中で使われている型に依存する結果をそれが作り出すことは避けられない。</text:p>
      <text:p text:style-name="コメント"/>
      <text:p text:style-name="コメント">型テストはまたあるプログラムの型を明示的に調べる。それにも拘らず、殆どの場合、これらは型アノテーションに依存しないだろう。この規則の例外は関数の型が関わるテストである。関数の型は構造的なものであり、従ってそれらのパラメタたちに宣言された型に、およびそれらの戻りの型に依存する。</text:p>
      <text:p text:style-name="P5"/>
      <text:p text:style-name="P5">チェック・モードでは、<text:span text:style-name="T160">代入</text:span>(assignments)は動的にチェックされ、<text:span text:style-name="T160">この</text:span>型システムの一部の違反は<text:span text:style-name="T160">実行時（</text:span>ランタイム<text:span text:style-name="T160">）</text:span>で例外を発生させる。</text:p>
      <text:p text:style-name="P5"/>
      <text:p text:style-name="P103">オプショナルな型づけと具象化の共存は、以下の事項に基づいている：</text:p>
      <text:p text:style-name="P103"/>
      <text:list xml:id="list6963893267550922335" text:style-name="WWNum11">
        <text:list-item>
          <text:p text:style-name="P423">具象化された型情報は実行時におけるオブジェクトの型を反映し、またダイナミックな型チェック構文たち(dynamic typechecking constructs)からのクエリを<text:span text:style-name="T160">常に</text:span>受け得る（他の言語におけるinstanceOf, casts, typecaseなどと類似）。具象化された型情報には<text:span text:style-name="T160">、</text:span>クラス宣言、あるオブジェクトの<text:span text:style-name="T160">実行時型(class)</text:span>、及びコンストラクタへの型<text:span text:style-name="T160">引数</text:span>がある。</text:p>
        </text:list-item>
        <text:list-item>
          <text:p text:style-name="P423">静的な型アノテーション<text:span text:style-name="T160">たち</text:span>は、変数と関数（メソッドとコンストラクタ）<text:span text:style-name="T160">の</text:span>宣言の型を決める。</text:p>
        </text:list-item>
        <text:list-item>
          <text:p text:style-name="P423">生産モードはオプショナルな型付けを尊重する。静的な型アノテーションは実行時の振る舞いには影響を与えない。</text:p>
        </text:list-item>
        <text:list-item>
          <text:p text:style-name="P423">チェック・モードでは、開発中に於ける早期誤り検出の為に、静的な型アノテーションと動的な型情報を選択的ではあるが積極的に活用する。</text:p>
        </text:list-item>
      </text:list>
      <text:p text:style-name="P5"/>
      <text:p text:style-name="Standard"><text:span text:style-name="T238">Dartのプログラムたちはライブラリ(libraries)（</text:span><text:a xlink:type="simple" xlink:href="#18.ライブラリとスクリプト(Libraries and Scripts)|outline" text:style-name="Internet_20_link" text:visited-style-name="Visited_20_Internet_20_Link">第1</text:a><text:a xlink:type="simple" xlink:href="#18.ライブラリとスクリプト(Libraries and Scripts)|outline" text:style-name="Internet_20_link" text:visited-style-name="Visited_20_Internet_20_Link"><text:span text:style-name="T239">8</text:span></text:a><text:a xlink:type="simple" xlink:href="#18.ライブラリとスクリプト(Libraries and Scripts)|outline" text:style-name="Internet_20_link" text:visited-style-name="Visited_20_Internet_20_Link"><text:span text:style-name="T238">章</text:span></text:a><text:span text:style-name="T238">）と呼ばれる構成単位で構成されている。ライブラリたちはカプセル化の単位であり、また相互に再帰的である。</text:span></text:p>
      <text:p text:style-name="P5"><text:soft-page-break/></text:p>
      <text:p text:style-name="P103">しかしながらこれらはファースト・クラスではない。あるライブラリの同時に走る複数のコピーを得る為には、<text:span text:style-name="T160">アイソレート</text:span>(Isolate)を多数発生させる必要がある。<text:span text:style-name="T160">（訳者注：プログラミング言語におけるファースト・クラスとはそのオブジェクトの使用に何らの制限</text:span><text:span text:style-name="T160">もないことをいう。）</text:span></text:p>
      <text:p text:style-name="P5"/>
      <text:p text:style-name="P5"/>
      <text:p text:style-name="P5"/>
      <text:h text:style-name="P403" text:outline-level="2">スコープづけ(Scoping)（適用範囲化）</text:h>
      <text:p text:style-name="P5"/>
      <text:p text:style-name="P5"><text:span text:style-name="T3">名前空間(namespace)</text:span><text:span text:style-name="T160">は宣言を表示する名前たちの実際の宣言たちへのマッピングである。</text:span><text:span text:style-name="T18">NS</text:span><text:span text:style-name="T160">をある名前空間としよう。我々はもし</text:span><text:span text:style-name="T18">n</text:span><text:span text:style-name="T204">が</text:span><text:span text:style-name="T18">NS</text:span><text:span text:style-name="T204">のひとつのキー</text:span><text:span text:style-name="T160">であるなら</text:span><text:span text:style-name="T18">名前nはNS内にある</text:span><text:span text:style-name="T160">という。</text:span><text:span text:style-name="T18">NS</text:span><text:span text:style-name="T160">のあるキーが宣言</text:span><text:span text:style-name="T18">d</text:span><text:span text:style-name="T160">にマッピングしているなら、</text:span><text:span text:style-name="T18">宣言dはNS内にある</text:span><text:span text:style-name="T160">という。</text:span></text:p>
      <text:p text:style-name="P6"/>
      <text:p text:style-name="P5"><text:span text:style-name="T160">スコープ</text:span><text:span text:style-name="T18">S</text:span><text:span text:style-name="T67">0</text:span><text:span text:style-name="T160">は名前空間</text:span><text:span text:style-name="T18">NS</text:span><text:span text:style-name="T67">0</text:span><text:span text:style-name="T160">を誘導(induce)し、それは</text:span><text:span text:style-name="T18">S</text:span><text:span text:style-name="T67">0</text:span><text:span text:style-name="T160">内で宣言された各変数、型、または関数の宣言</text:span><text:span text:style-name="T18">d</text:span><text:span text:style-name="T160">の単純な名前を</text:span><text:span text:style-name="T18">d</text:span><text:span text:style-name="T160">にマッピングするものである。ラベルたちはあるスコープの誘導された名前空間には含まれず、それらはそれら自身の専用の名前空間を持つ。</text:span></text:p>
      <text:p text:style-name="P5"/>
      <text:p text:style-name="P103">従って例えば、Dart内では同じ名前を持ったメソッド及びフィールドを宣言しているクラスを定義することは出来ない。同じように、トップ・レベルの変数、クラス、あるいはインターフェイスとして同じ名前を持ったトップ・レベルの関数を定義することはできない。</text:p>
      <text:p text:style-name="P6"/>
      <text:p text:style-name="P6">同じスコープ内に宣言された同じ名前を持ったエンティティがひとつ以上あるときはコンパイル時エラーである。</text:p>
      <text:p text:style-name="P6"/>
      <text:p text:style-name="P103">一部の場合では、その宣言の名前がそれを宣言するのに使われた識別子と異なる。セッタはそれに対応したゲッタとは異なる名前を持つ。何故ならそれらは常にその終わりに自動的に = が付加され、単項マイナスは特別な名前の単項 - を持つからである。</text:p>
      <text:p text:style-name="P5"/>
      <text:p text:style-name="P6">Dartは構文的にスコープ付け(lexically scoped)されている。スコープたちはネスト（訳者注：入れ子）できる。名前または宣言<text:span text:style-name="T3">d</text:span><text:span text:style-name="T202">は</text:span>、もし<text:span text:style-name="T3">d</text:span>が<text:span text:style-name="T3">S</text:span>によって誘導された名前空間にある、あるいはもし<text:span text:style-name="T3">d</text:span>が<text:span text:style-name="T3">S</text:span>の構文的に包含しているスコープ内で使えるならば、<text:span text:style-name="T3">スコープS内で使える</text:span>(<text:span text:style-name="T3">available in scope</text:span> <text:span text:style-name="T3">S</text:span>)。もし<text:span text:style-name="T3">d</text:span>が現在のスコープ内で使えるなら、我々は名前または宣言<text:span text:style-name="T3">d</text:span>が<text:span text:style-name="T3">スコープ内にある</text:span>という。</text:p>
      <text:p text:style-name="P5"/>
      <text:p text:style-name="P6">もし<text:span text:style-name="T3">n</text:span>という名前の宣言<text:span text:style-name="T3">d</text:span>があるスコープ<text:span text:style-name="T3">S</text:span>によって誘導された名前空間内にあるときは、<text:span text:style-name="T3">d</text:span>は<text:span text:style-name="T3">S</text:span>の構文的に包含するスコープ内で使えるどの<text:span text:style-name="T3">n</text:span>という名前の宣言をも遮蔽する。</text:p>
      <text:p text:style-name="P6"/>
      <text:p text:style-name="P103">これらの規則のひとつの結果としては、メソッドまたは変数で型を隠すことが可能であるということである。名前付け規約は通常そのような乱用を防いでいる。それにも拘らず、次のプログラムは違反ではない。</text:p>
      <text:p text:style-name="P6"/>
      <text:p text:style-name="P56"><text:span text:style-name="T47">class </text:span>HighlyStrung {</text:p>
      <text:p text:style-name="P56"><text:s text:c="2"/>String() =&gt; "?";</text:p>
      <text:p text:style-name="P56">}</text:p>
      <text:p text:style-name="P5"/>
      <text:p text:style-name="P6"><text:soft-page-break/>そのスコープ内での宣言により、あるいはインポートまたは継承(imports or inheritance)といった他のメカニズムにより、名前たちはあるスコープ内に組み入れられる。</text:p>
      <text:p text:style-name="P5"/>
      <text:p text:style-name="P9">構文的スコーピングと継承との関係は微妙である。最終的には、問題は構文的スコーピングが継承より優先されるかあるいはその逆かと言うことである。Dartは前者を選択している。</text:p>
      <text:p text:style-name="P105"/>
      <text:p text:style-name="P9">継承した名前たちがローカルに宣言されたなメタ値より優先するようにすることで、コードが変わってゆくなかで予期せぬ状況を作り出し得る。特に、あるサブクラス内でのコードの振る舞いが、もしスーパークラス内で新しい名前が導入されたときに、変わってしまう可能性が出る。例えば：</text:p>
      <text:p text:style-name="P103"/>
      <text:p text:style-name="P52"><text:span text:style-name="T47">library</text:span>(‘L1’);</text:p>
      <text:p text:style-name="P52"><text:span text:style-name="T47">class</text:span> S {}</text:p>
      <text:p text:style-name="P52"><text:span text:style-name="T47">library</text:span>(‘L2’);</text:p>
      <text:p text:style-name="P52"><text:span text:style-name="T47">import</text:span>(‘L1.dart’);</text:p>
      <text:p text:style-name="P52">foo() =&gt; 42;</text:p>
      <text:p text:style-name="P52"><text:span text:style-name="T47">class</text:span> C <text:span text:style-name="T47">extends</text:span> S{ bar() =&gt; foo();}</text:p>
      <text:p text:style-name="P6"/>
      <text:p text:style-name="P9"><text:span text:style-name="T160">ここで</text:span><text:span text:style-name="T233">S</text:span><text:span text:style-name="T160">にメソッド</text:span><text:span text:style-name="T233">foo()</text:span><text:span text:style-name="T160">が付加されたとしよう。</text:span></text:p>
      <text:p text:style-name="P6"/>
      <text:p text:style-name="P52"><text:span text:style-name="T47">library</text:span>(‘L1’);</text:p>
      <text:p text:style-name="P52"><text:span text:style-name="T47">class</text:span> S {foo() =&gt; 91;}</text:p>
      <text:p text:style-name="P5"/>
      <text:p text:style-name="P7">もし継承が構文的スコープより優先されるとすると、<text:span text:style-name="T234">C</text:span>の振る舞いは予期せぬかたちで変わってしまう。<text:span text:style-name="T234">S</text:span>の作者も<text:span text:style-name="T234">C</text:span>の作者も必ずしもころを認識していない。Dartでは、構文的に可視なメソッド<text:span text:style-name="T234">foo()</text:span>が存在すれば、それは常に呼び出される。</text:p>
      <text:p text:style-name="P6"/>
      <text:p text:style-name="P7">次に逆のシナリオを考えてみよう。我々は<text:span text:style-name="T234">foo()</text:span>を含むバージョンで、ライブラリ<text:span text:style-name="T234">L2</text:span>内で<text:span text:style-name="T234">foo()</text:span>を宣言していない場合から始める。ここでも、振る舞いに変化が起きる-しかし<text:span text:style-name="T234">L2</text:span>の著者は自分たちのコードに影響を与える食い違いを持ちこんだひとりであり、また新しいコードは構文的に可視である。これらの要素の双方がこの問題が検出される可能性を高めている。</text:p>
      <text:p text:style-name="P5"/>
      <text:p text:style-name="P7">これらの考察は、もしネストしたクラスたちのような構成を導入する際により重要になっており、この言語の今後のバージョンの中で検討される可能性がある。</text:p>
      <text:p text:style-name="P5"/>
      <text:p text:style-name="P7">良いツーリングは無論そのような状況を（個別的に）プログラマたちに知らせるよう勤めるべきである。例えば、継承した及び構文的に可視なものの双方がハイライト（下線や色付け）されるような。一層のこと、言語認識型のツールを持ったソース・コントロールのきちんとした組み入れが、それらが発生したときにそのような変更を検出しよう。</text:p>
      <text:p text:style-name="P9"/>
      <text:p text:style-name="P5"/>
      <text:p text:style-name="P5"/>
      <text:p text:style-name="P5"/>
      <text:h text:style-name="P403" text:outline-level="2">プライバシ(Privacy)</text:h>
      <text:p text:style-name="P5"/>
      <text:p text:style-name="P5">Dartはプライバシの2つのレベル、即ち<text:span text:style-name="T2">public</text:span>と<text:span text:style-name="T2">private</text:span>に対応している。<text:span text:style-name="T160">その名前がプライベートであるときに限りその宣言は</text:span><text:span text:style-name="T18">private</text:span><text:span text:style-name="T160">であり、そうでないときはその宣言は</text:span><text:span text:style-name="T18">public</text:span><text:span text:style-name="T160">である。</text:span><text:span text:style-name="T18">q</text:span><text:span text:style-name="T160">を構成す</text:span><text:soft-page-break/><text:span text:style-name="T160">る識別子たちのどれかひとつがプライベートであるときに限り名前</text:span><text:span text:style-name="T18">q</text:span><text:span text:style-name="T160">はプライベートであり、そうでないときは名前</text:span><text:span text:style-name="T18">q</text:span><text:span text:style-name="T160">は</text:span><text:span text:style-name="T18">public</text:span><text:span text:style-name="T160">である。ある識別子アンダスコア（_文字）で始まるときに限りその識別子はプライベートであり、そうでないときは</text:span><text:span text:style-name="T18">public</text:span><text:span text:style-name="T160">である。</text:span></text:p>
      <text:p text:style-name="P5"/>
      <text:p text:style-name="P5">ある宣言<text:span text:style-name="T2">m</text:span>がライブラリ<text:span text:style-name="T3">L</text:span>内で宣言されているとき、あるいは<text:span text:style-name="T3">m</text:span>が<text:span text:style-name="T222">パブリック</text:span>と<text:span text:style-name="T160">して</text:span>宣言されているときは、<text:span text:style-name="T2">m</text:span>という宣言は<text:span text:style-name="T2">ライブラリLに対しアクセス可能</text:span>である。</text:p>
      <text:p text:style-name="P5"/>
      <text:p text:style-name="P103">このことはprivate宣言たちはそれらが宣言されているライブラリ内でのみアクセスされることを意味する。</text:p>
      <text:p text:style-name="P5"/>
      <text:p text:style-name="P8">現時点では、プライバシは特定のコード（ライブラリ）に結び付けられた静的な概念である。これはセキュリティの危惧というよりはソフトウエア技術の危惧に対処するよう設計されている。信頼されないコードは常に別のアイソレート(isolate)内で実行されねばならない。ライブラリたちがファースト・クラスのオブジェクトになり、プライバシがあるライブラリのインスタンスに結び付けられた動的な概念になることは可能である。</text:p>
      <text:p text:style-name="P8"/>
      <text:p text:style-name="P8">プライバシはある宣言の名前により示され、従ってプライバシと名前づけは直交したものではない。このことは人間とマシンの双方が、そこからその宣言が引き出されているコンテキストについて知ることなく、その使用場所でプライベート宣言物へのアクセスを認識できるという利点がある。</text:p>
      <text:p text:style-name="P5"/>
      <text:p text:style-name="P5"/>
      <text:p text:style-name="P5"/>
      <text:p text:style-name="P5"/>
      <text:h text:style-name="P403" text:outline-level="2">並行処理(concurrency)</text:h>
      <text:p text:style-name="P5">Dartは常に単一スレッドである。Dartでは状態共有並行性(shared-state concurrency)は存在しない。並行性は<text:span text:style-name="T3">アイソレート(isolate)</text:span>と呼ばれるアクタ・ライクなものを介して対応される。</text:p>
      <text:p text:style-name="P5"/>
      <text:p text:style-name="P5">アイソレートというのは並行処置のひとつの単位である。これは自分のためのメモリを所有しまたそれ自身の為の制御スレッドを持つ。アイソレートたちはメッセージ渡し(message passing)により通信する（<text:a xlink:type="simple" xlink:href="#15.16.5.メッセージ送信(Sending Messages)|outline" text:style-name="Internet_20_link" text:visited-style-name="Visited_20_Internet_20_Link"><text:span text:style-name="T160">16.17.4項</text:span></text:a>）。アイソレート間では状態は共有されることはないことに注意のこと。アイソレートは<text:span text:style-name="T160">産み付け</text:span>(spawning)により生成される（<text:a xlink:type="simple" xlink:href="#15.13.アイソレートの産み付け(Spawning an Isolate)|outline" text:style-name="Internet_20_link" text:visited-style-name="Visited_20_Internet_20_Link">16.13節</text:a>）</text:p>
      <text:p text:style-name="P5"/>
      <text:p text:style-name="P5"/>
      <text:p text:style-name="P5"/>
      <text:p text:style-name="P5"/>
      <text:h text:style-name="P400" text:outline-level="1">エラーと警告(Errors and Warnings)</text:h>
      <text:p text:style-name="P5"/>
      <text:p text:style-name="P5">本仕様ではエラーは幾つかのタイプに区別されている。</text:p>
      <text:p text:style-name="P5"/>
      <text:p text:style-name="P5"><text:span text:style-name="T2">コンパイル時エラー(compile-time errors)</text:span>は実行を阻むエラーである。コンパイル時エラーはその誤ったコードが実行される前にDartコンパイラによって報告されねばならない。</text:p>
      <text:p text:style-name="P5"/>
      <text:p text:style-name="P8">Dart実装は何時コンパイルするかに関しては相当な自由度を持っている。当今のプログラミング言語実装物はしばしばコンパイルと実行が交互になされ、あるメソッドのコンパイルが遅れる、即ちそれが最初に呼び出されるまで遅れることがある。その結果、あるメソッドmのコンパイル時エラーはmが最初に呼び出されるまで遅れて報告されることがあり得る。</text:p>
      <text:p text:style-name="P5"/>
      <text:p text:style-name="P8">ウェブ言語として(as a web language)、Dartはしばしば中間的なバイナリ表現なしでソースから直接ロードされる<text:span text:style-name="T160">（訳者注：DartのVMは、Javaのようにバイト・コードに変換しない言語VMである）</text:span>。ロードの高速化のために、Dart実装物は例えばメソッドのボディ部を完全に解析しないことを選択しても良い。これは入力をトーケン化してメソッドのボディの波括弧(curly brace)のバランスのチェックをすることで出来得る。そのような実装では、構文エラーであっても、それがコンパイルされる時間に、そのメソッドを実行する必要がある時(JITed：JITはJust In Time Compilationの意味)においてのみ、検出されることになる。</text:p>
      <text:p text:style-name="P5"/>
      <text:p text:style-name="P7">開発環境においてはコンパイラは無論、そのプログラマに最善を尽くすべく、積極的にコンパイル・エラーを報告すべきである。</text:p>
      <text:p text:style-name="P11"/>
      <text:p text:style-name="P10">もし実行中のアイソレートAのコード内で捕捉されないコンパイル時エラー(uncaught compile-time error)が発生するときは、Aは直ちに停止(suspend)する。コンパイル時エラーが捕捉でき得る唯一の状況は、反射的(reflectively)に走るコードを介したものであり、そこではミラー・システムがそれを捕捉できる。</text:p>
      <text:p text:style-name="P11"/>
      <text:p text:style-name="P7">一般的に、一旦コンパイル時エラーがスローされ、Aが停止すれば、Aは次に終了する。しかしながら、これは全体の環境に依存する。Dartのエンジンはエンベッダ（embedder:エンジンとそれを取り巻くコンピューティング環境間のインターフェイス）のコンテキストのなかで走る。このエンベッダはしばしばウェブ・ブラウザであり得るがそうである必要はない；例えばサーバ上のC++プログラムであり得る。上記のようにあるアイソレートがコンパイル時エラーを起こしたときは、制御はエンベッダに戻り、そのエンベッダがリソース等をクリーンアップできる、等々。したがってそのアイソレートを終了させるかどうかはエンベッダの判断ということになる。</text:p>
      <text:p text:style-name="P11"/>
      <text:p text:style-name="P5"><text:span text:style-name="T2">静的警告(static warnings)</text:span>は静的なチェッカ(static checker)によって報告されるエラーである。これらは実行には影響を与えない。総てではないが、多くの静的な警告は型に関連するものであり、この場合はこれらは<text:span text:style-name="T2">静的型警告(static type warnings)</text:span>として知られるものである。</text:p>
      <text:p text:style-name="P5"/>
      <text:p text:style-name="P5"><text:span text:style-name="T2">動的</text:span><text:span text:style-name="T17">型エラー</text:span><text:span text:style-name="T2">(dynamic type errors)</text:span>はチェック・モード(checked mode)で報告される型のエラーである。</text:p>
      <text:p text:style-name="P5"/>
      <text:p text:style-name="Standard"><text:span text:style-name="T240">実行時エラー(run-time errors)</text:span><text:span text:style-name="T238">は実行中に発生された例外である。我々が例外</text:span><text:span text:style-name="T240">ex</text:span><text:span text:style-name="T238">が</text:span><text:span text:style-name="T239">生起</text:span><text:span text:style-name="T238">された</text:span><text:soft-page-break/><text:span text:style-name="T238">(raised)あるいはスローされた(thrown)というときはいつも我々は、</text:span><text:span text:style-name="T247">throw</text:span><text:span text:style-name="コメント_20__28_文字_29_"><text:span text:style-name="T238"> </text:span></text:span><text:span text:style-name="コメント_20__28_文字_29_"><text:span text:style-name="T252">ex;</text:span></text:span><text:span text:style-name="T238">形式のthrow</text:span><text:span text:style-name="T239">式</text:span><text:span text:style-name="T238">（</text:span><text:a xlink:type="simple" xlink:href="#15.9.スロー(Throw)|outline" text:style-name="Internet_20_link" text:visited-style-name="Visited_20_Internet_20_Link">16.9節</text:a><text:span text:style-name="T238">）が暗示的に実行された</text:span><text:span text:style-name="T239">、または</text:span><text:span text:style-name="T249">rethrow</text:span><text:span text:style-name="T258">形式のrethrow式（</text:span><text:a xlink:type="simple" xlink:href="#16.10.Rethrow|outline" text:style-name="Internet_20_link" text:visited-style-name="Visited_20_Internet_20_Link">17.10節</text:a><text:span text:style-name="T258">）が実行された</text:span><text:span text:style-name="T259">とい</text:span><text:span text:style-name="T238">うことを意味している。</text:span><text:span text:style-name="T240">あるクラスCがスローされた（a C is thrown)</text:span><text:span text:style-name="T238">と我々が言うときは、クラス</text:span><text:span text:style-name="T240">C</text:span><text:span text:style-name="T238">のインスタンスがスロー</text:span><text:span text:style-name="T239">され</text:span><text:span text:style-name="T238">たということを言う。</text:span></text:p>
      <text:p text:style-name="P5"/>
      <text:p text:style-name="P6">もし実行中のアイソレート<text:span text:style-name="T3">A</text:span>によって捕捉されない例外がスローされたときは、<text:span text:style-name="T3">A</text:span>は直ちに停止される。</text:p>
      <text:p text:style-name="P5"/>
      <text:p text:style-name="P5"/>
      <text:h text:style-name="P400" text:outline-level="1">変数(variables)</text:h>
      <text:p text:style-name="P5"/>
      <text:p text:style-name="P5">変数はメモリ内の蓄積場所である。</text:p>
      <text:p text:style-name="P5"/>
      <text:p text:style-name="P49">variableDeclaration（変数の宣言）:</text:p>
      <text:p text:style-name="P48">declaredIdentier<text:span text:style-name="T160">（宣言された識別子）</text:span> (', ' identier<text:span text:style-name="T160">（識別子）</text:span>)*</text:p>
      <text:p text:style-name="P48">;</text:p>
      <text:p text:style-name="P48"/>
      <text:p text:style-name="P50">declaredIdentifier<text:span text:style-name="T160">（宣言された識別子）</text:span>:</text:p>
      <text:p text:style-name="P48"><text:s text:c="5"/>metadata<text:span text:style-name="T160">（メタデータ）</text:span> <text:s/>finalConstVarOrType（final、Const、又はVarOrType） identifier<text:span text:style-name="T160">（識別子）</text:span></text:p>
      <text:p text:style-name="P48"><text:s text:c="3"/>;</text:p>
      <text:p text:style-name="P48">f<text:span text:style-name="T47">inalConstVarOrType</text:span><text:span text:style-name="T52">（final、Const、又はVarOrType）</text:span><text:span text:style-name="T47">:</text:span></text:p>
      <text:p text:style-name="P48"><text:s text:c="5"/><text:span text:style-name="T47">final</text:span> type?</text:p>
      <text:p text:style-name="P48"><text:s text:c="4"/>| <text:span text:style-name="T47">const</text:span> type?</text:p>
      <text:p text:style-name="P48"><text:s text:c="3"/>| varOrType<text:span text:style-name="T160">（varまたは型）</text:span></text:p>
      <text:p text:style-name="P48"><text:s text:c="3"/>;</text:p>
      <text:p text:style-name="P50">varOrType<text:span text:style-name="T160">（varまたは型）</text:span>:</text:p>
      <text:p text:style-name="P48"><text:s text:c="3"/><text:span text:style-name="T47">var</text:span></text:p>
      <text:p text:style-name="P48"><text:s text:c="3"/>| type</text:p>
      <text:p text:style-name="P48"><text:s text:c="3"/>;</text:p>
      <text:p text:style-name="P49"/>
      <text:p text:style-name="P49">initialized<text:span text:style-name="T160">VariableDeclaration</text:span>（初期化された<text:span text:style-name="T160">変数宣言</text:span>）:</text:p>
      <text:p text:style-name="P48">declaredIdentifier<text:span text:style-name="T160">（宣言された識別子）</text:span> ('=' expression<text:span text:style-name="T160">（式）</text:span>)? <text:span text:style-name="T160">(', ' initializedIdentier（初期化された識別子）)*</text:span></text:p>
      <text:p text:style-name="P48">;</text:p>
      <text:p text:style-name="P48"/>
      <text:p text:style-name="P49">initialized<text:span text:style-name="T160">Identifier</text:span>（初期化された<text:span text:style-name="T160">識別子</text:span>）:</text:p>
      <text:p text:style-name="P48">identifier<text:span text:style-name="T160">（識別子）</text:span> ('=' expression<text:span text:style-name="T160">（式）</text:span>)?</text:p>
      <text:p text:style-name="P48">;</text:p>
      <text:p text:style-name="P48"/>
      <text:p text:style-name="P49">initializedIdentierList（初期化された識別子のリスト）:</text:p>
      <text:p text:style-name="P48">initializedIdentier<text:span text:style-name="T160">（初期化された識別子）</text:span> (', ' initializedIdentier<text:span text:style-name="T160">（初期化された識別子）</text:span>)*</text:p>
      <text:p text:style-name="P48">;</text:p>
      <text:p text:style-name="P5"/>
      <text:p text:style-name="P5">初期化されていない変数は初期値<text:span text:style-name="T46">null</text:span>を持つ（<text:a xlink:type="simple" xlink:href="#15.2.ヌル(Null)|outline" text:style-name="Internet_20_link" text:visited-style-name="Visited_20_Internet_20_Link"><text:span text:style-name="T160">16.2節</text:span></text:a>）。</text:p>
      <text:p text:style-name="P5"/>
      <text:p text:style-name="P6">あるライブラリのトップ・レベルで宣言された変数は<text:span text:style-name="T3">ライブラリ変数(library variable)</text:span>あるいは単にトップ・レベル変数と呼ばれる。</text:p>
      <text:p text:style-name="P5"/>
      <text:p text:style-name="P6"><text:span text:style-name="T2">static変数(static variable)</text:span>は特定のインスタンスに結び付けられていないで、ライブラリまたはクラスに結び付けられている変数である。static変数にはライブラリ変数とクラス変数がある。クラス変数はその宣言があるクラス宣言のなかでただちにネストされている変数であり、修飾子の<text:span text:style-name="T47">static</text:span>を含む。<text:soft-page-break/>ライブラリ変数は暗示的にstaticである。組み込み識別子（<text:a xlink:type="simple" xlink:href="#15.31.識別子参照(Identifier Reference)|outline" text:style-name="Internet_20_link" text:visited-style-name="Visited_20_Internet_20_Link">16.33節</text:a>）の<text:span text:style-name="T47">static</text:span>をトップ・レベル変数につけるとコンパイル時エラーとなる。</text:p>
      <text:p text:style-name="P5"/>
      <text:p text:style-name="P6">静的変数宣言は後回しで初期化(lazily initialized)される。静的変数<text:span text:style-name="T3">v</text:span>が読みだされたときに、それが未だ代入されていないときに限り、それにはそのイニシャライザの計算結果がセットされる。詳細規則は<text:a xlink:type="simple" xlink:href="#8.1.暗示的変数ゲッタの計算(Evaluation of Implicit Variable Getters)|outline" text:style-name="Internet_20_link" text:visited-style-name="Visited_20_Internet_20_Link">8.1節</text:a>に記されている。</text:p>
      <text:p text:style-name="P6"/>
      <text:p text:style-name="P7">この後回し初期化という考えかたは、過剰な初期化計算が定義されていて、それがアプリケーションの立ち上がり時間を長くしてしまうような言語を我々が望んでいないから導入されている。クライアント・アプリケーションをコーディングするよう設計されているDartにとって、このことはとりわけ重要である。</text:p>
      <text:p text:style-name="P5"/>
      <text:p text:style-name="P5"><text:span text:style-name="T18">final</text:span><text:span text:style-name="T3">変数</text:span><text:span text:style-name="T204">とはそのバインディングが初期化で固定されている変数であり、final変数</text:span><text:span text:style-name="T18">v</text:span><text:span text:style-name="T204">それが初期化されたあとは常に同じオブジェとを参照する。final変数の宣言は常に</text:span>修飾子<text:span text:style-name="T52">final</text:span>が含まれてい<text:span text:style-name="T160">なければならない。</text:span></text:p>
      <text:p text:style-name="P5"/>
      <text:p text:style-name="P6">宣言の時点で初期化されてしまっているfinalなインスタンス変数がまたコンストラクタのなかで初期化されているときは静的警告となる。もしあるローカルな変数の<text:span text:style-name="T3">v</text:span>がfinalであり、その<text:span text:style-name="T3">v</text:span>が宣言の時点で初期化されていないときは静的警告となる。</text:p>
      <text:p text:style-name="P6"/>
      <text:p text:style-name="P103">ライブラリまたはstatic変数は、文法によりその宣言においてイニシャライザを持っていることが保障されている。</text:p>
      <text:p text:style-name="P5"/>
      <text:p text:style-name="P103">その宣言またはコンストラクタ・ヘッダの中でを除いてどこかでfinal変数に代入しようとすれば以下に論じるように実行時エラーがスローされる。この代入は常に静的警告を生起させる。<text:span text:style-name="T160">final変数の繰り返し代入しようとすれば実行時エラーを発生させてしまう。</text:span></text:p>
      <text:p text:style-name="P103"/>
      <text:p text:style-name="P103">全体として、これらの規則によりfinal変数に対する複数回の代入にたいしては静的警告がだされ、繰り返しの代入は動的に失敗することになる。</text:p>
      <text:p text:style-name="P6"/>
      <text:p text:style-name="P6">constant変数（定数変数）は修飾子<text:span text:style-name="T47">const</text:span>を宣言に含む変数のことである。定数変数は常に暗示的にfinalである。定数変数はコンパイル時定数（<text:a xlink:type="simple" xlink:href="#15.1.定数(Constants)|outline" text:style-name="Internet_20_link" text:visited-style-name="Visited_20_Internet_20_Link">16.1節</text:a>）で初期化されねばならず、そうでないとコンパイル時エラーが発生する。</text:p>
      <text:p text:style-name="P6"/>
      <text:p text:style-name="P6">我々は、ある変数vがfinalまたは常数でなく、vへの代入があるスコープsのなかで行われているときは、その変数vはスコープsのなかで潜在的に変異している(<text:span text:style-name="T3">potentially mutated</text:span>)という。</text:p>
      <text:p text:style-name="P6"/>
      <text:p text:style-name="P6">ある変数宣言が明示的にある型を指定していないときは、その宣言された変数の型は<text:span text:style-name="T47">dynamic</text:span>であり、これは未知の型（<text:a xlink:type="simple" xlink:href="#18.6.dynamic型(Type dynamic)|outline" text:style-name="Internet_20_link" text:visited-style-name="Visited_20_Internet_20_Link">19.6節</text:a>）である。</text:p>
      <text:p text:style-name="P6"/>
      <text:p text:style-name="P6">finalでない変数は<text:span text:style-name="T3">可変(mutable)</text:span>である。staticおよびインスタンス変数宣言は常に暗示的ゲッタ(getters)とセッタ(setters)を誘発させる。もしその変数が｣可変であるなら、それはまた暗示的なゲッタとセッタを誘発させる。暗示的なゲッタとセッタが導入されるスコープは、関与している変数宣言の種類に依存する。</text:p>
      <text:p text:style-name="P6"><text:soft-page-break/></text:p>
      <text:p text:style-name="P6">ライブラリ変数は包含しているライブラリのトップ・レベルのスコープにゲッタをもたらす。Staticなクラス変数は即座に包含しているクラスにstaticなゲッタ及びstaticなセッタをもたらす。インスタンス変数は即座に包含しているクラスにインスタンス・ゲッタ及びインスタンス・セッタをもたらす。</text:p>
      <text:p text:style-name="P6"/>
      <text:p text:style-name="P6">可変ライブラリ変数(mutable library variable)は、包含しているライブラリのトップ・レベル・スコープにセッタをもたらす。可変staticクラス変数(mutable static class variable)は、直ちに包含しているクラスにstaticなセッタをもたらす。可変インスタンス変数は(mutable instance variable)、直ちに包含しているクラスにインスタンス・セッタをもたらす。</text:p>
      <text:p text:style-name="P6"/>
      <text:p text:style-name="P6">ローカル変数たちは最も内側で包含しているスコープに付加される。これらはゲッタおよびセッタを誘発しない。ローカル変数はそのローカル変数宣言が完了したあとでのソース・コードの場所でのみ参照され得る。そうでないときはコンパイル時エラーが発生する。このエラーはその不完全参照(premature reference)が生じる場所で、あるいはその変数宣言の場所で報告される。</text:p>
      <text:p text:style-name="P6"/>
      <text:p text:style-name="P7">我々は実装において追加の処理フェーズを回避することができるために、宣言の時点でこのエラーを報告することを許している。</text:p>
      <text:p text:style-name="P6"/>
      <text:p text:style-name="P103">以下に示す事例は期待される振る舞いを示したものである。変数xがあるライブラリのレベルで宣言されており、もう一つのxは関数fの内部で宣言されている。</text:p>
      <text:p text:style-name="P6"/>
      <text:p text:style-name="P56"><text:span text:style-name="T47">var</text:span> x = 0;</text:p>
      <text:p text:style-name="P56">f(y) {</text:p>
      <text:p text:style-name="P56"><text:s text:c="2"/><text:span text:style-name="T47">var</text:span> z = x; // <text:span text:style-name="T304">コンパイル時エラー</text:span></text:p>
      <text:p text:style-name="P56"><text:s text:c="2"/>if (y) {</text:p>
      <text:p text:style-name="P56"><text:s text:c="4"/>x = x + 1; // <text:span text:style-name="T305">2つのコンパイル時エラー</text:span></text:p>
      <text:p text:style-name="P56"><text:s text:c="4"/>print(x); // <text:span text:style-name="T304">コンパイル時エラーたち</text:span></text:p>
      <text:p text:style-name="P56"><text:s text:c="2"/>}</text:p>
      <text:p text:style-name="P56"><text:s/><text:span text:style-name="T47">var</text:span> x = x++; // <text:span text:style-name="T304">コンパイル時エラー</text:span></text:p>
      <text:p text:style-name="P56"><text:s/>print(x);</text:p>
      <text:p text:style-name="P56">}</text:p>
      <text:p text:style-name="P6"/>
      <text:p text:style-name="P103">fの内側にある宣言は包含している宣言を隠している。従ってfの内部のxへのすべての参照はxの内部宣言を参照する。しかしながら、これらの参照の多くは、それがその宣言の前にあるので違反となっている。zへの代入はそのケースにあたる。if文のなかのxへの代入は複数の問題を抱えている。右側ではその宣言の前にxを読みだそうとしており、左側ではその宣言の前にxに代入しようとしている。これらの各々は独立してコンパイル時エラーとなっている。if文の中のprint文もまた違反である。</text:p>
      <text:p text:style-name="P103"/>
      <text:p text:style-name="P103">xの内部宣言は、右側でその宣言が終了する前にxを読みだそうとしているのでそれ自身間違っている。左側は技術的には参照あるいは代入ではないのが、宣言はそうなので、従って違反となる。最後のprint文も完全なエラーである。</text:p>
      <text:p text:style-name="P6"/>
      <text:p text:style-name="P103">別な例として、<text:span text:style-name="T7">var </text:span><text:span text:style-name="T3">x = 3, y =x; </text:span>は、<text:span text:style-name="T3">x</text:span>がそのイニシャライザのあとで参照されているので、合法である。</text:p>
      <text:p text:style-name="P6"><text:soft-page-break/></text:p>
      <text:p text:style-name="P6">特に意地の悪い（perverse）例としては、ローカル変数名がある型を隠すものがある。Dartは型たち、関数たち、および変数たちにたいし単一の名前空間となっているので、これは可能である。</text:p>
      <text:p text:style-name="P6"/>
      <text:p text:style-name="P57"><text:span text:style-name="T47">class</text:span> C {}</text:p>
      <text:p text:style-name="P57">perverse() {</text:p>
      <text:p text:style-name="P57"><text:s text:c="3"/><text:span text:style-name="T47">var</text:span> v = <text:span text:style-name="T47">new</text:span> C(); // コンパイル時エラー</text:p>
      <text:p text:style-name="P57"><text:s text:c="3"/>C aC; // コンパイル時エラー</text:p>
      <text:p text:style-name="P57"><text:s text:c="3"/>var C = 10;</text:p>
      <text:p text:style-name="P57">}</text:p>
      <text:p text:style-name="P6"/>
      <text:p text:style-name="P103">perverse()のなかでは、Cはローカル変数を示している。型Cは同じ名前の子の変数によって隠されている。Cをインスタンス化しようとすると、その宣言の前にあるローカル変数を参照しているので、コンパイル時エラーとなる。同じように、 aCの宣言でもそうである（例えそれが単に型あのテーションであるにも拘らず）。</text:p>
      <text:p text:style-name="P6"/>
      <text:p text:style-name="P7">一般に、型アノテーションは運用モード(production mode)では無視される。しかしながら、我々あるプログラムではあるモードではコンパイルで違反になるが別のモードではそうならないことを許すことは望まず、そしてこのきわめておかしな状況では、この考察が優先される。</text:p>
      <text:p text:style-name="P6"/>
      <text:p text:style-name="P6">以下の規則がすべてのstaticおよびインスタンス変数に適用される。</text:p>
      <text:p text:style-name="P6"/>
      <text:p text:style-name="P51"><text:span text:style-name="T3">T v;</text:span>, <text:span text:style-name="T3">T v </text:span>= <text:span text:style-name="T3">e</text:span>;, <text:span text:style-name="T7">const</text:span><text:span text:style-name="T20"> T v </text:span>= <text:span text:style-name="T3">e</text:span>;, <text:span text:style-name="T7">final</text:span><text:span text:style-name="T3"> T v</text:span>; または <text:span text:style-name="T7">final</text:span><text:span text:style-name="T3"> T v </text:span>= <text:span text:style-name="T3">e</text:span>;のどれかの形式の変数宣言は、常に次のシグネチュアを持った暗示的なゲッタ関数（<text:a xlink:type="simple" xlink:href="#10.2.ゲッタ(Getters)|outline" text:style-name="Internet_20_link" text:visited-style-name="Visited_20_Internet_20_Link">10.2節</text:a>）を導入させる：</text:p>
      <text:p text:style-name="P6"/>
      <text:p text:style-name="P54">T <text:span text:style-name="T47">get</text:span> v</text:p>
      <text:p text:style-name="P6"/>
      <text:p text:style-name="P51">その呼び出しは以下（<text:a xlink:type="simple" xlink:href="#8.1.暗示的変数ゲッタの計算(Evaluation of Implicit Variable Getters)|outline" text:style-name="Internet_20_link" text:visited-style-name="Visited_20_Internet_20_Link">8.1節</text:a>）に示すように計算される。</text:p>
      <text:p text:style-name="P51"/>
      <text:p text:style-name="P51"><text:span text:style-name="T7">var</text:span><text:span text:style-name="T3"> v</text:span>;, <text:s/><text:span text:style-name="T7">var</text:span><text:span text:style-name="T3"> v </text:span>= <text:span text:style-name="T3">e</text:span>;, <text:s/><text:span text:style-name="T7">const</text:span><text:span text:style-name="T3"> v</text:span> = <text:span text:style-name="T3">e</text:span>;, <text:s/><text:span text:style-name="T7">final</text:span><text:span text:style-name="T3"> v</text:span>; または <text:span text:style-name="T7">final</text:span><text:span text:style-name="T3"> v </text:span>= <text:span text:style-name="T3">e</text:span>;のどれかの形式の変数宣言は、常に次のシグネチュアを持った暗示的なゲッタ関数を導入させる：</text:p>
      <text:p text:style-name="P51"/>
      <text:p text:style-name="P54"><text:span text:style-name="T47">get</text:span> v</text:p>
      <text:p text:style-name="P6"/>
      <text:p text:style-name="P51">その呼び出しは以下（<text:a xlink:type="simple" xlink:href="#8.1.暗示的変数ゲッタの計算(Evaluation of Implicit Variable Getters)|outline" text:style-name="Internet_20_link" text:visited-style-name="Visited_20_Internet_20_Link">8.1節</text:a>）に示すように計算される。</text:p>
      <text:p text:style-name="P6"/>
      <text:p text:style-name="P51"><text:span text:style-name="T7">final</text:span><text:span text:style-name="T3"> T v;, <text:s/></text:span><text:span text:style-name="T7">final</text:span><text:span text:style-name="T3"> T v = e</text:span>; または<text:span text:style-name="T7">const</text:span><text:span text:style-name="T3"> T v = e;</text:span> の形式を持ったfinalまたは定数変数宣言は常に以下のシグネチュアを持った暗示的なセッタ関数（<text:a xlink:type="simple" xlink:href="#10.3.セッタ(Setters)|outline" text:style-name="Internet_20_link" text:visited-style-name="Visited_20_Internet_20_Link">10.3節</text:a>）を導入させる：</text:p>
      <text:p text:style-name="P6"/>
      <text:p text:style-name="P54"><text:span text:style-name="T47">void</text:span> <text:span text:style-name="T47">set</text:span> v=(T x)</text:p>
      <text:p text:style-name="P6"/>
      <text:p text:style-name="P51">その実行は<text:span text:style-name="T3">v</text:span>の値を到来引数<text:span text:style-name="T3">x</text:span>でセットする。</text:p>
      <text:p text:style-name="P6"/>
      <text:p text:style-name="P54"><text:span text:style-name="T47">var</text:span> v;<text:span text:style-name="T202">または</text:span><text:span text:style-name="T47">var</text:span> v = e; <text:span text:style-name="T202">の形式を持った非final変数宣言は常に以下のシグネチュアを持った暗示的なセッタ関数を引き起こす：</text:span></text:p>
      <text:p text:style-name="P54"/>
      <text:p text:style-name="P6"><text:soft-page-break/></text:p>
      <text:p text:style-name="P54"><text:span text:style-name="T47">set</text:span> v=(x)</text:p>
      <text:p text:style-name="P6"/>
      <text:p text:style-name="P51">その実行は<text:span text:style-name="T3">v</text:span>の値を到来引数<text:span text:style-name="T3">x</text:span>でセットする。</text:p>
      <text:p text:style-name="P6"/>
      <text:p text:style-name="P6"/>
      <text:p text:style-name="P6"/>
      <text:p text:style-name="P6"/>
      <text:h text:style-name="P403" text:outline-level="2">暗示的変数ゲッタの計算(Evaluation of Implicit Variable Getters)</text:h>
      <text:p text:style-name="P6"/>
      <text:p text:style-name="P6"><text:span text:style-name="T3">d</text:span>をstaticまたはインスタンス変数<text:span text:style-name="T3">d</text:span>の宣言だとする。もし<text:span text:style-name="T3">d</text:span>がインスタンス変数のときは、<text:span text:style-name="T3">v</text:span>の暗示的ゲッタの呼び出しで<text:span text:style-name="T3">v</text:span>にストアされている値の計算が行われる。</text:p>
      <text:p text:style-name="P6"/>
      <text:p text:style-name="P6"><text:span text:style-name="T3">d</text:span>がstaticまたはライブラリ変数のときは、<text:span text:style-name="T3">v</text:span>の暗示的ゲッタ・メソッドの実行は以下のようになる：</text:p>
      <text:p text:style-name="P6"/>
      <text:list xml:id="list4565699690141332098" text:style-name="L15">
        <text:list-item>
          <text:p text:style-name="P218">初期子をもった非コンスタント変数宣言。</text:p>
          <text:p text:style-name="P214"><text:span text:style-name="T3">d</text:span>が<text:span text:style-name="T7">var</text:span><text:span text:style-name="T3"> v = e; , <text:s/>T v = e; , <text:s/></text:span><text:span text:style-name="T7">final</text:span><text:span text:style-name="T3"> v = e; , <text:s/></text:span><text:span text:style-name="T7">final</text:span><text:span text:style-name="T3"> T v = e; , <text:s/></text:span><text:span text:style-name="T7">static</text:span><text:span text:style-name="T3"> v = e; , <text:s/></text:span><text:span text:style-name="T7">static</text:span><text:span text:style-name="T3"> T v = e; , <text:s/></text:span><text:span text:style-name="T7">static</text:span><text:span text:style-name="T3"> </text:span><text:span text:style-name="T7">final</text:span><text:span text:style-name="T3"> v = e; </text:span><text:span text:style-name="T202">または</text:span><text:span text:style-name="T3"> </text:span><text:span text:style-name="T7">static final</text:span><text:span text:style-name="T3"> T v = e;</text:span>のどれかの形式で、<text:span text:style-name="T3">v</text:span>に未だ値がセットされていないときは、イニシャライザ式<text:span text:style-name="T3">e</text:span>が計算される。もし<text:span text:style-name="T3">e</text:span>の計算過程で<text:span text:style-name="T3">v</text:span>に対するゲッタが参照されたときは、<text:span text:style-name="T47">CyclicInitializationError</text:span>がスローされる。もしその計算が成功しオブジェクト<text:span text:style-name="T3">o</text:span>が得られたら<text:span text:style-name="T3">r</text:span> = <text:span text:style-name="T3">o</text:span>とし、そうでないときは <text:span text:style-name="T3">r</text:span> = <text:span text:style-name="T7">null</text:span>とする。どの場合でも<text:span text:style-name="T3">r</text:span>は<text:span text:style-name="T3">v</text:span>にストアされる。該ゲッタの計算結果は<text:span text:style-name="T3">r</text:span>である。</text:p>
        </text:list-item>
      </text:list>
      <text:p text:style-name="P6"/>
      <text:list xml:id="list34415406" text:continue-numbering="true" text:style-name="L15">
        <text:list-item>
          <text:p text:style-name="P219">定数変数宣言</text:p>
          <text:p text:style-name="P214"><text:span text:style-name="T3">d</text:span>が <text:span text:style-name="T7">const</text:span><text:span text:style-name="T3"> v = e; , <text:s/></text:span><text:span text:style-name="T7">const</text:span><text:span text:style-name="T3"> T v = e; , <text:s/></text:span><text:span text:style-name="T7">static const</text:span><text:span text:style-name="T3"> v = e; </text:span><text:span text:style-name="T202">または</text:span><text:span text:style-name="T3"> </text:span><text:span text:style-name="T7">static const</text:span><text:span text:style-name="T3"> T v = e;</text:span>の形式のとき、該ゲッタの結果はコンパイル時定数<text:span text:style-name="T3">e</text:span>の値となる。　</text:p>
          <text:p text:style-name="P424">コンパイル時定数はそれ自身に依存できないのでサイクリックな参照は起きえないことに注意のこと。</text:p>
          <text:p text:style-name="P214">そうでないときは、</text:p>
        </text:list-item>
      </text:list>
      <text:p text:style-name="P6"/>
      <text:list xml:id="list34419732" text:continue-numbering="true" text:style-name="L15">
        <text:list-item>
          <text:p text:style-name="P220">初期化子がない変数宣言</text:p>
          <text:p text:style-name="P214">該ゲッタ・メソッドの実行結果は<text:span text:style-name="T3">v</text:span>にストアされた値となる。</text:p>
        </text:list-item>
      </text:list>
      <text:p text:style-name="P6"/>
      <text:h text:style-name="P400" text:outline-level="1">関数(Functions)</text:h>
      <text:p text:style-name="P5"/>
      <text:p text:style-name="P5">関数は実行可能なアクションの抽象化である。</text:p>
      <text:p text:style-name="P5"/>
      <text:p text:style-name="P49">functionSignature（関数シグネチュア<text:span text:style-name="T161">：訳者注：シグネチュアは特にオブジェクト指向言語で使われる用語で狭い意味の構文）</text:span>:</text:p>
      <text:p text:style-name="P48"><text:span text:style-name="T160">metadata（メタデータ） </text:span>returnType<text:span text:style-name="T160">（戻りの型）</text:span>? identifier<text:span text:style-name="T160">（識別子）</text:span> formalParameterList<text:span text:style-name="T160">（仮パラメタ・リスト）</text:span></text:p>
      <text:p text:style-name="P48">;</text:p>
      <text:p text:style-name="P48"/>
      <text:p text:style-name="P49">returnType（<text:span text:style-name="T160">戻りの型</text:span>）:</text:p>
      <text:p text:style-name="P48"><text:span text:style-name="T47">void</text:span> |</text:p>
      <text:p text:style-name="P48">type<text:span text:style-name="T160">（型）</text:span></text:p>
      <text:p text:style-name="P48">;</text:p>
      <text:p text:style-name="P48"/>
      <text:p text:style-name="P49">functionBody（関数ボディ）:</text:p>
      <text:p text:style-name="P48">'=&gt;' expression<text:span text:style-name="T160">（式）</text:span> ';' |</text:p>
      <text:p text:style-name="P48">block<text:span text:style-name="T160">（ブロック）</text:span></text:p>
      <text:p text:style-name="P48">;</text:p>
      <text:p text:style-name="P48"/>
      <text:p text:style-name="P49">block（ブロック）:</text:p>
      <text:p text:style-name="P48">'{' statements<text:span text:style-name="T160">（文たち）</text:span> '}'</text:p>
      <text:p text:style-name="P48">;</text:p>
      <text:p text:style-name="P5"/>
      <text:p text:style-name="P5">関数には関数宣言(function declarations)（<text:a xlink:type="simple" xlink:href="#9.1.関数宣言(Function Declarations)|outline" text:style-name="Internet_20_link" text:visited-style-name="Visited_20_Internet_20_Link">9.1節</text:a>）、メソッド(methods)（<text:a xlink:type="simple" xlink:href="#10.1.インスタンス・メソッド(Instance Methods)|outline" text:style-name="Internet_20_link" text:visited-style-name="Visited_20_Internet_20_Link">10.1節</text:a>、<text:a xlink:type="simple" xlink:href="#10.7.staticメソッド(Static Methods)|outline" text:style-name="Internet_20_link" text:visited-style-name="Visited_20_Internet_20_Link">10.</text:a><text:a xlink:type="simple" xlink:href="#10.7.staticメソッド(Static Methods)|outline" text:style-name="Internet_20_link" text:visited-style-name="Visited_20_Internet_20_Link"><text:span text:style-name="T160">7</text:span></text:a><text:a xlink:type="simple" xlink:href="#10.7.staticメソッド(Static Methods)|outline" text:style-name="Internet_20_link" text:visited-style-name="Visited_20_Internet_20_Link">節</text:a>）、ゲッタ(getters)（<text:a xlink:type="simple" xlink:href="#10.2.ゲッタ(Getters)|outline" text:style-name="Internet_20_link" text:visited-style-name="Visited_20_Internet_20_Link">10.2節</text:a>）、セッタ(setters)（<text:a xlink:type="simple" xlink:href="#10.3.セッタ(Setters)|outline" text:style-name="Internet_20_link" text:visited-style-name="Visited_20_Internet_20_Link">10.3節</text:a>）、コンストラクタ(constructors)<text:span text:style-name="T160">（</text:span><text:a xlink:type="simple" xlink:href="#10.6.コンストラクタ(Constructors)|outline" text:style-name="Internet_20_link" text:visited-style-name="Visited_20_Internet_20_Link">10.6節</text:a><text:span text:style-name="T160">）</text:span>、及び関数リテラル(function literals)（<text:a xlink:type="simple" xlink:href="#15.10.関数式(Function Expressions)|outline" text:style-name="Internet_20_link" text:visited-style-name="Visited_20_Internet_20_Link"><text:span text:style-name="T160">16.10節</text:span></text:a>）がある。</text:p>
      <text:p text:style-name="P5"/>
      <text:p text:style-name="P5">総ての関数はひとつのシグネチュアとひとつのボディを持つ。シグネチュアはその関数の<text:span text:style-name="T160">仮</text:span>パラメタたち(formal parameters)、及びおそらくはその名前と戻りの型を記述する。<text:span text:style-name="T160">関数</text:span>ボディは<text:span text:style-name="T160">以下のどれかである：</text:span></text:p>
      <text:list xml:id="list8526801368282988875" text:style-name="L16">
        <text:list-header>
          <text:p text:style-name="P215"/>
        </text:list-header>
        <text:list-item>
          <text:p text:style-name="P229"><text:span text:style-name="T312">その関数によって実行される</text:span><text:span text:style-name="T313">文</text:span><text:span text:style-name="T312">たち(statements)（</text:span><text:a xlink:type="simple" xlink:href="#16.文(Statements)|outline" text:style-name="Internet_20_link" text:visited-style-name="Visited_20_Internet_20_Link"><text:span text:style-name="T312">17章</text:span></text:a><text:span text:style-name="T312">）が入っているひとつのブロック</text:span><text:span text:style-name="T313">文</text:span><text:span text:style-name="T312">(block statement)（</text:span><text:a xlink:type="simple" xlink:href="#16.1.ブロック(Blocks)|outline" text:style-name="Internet_20_link" text:visited-style-name="Visited_20_Internet_20_Link"><text:span text:style-name="T312">17.1節</text:span></text:a><text:span text:style-name="T312">）</text:span><text:span text:style-name="T313">、あるいはオプションとして</text:span><text:span text:style-name="T53">async</text:span><text:span text:style-name="T313">、</text:span><text:span text:style-name="T53">async*</text:span><text:span text:style-name="T313">または</text:span><text:span text:style-name="T53">sync*</text:span><text:span text:style-name="T313">のどれかの修飾子でマークされているブロック文</text:span><text:span text:style-name="T312">。</text:span><text:span text:style-name="T313">この場合、ある関数の最後の文がreturn文（17.12節）でないときは、文</text:span><text:span text:style-name="T210">return</text:span><text:span text:style-name="T313">；がその関数ボディの最後に暗示的に付加される。</text:span></text:p>
        </text:list-item>
      </text:list>
      <text:p text:style-name="P129"/>
      <text:list xml:id="list34408837" text:continue-numbering="true" text:style-name="L16">
        <text:list-header>
          <text:p text:style-name="P229"><text:span text:style-name="T31">Dartは選択的に型付けできる言語なので、ある値を返さないある関数はある式のコンテキストの中で使われないということを我々は保障できない。従って各関数は、ある値を返さなければならない。式なしの</text:span><text:span text:style-name="T12">return</text:span><text:span text:style-name="T31">は</text:span><text:span text:style-name="T12">null</text:span><text:span text:style-name="T31">を返す。更なる詳細は</text:span><text:a xlink:type="simple" xlink:href="#16.12.Return|outline" text:style-name="Internet_20_link" text:visited-style-name="Visited_20_Internet_20_Link"><text:span text:style-name="T312">17.12節</text:span></text:a><text:span text:style-name="T31">を参照のこと。</text:span></text:p>
        </text:list-header>
      </text:list>
      <text:p text:style-name="P133"/>
      <text:p text:style-name="P140">または、</text:p>
      <text:p text:style-name="P140"/>
      <text:list xml:id="list3601604474687060894" text:style-name="L17">
        <text:list-item>
          <text:p text:style-name="P390"><text:span text:style-name="T239">そ</text:span><text:span text:style-name="T238">の関数ボディ</text:span><text:span text:style-name="T239">が</text:span><text:span text:style-name="T238">{</text:span><text:span text:style-name="T247">return</text:span><text:span text:style-name="T238"> </text:span><text:span text:style-name="T240">e</text:span><text:span text:style-name="T238">;}の形式のボディと等価</text:span><text:span text:style-name="T239">な</text:span><text:span text:style-name="T238"> =&gt; </text:span><text:span text:style-name="T241">e</text:span><text:span text:style-name="T238"> の形式</text:span><text:span text:style-name="T239">、あるいはその関数ボ</text:span><text:soft-page-break/><text:span text:style-name="T239">ディが async {</text:span><text:span text:style-name="T249">return</text:span><text:span text:style-name="T239"> </text:span><text:span text:style-name="T243">e</text:span><text:span text:style-name="T239">;}と等価な</text:span><text:span text:style-name="T249">async</text:span><text:span text:style-name="T239"> =&gt; e の形式。</text:span><text:span text:style-name="T244">以下で論じるように発生器(generators)にのみ提供され、発生器たちは</text:span><text:span text:style-name="T242">return</text:span><text:span text:style-name="T244"> e;の形式を許さず、値たちはyieldを使って発生されたストリームまたはiterableに付加されるので、他の修飾子はここでは適用されない。</text:span></text:p>
        </text:list-item>
      </text:list>
      <text:p text:style-name="P142"/>
      <text:p text:style-name="P140">もしそのボディが<text:span text:style-name="T47">async</text:span>または<text:span text:style-name="T47">async*</text:span><text:span text:style-name="T223">修飾子</text:span>でマークされている関数は非同期(asynchronous)である。そうでないときはその関数は<text:span text:style-name="T3">同期(synchronous)</text:span>である。もしそのボディが<text:span text:style-name="T47">sync*</text:span>または<text:span text:style-name="T47">async*</text:span>修飾子でマークされているときは、その関数は<text:span text:style-name="T3">発生器(generator)</text:span>である。</text:p>
      <text:p text:style-name="P128"/>
      <text:p text:style-name="P177">ある関数が同期か非同期かということと、その関数が発生器かどうかということは直交している（関連しない）。発生器関数(Generator functions)はあるcollectionの個々の要素を発生させる関数を後回しで適用させる(lazily applying)ことでシステマティックなやり方でcollectionを生成する関数の為のものである。Dartではiterableを返す同期の場合、およびstreamを返す非同期の場合の双方でそのような利便性を提供している。Dartはまた単一の値を生成する同期及び非同期の関数を許している。</text:p>
      <text:p text:style-name="P128"/>
      <text:p text:style-name="P128"><text:span text:style-name="T52">async</text:span><text:span text:style-name="T160">、</text:span><text:span text:style-name="T47">async*</text:span><text:span text:style-name="T160">または</text:span><text:span text:style-name="T47">sync*</text:span><text:span text:style-name="T160">修飾子がセッタまたはコンストラクタのボディに付されていいる場合はコンパイル時エラーである。</text:span></text:p>
      <text:p text:style-name="P128"/>
      <text:p text:style-name="P136"><text:span text:style-name="T312">セッタは代入(</text:span><text:a xlink:type="simple" xlink:href="#15.19.代入(Assignment)|outline" text:style-name="Internet_20_link" text:visited-style-name="Visited_20_Internet_20_Link"><text:span text:style-name="T312">16.19節</text:span></text:a><text:span text:style-name="T312">)のコンテキストの中でのみ使われ、代入式は常にその代入の右側の値に対して計算されるので、非同期のセッタというのは殆ど使われないいだろう。もしそのセッタが実際に非同期にその仕事をこなしたら、そのセッタがその仕事をした後でその代入の右側への代入を解決するfutureを返したいと思うだろう。しかしながら、その場合は代入ごとに動的テストが必要になり、これは面倒すぎ使えないだろう。</text:span></text:p>
      <text:p text:style-name="P128"/>
      <text:p text:style-name="P134">非同期コンストラクタは、定義により、決してコンストラクトしようとしているそのクラスのインスタンスを返すことはせず、代わりにfutureを返す。そのような新機能を<text:span text:style-name="T47">new</text:span>を使って呼ぶのは多分混乱を起こそう。あるオブジェクトを非同期で生成する必要がある場合はメソッドを使うことが好ましい。</text:p>
      <text:p text:style-name="P128"/>
      <text:p text:style-name="P134">ファクトリに対し修飾子を付すことも可能である。<text:span text:style-name="T47">Future</text:span>の為のファクトリは<text:span text:style-name="T47">async</text:span>によって修飾でき、<text:span text:style-name="T47">Stream</text:span>の為のファクトリは<text:span text:style-name="T47">async*</text:span>で修飾でき、<text:span text:style-name="T47">Iterable</text:span>の為のファクトリは<text:span text:style-name="T47">sync*</text:span>で修飾できる。ファクトリで返されるオブジェクトは間違った型になってしまうので、その他のシナリオは意味がない。この状況はとても正常ではないのでそれを許すのにコンストラクタの為の一般規則に例外を設ける価値はなかろう。</text:p>
      <text:p text:style-name="P128"/>
      <text:p text:style-name="P152"><text:span text:style-name="T47">async</text:span><text:span text:style-name="T160">とマークされた或る関数の宣言された戻りの型が</text:span><text:span text:style-name="T52">Future</text:span><text:span text:style-name="T160">に代入できない可能性があるときは静的警告である。</text:span><text:span text:style-name="T52">sync*</text:span><text:span text:style-name="T160">とマークされた或る関数の宣言された戻りの型が</text:span><text:span text:style-name="T52">Iterable</text:span><text:span text:style-name="T160">に代入できない可能性がある場合は静的警告である。</text:span><text:span text:style-name="T52">async*</text:span><text:span text:style-name="T160">とマークされた或る関数の宣言された戻りの型が</text:span><text:span text:style-name="T52">Stream</text:span><text:span text:style-name="T160">に代入されない可能性があるときは静的警告である。</text:span></text:p>
      <text:p text:style-name="P128"/>
      <text:p text:style-name="P128"/>
      <text:p text:style-name="P128"/>
      <text:h text:style-name="P406" text:outline-level="2">関数宣言(Function Declarations)</text:h>
      <text:p text:style-name="P128"/>
      <text:p text:style-name="P128"><text:soft-page-break/><text:span text:style-name="T2">関数宣言(function declaration)</text:span>は<text:span text:style-name="T160">クラスのメンバたちでも</text:span>関数リテラルでない関数のことを言う。関数宣言にはあるライブラリのトップ・レベルにある関数宣言である<text:span text:style-name="T2">ライブラリ関数(library functions)</text:span>、及び他の関数の内部で宣言された関数宣言である<text:span text:style-name="T2">ローカル関数(local functions)</text:span>がある。<text:span text:style-name="T160">ライブラリ関数はまた単にトップ・レベル関数とも呼ばれる。</text:span></text:p>
      <text:p text:style-name="P128"/>
      <text:p text:style-name="P129">関数宣言はその関数の名前を示す識別子（戻り型がその前に付されていることが好ましい）で構成される。関数名のあとにシグネチュアとボディが続く。ゲッタの場合はシグネチュアは空である。外部関数のボディは空である。</text:p>
      <text:p text:style-name="P129"/>
      <text:p text:style-name="P126"><text:span text:style-name="T312">ライブラリ関数のスコープはそれを包含しているライブラリのスコープである。ローカル関数のスコープは</text:span><text:a xlink:type="simple" xlink:href="#16.4.ローカル関数宣言(Local Function Declaration)|outline" text:style-name="Internet_20_link" text:visited-style-name="Visited_20_Internet_20_Link"><text:span text:style-name="T312">17.4節</text:span></text:a><text:span text:style-name="T312">に記されている。いずれの場合でも、該関数の名前はその関数の仮パラメタたちのスコープ内にある（</text:span><text:a xlink:type="simple" xlink:href="#9.2.仮パラメタ(Formal Parameters)|outline" text:style-name="Internet_20_link" text:visited-style-name="Visited_20_Internet_20_Link"><text:span text:style-name="T312">9.2節</text:span></text:a><text:span text:style-name="T312">）。</text:span></text:p>
      <text:p text:style-name="P128"/>
      <text:p text:style-name="P128">組込み識別子(built-in identifier)である<text:span text:style-name="T47">static</text:span>をある関数宣言の前に付すのはコンパイル時エラーになる。</text:p>
      <text:p text:style-name="P128"/>
      <text:p text:style-name="P129">或る関数<text:span text:style-name="T3">f</text:span><text:span text:style-name="T64">1</text:span>が別の関数<text:span text:style-name="T3">f</text:span><text:span text:style-name="T64">2</text:span>に転送する(forwards)と我々が言うときは、<text:span text:style-name="T3">f</text:span><text:span text:style-name="T64">1</text:span>を呼び出すと同じ引数及び/または同じレシーバで<text:span text:style-name="T3">f</text:span><text:span text:style-name="T64">2</text:span>が実行され、<text:span text:style-name="T3">f</text:span><text:span text:style-name="T64">2</text:span>の実行結果が例外を除いて（その場合は<text:span text:style-name="T3">f</text:span><text:span text:style-name="T64">1</text:span>は同じ例外をスローする）<text:span text:style-name="T3">f</text:span><text:span text:style-name="T64">1</text:span>を呼んだ側に返されることを意味する。更に、我々はこの用語をこの仕様書で導入されている合成関数たち(synthetic functions)に対してのみ使用する。</text:p>
      <text:p text:style-name="P128"/>
      <text:p text:style-name="P128"/>
      <text:p text:style-name="P128"/>
      <text:h text:style-name="P406" text:outline-level="2">仮パラメタ(Formal Parameters)</text:h>
      <text:p text:style-name="P128"/>
      <text:p text:style-name="P127"><text:span text:style-name="T312">各関数宣言には</text:span><text:span text:style-name="T32">仮</text:span><text:span text:style-name="T33">パラメタ・リスト(formal parameter list)</text:span><text:span text:style-name="T312">が含まれ、これは</text:span><text:span text:style-name="T313">必要な位置的</text:span><text:span text:style-name="T312">パラメタたち</text:span><text:span text:style-name="T313">（positional parameters ： </text:span><text:a xlink:type="simple" xlink:href="#9.2.1.必要とされる仮パラメタ(Required Formals)|outline" text:style-name="Internet_20_link" text:visited-style-name="Visited_20_Internet_20_Link"><text:span text:style-name="T312">9.2.1節</text:span></text:a><text:span text:style-name="T313">）</text:span><text:span text:style-name="T312">のリストと、それに続く何らかのオプショナルなパラメタたちで</text:span><text:span text:style-name="T313">（</text:span><text:a xlink:type="simple" xlink:href="#9.2.2.名前付きオプショナル仮パラメタ(Named Optional Formals)|outline" text:style-name="Internet_20_link" text:visited-style-name="Visited_20_Internet_20_Link"><text:span text:style-name="T312">9.2.2節</text:span></text:a><text:span text:style-name="T313">）</text:span><text:span text:style-name="T312">構成される（訳者注：formal parameterとは関数定義時の変数即ちパラメタのことを言う。実パラメタは実際に渡される値即ち引数のことを言う）。オプショナルなパラメタたちは名前</text:span><text:span text:style-name="T313">つき</text:span><text:span text:style-name="T312">パラメタ</text:span><text:span text:style-name="T313">（</text:span><text:span text:style-name="T312">named parameters 訳者注</text:span><text:span text:style-name="T313">：指名パラメタともいう。named parametersあるいはkeyword argumentsというのは、関数呼び出しそれ自身の中で各パラメタの名前を明確にしていることをいう）</text:span><text:span text:style-name="T312">たちの</text:span><text:span text:style-name="T313">セット、または位置的パラメタたちの</text:span><text:span text:style-name="T312">リストで</text:span><text:span text:style-name="T313">指定</text:span><text:span text:style-name="T312">される</text:span><text:span text:style-name="T313">が双方ともでは指定されない</text:span><text:span text:style-name="T312">。</text:span></text:p>
      <text:p text:style-name="P128"/>
      <text:p text:style-name="P129">ある関数の仮パラメタ・リストは、その関数の<text:span text:style-name="T3">仮パラメタ・スコープ(formal parameter scope)</text:span>として知られる新しいスコープをもたらす。ある関数<text:span text:style-name="T3">f</text:span>の仮パラメタ・スコープは<text:span text:style-name="T3">f</text:span>が宣言されているスコープ内に包含される。各仮パラメタはこの仮パラメタのスコープのなかにあるローカル変数をもたらす。しかしながら、ある関数のシグネチュアのスコープはこの関数の包含しているスコープであって、この仮パラメタのスコープではない。</text:p>
      <text:p text:style-name="P128"/>
      <text:p text:style-name="P129">ある関数のボディはその関数の<text:span text:style-name="T3">ボディ・スコープ(body scope)</text:span>として知られる新しいスコープをもたらす。ある関数<text:span text:style-name="T3">f</text:span>のボディは<text:span text:style-name="T3">f</text:span>の仮パラメタ・スコープによってもたらされたスコープ内に包含される。</text:p>
      <text:p text:style-name="P129"/>
      <text:p text:style-name="P148"><text:span text:style-name="T312">仮パラメタが定数変数（</text:span><text:a xlink:type="simple" xlink:href="#8.変数(variables)|outline" text:style-name="Internet_20_link" text:visited-style-name="Visited_20_Internet_20_Link"><text:span text:style-name="T312">第8章</text:span></text:a><text:span text:style-name="T312">）として宣言されているときはコンパイル時エラーである。</text:span></text:p>
      <text:p text:style-name="P128"/>
      <text:p text:style-name="P128"><text:soft-page-break/></text:p>
      <text:p text:style-name="P73">formalParameterList（仮パラメタ・リスト）:</text:p>
      <text:p text:style-name="P77">'(' ')' <text:span text:style-name="T160">|</text:span></text:p>
      <text:p text:style-name="P77">'(' normalFormalParameters<text:span text:style-name="T160">（通常の仮パラメタたち）</text:span> ( ', ' <text:span text:style-name="T160">optional</text:span>FormalParametersオプショナルな<text:span text:style-name="T160">仮パラメタたち）</text:span>)? ')' |</text:p>
      <text:p text:style-name="P77">(<text:span text:style-name="T160">optional</text:span>FormalParameters<text:span text:style-name="T160">（オプショナルな仮パラメタたち）</text:span>)</text:p>
      <text:p text:style-name="P77">;</text:p>
      <text:p text:style-name="P77"/>
      <text:p text:style-name="P73">normalFormalParameters（通常の仮パラメタ<text:span text:style-name="T160">たち</text:span>）:</text:p>
      <text:p text:style-name="P77">normalFormalParameter<text:span text:style-name="T160">（通常の仮パラメタ）</text:span> (', ' normalFormalParameter<text:span text:style-name="T160">（通常の仮パラメ</text:span><text:span text:style-name="T160">タ）</text:span>)*</text:p>
      <text:p text:style-name="P77">;</text:p>
      <text:p text:style-name="P77"/>
      <text:p text:style-name="P74">optionalFormalParameters<text:span text:style-name="T160">（オプショナルな仮パラメタたち）</text:span>:</text:p>
      <text:p text:style-name="P77"><text:s text:c="6"/>optionalPositionalFormalParameters<text:span text:style-name="T160">（オプショナルな位置的仮パラメタたち）</text:span> |</text:p>
      <text:p text:style-name="P77"><text:s text:c="5"/>namedFormalParameters<text:span text:style-name="T160">（名前付き仮パラメタたち）</text:span></text:p>
      <text:p text:style-name="P77"><text:s text:c="3"/>;</text:p>
      <text:p text:style-name="P74">optionalPositionalFormalParameters<text:span text:style-name="T160">（オプショナルな位置的仮パラメタたち）</text:span>:</text:p>
      <text:p text:style-name="P77"><text:s text:c="6"/>'[' defaultFormalParameter<text:span text:style-name="T160">（デフォルト仮パラメタ）</text:span> (',' defaultFormalParameter)* ']'</text:p>
      <text:p text:style-name="P77"/>
      <text:p text:style-name="P77"/>
      <text:p text:style-name="P73">namedFormalParameters（<text:span text:style-name="T160">名前付き</text:span>仮パラメタ<text:span text:style-name="T160">たち</text:span>）:</text:p>
      <text:p text:style-name="P77">'[' defaultFormalParameter<text:span text:style-name="T160">（デフォルトの仮パラメタ）</text:span> (', ' defaultFormalParameter<text:span text:style-name="T160">（デフォルトの仮パラメタ）</text:span>)* ']'</text:p>
      <text:p text:style-name="P77">;</text:p>
      <text:p text:style-name="P128"/>
      <text:p text:style-name="P128"/>
      <text:h text:style-name="P412" text:outline-level="3"><text:span text:style-name="T160">必要とされる</text:span>仮パラメタ(<text:span text:style-name="T160">Required</text:span> Formals)</text:h>
      <text:p text:style-name="P128"/>
      <text:p text:style-name="P128"><text:span text:style-name="T3">必要とされる仮パラメタ(Required Formals)</text:span>は<text:span text:style-name="T160">以下の3つの手段のひとつとして規定される：</text:span></text:p>
      <text:p text:style-name="P129"/>
      <text:list xml:id="list232093339499792303" text:style-name="L18">
        <text:list-item>
          <text:p text:style-name="P230"><text:span text:style-name="T312">パラメタたちの名前たちを指名しその関数型（</text:span><text:a xlink:type="simple" xlink:href="#18.5.関数型(Function Types)|outline" text:style-name="Internet_20_link" text:visited-style-name="Visited_20_Internet_20_Link"><text:span text:style-name="T312">19.5節</text:span></text:a><text:span text:style-name="T312">）たちを記述する関数シグネチュアによる手段。そのような関数型のシグネチュアの中で何らかのデフォルトの値が指定されているときはコンパイル時エラーである。</text:span></text:p>
        </text:list-item>
        <text:list-item>
          <text:p text:style-name="P230"><text:span text:style-name="T312">生成的コンストラクタ（</text:span><text:a xlink:type="simple" xlink:href="#10.6.1.生成的コンストラクタ(Generative Constructors)|outline" text:style-name="Internet_20_link" text:visited-style-name="Visited_20_Internet_20_Link"><text:span text:style-name="T312">10.6.1節</text:span></text:a><text:span text:style-name="T312">）へのパラメタとしてのみ有効な初期化仮パラメタとして。</text:span></text:p>
        </text:list-item>
        <text:list-item>
          <text:p text:style-name="P230"><text:span text:style-name="T312">通常の変数宣言（</text:span><text:a xlink:type="simple" xlink:href="#8.変数(variables)|outline" text:style-name="Internet_20_link" text:visited-style-name="Visited_20_Internet_20_Link"><text:span text:style-name="T312">第8章</text:span></text:a><text:span text:style-name="T312">）を介して。</text:span></text:p>
        </text:list-item>
      </text:list>
      <text:p text:style-name="P128"/>
      <text:p text:style-name="P74">normalFormalParameter（<text:span text:style-name="T160">通常の</text:span>仮パラメタ）:</text:p>
      <text:p text:style-name="P77">functionSignature<text:span text:style-name="T160">（関数シグネチュア）</text:span> |</text:p>
      <text:p text:style-name="P77">fieldFormalParameter<text:span text:style-name="T160">（フィールド仮パラメタ）</text:span> |</text:p>
      <text:p text:style-name="P77">simpleFormalParameter<text:span text:style-name="T160">（シンプルな仮パラメタ）</text:span></text:p>
      <text:p text:style-name="P77">;</text:p>
      <text:p text:style-name="P74">simpleFormalParameter（シンプルな仮パラメタ）:</text:p>
      <text:p text:style-name="P77">declaredIdentier<text:span text:style-name="T160">（宣言された識別子）</text:span> |</text:p>
      <text:p text:style-name="P77"><text:soft-page-break/>identifier<text:span text:style-name="T160">（識別子）</text:span></text:p>
      <text:p text:style-name="P77">;</text:p>
      <text:p text:style-name="P74">fieldFormalParameter（フィールド仮パラメタ）:</text:p>
      <text:p text:style-name="P70"><text:span text:style-name="T267">metadata finalVarOrType</text:span><text:span text:style-name="T268">（</text:span><text:span text:style-name="T260">finalまたはvarまたは型</text:span><text:span text:style-name="T268">）</text:span><text:span text:style-name="T267">? </text:span><text:span text:style-name="T250">this</text:span><text:span text:style-name="コメント_20__28_文字_29_"><text:span text:style-name="T267"> </text:span></text:span><text:span text:style-name="T267">'.' identifier</text:span><text:span text:style-name="T268">（識別子） formalParameterList（仮パラメタリスト）?</text:span></text:p>
      <text:p text:style-name="P77">;</text:p>
      <text:p text:style-name="P128"/>
      <text:p text:style-name="P128"/>
      <text:h text:style-name="P412" text:outline-level="3"><text:span text:style-name="T160">オプショナル</text:span>仮パラメタ(Optional Formals)</text:h>
      <text:p text:style-name="P128"/>
      <text:p text:style-name="P129">オプショナルなパラメタが指定でき、またデフォルト値つきで指定できる。</text:p>
      <text:p text:style-name="P128"/>
      <text:p text:style-name="P74">defaultFormalParameter<text:span text:style-name="T160">（デフォルトの仮パラメタ）</text:span>:</text:p>
      <text:p text:style-name="P77"><text:s text:c="6"/>normalFormalParameter<text:span text:style-name="T160">（通常の仮パラメタ）</text:span> ('=' constantExpression<text:span text:style-name="T160">（定数の式）</text:span>)?</text:p>
      <text:p text:style-name="P77"><text:s text:c="4"/>;</text:p>
      <text:p text:style-name="P128"/>
      <text:p text:style-name="P74">default<text:span text:style-name="T160">Named</text:span>Parameter<text:span text:style-name="T160">（デフォルトの名前付きパラメタ）</text:span>:</text:p>
      <text:p text:style-name="P77"><text:s text:c="6"/>normalFormalParameter<text:span text:style-name="T160">（通常の仮パラメタ）</text:span> ('<text:span text:style-name="T160">:</text:span>' constantExpression<text:span text:style-name="T160">（定数の式）</text:span>)?</text:p>
      <text:p text:style-name="P77"><text:s text:c="4"/>;</text:p>
      <text:p text:style-name="P128"/>
      <text:p text:style-name="P148"><text:span text:style-name="T312">名前つきのパラメタがコンパイル時の常数（</text:span><text:a xlink:type="simple" xlink:href="#15.1.定数(Constants)|outline" text:style-name="Internet_20_link" text:visited-style-name="Visited_20_Internet_20_Link"><text:span text:style-name="T312">16.1節</text:span></text:a><text:span text:style-name="T312">）でないときはコンパイル時エラーである。あるオプショナルな仮パラメタに対しデフォルトが明示的に指定されていないが、デフォルトが合法的に提供できるときは、暗示的なデフォルトの</text:span><text:span text:style-name="T54">null</text:span><text:span text:style-name="T312">が用意される。</text:span></text:p>
      <text:p text:style-name="P128"/>
      <text:p text:style-name="P129">名前つきのオプショナルな仮パラメタの名前が‘_’文字で始まるときはコンパイル時エラーとなる。</text:p>
      <text:p text:style-name="P134"/>
      <text:p text:style-name="P129"><text:span text:style-name="T3">この制約の必要性は名前付けとプライバシが直交していないという事実の直接の結果から来てい</text:span><text:span text:style-name="T3">る。もし我々がアンダスコアで始まる名前つき仮パラメタを認めたら、それらはprivateであるとみなされ、それが定義されたライブラリの外部からの呼び出し者からはアクセスできなくなる。もしそのラ</text:span><text:span text:style-name="T3">イブラリの外部のあるメソッドがプライベートなオプショナルな名前をオーバロードしたときは、それはオリジナルのメソッドの副型(subtype)にはならない。無論静的チェッカがそのような状況に対しフラグを立てるが、その結果はあるプライベートな名前つきの仮パラメタを付加することで容易に修正できないようなやり方でそのライブラリの外部のクライアントたちを阻止する(break)ことになろう</text:span>。</text:p>
      <text:p text:style-name="P128"/>
      <text:p text:style-name="P128"/>
      <text:p text:style-name="P128"/>
      <text:h text:style-name="P406" text:outline-level="2">関数の型(Type of a Function)</text:h>
      <text:p text:style-name="P128"/>
      <text:p text:style-name="P148"><text:span text:style-name="T312">ある関数が明示的に戻り値の型を宣言していないときは、</text:span><text:span text:style-name="T310">コンストラクタ関数以外ではその戻り値の型はd</text:span><text:span text:style-name="T55">ynamic</text:span><text:span text:style-name="T226">（</text:span><text:a xlink:type="simple" xlink:href="#18.6.dynamic型(Type dynamic)|outline" text:style-name="Internet_20_link" text:visited-style-name="Visited_20_Internet_20_Link"><text:span text:style-name="T226">19.6節</text:span></text:a><text:span text:style-name="T226">）</text:span><text:span text:style-name="T310">である。コンストラクタ関数の戻り値の型は直ちに包含しているクラスのある型である。</text:span></text:p>
      <text:p text:style-name="P134"/>
      <text:p text:style-name="P148"><text:span text:style-name="T33">F</text:span><text:span text:style-name="T312">の必要な仮パラメタが</text:span><text:span text:style-name="T33">T</text:span><text:span text:style-name="T73">1</text:span><text:span text:style-name="T33"> p</text:span><text:span text:style-name="T73">1</text:span><text:span text:style-name="T33">, …, T</text:span><text:span text:style-name="T73">n</text:span><text:span text:style-name="T33"> p</text:span><text:span text:style-name="T93">n</text:span><text:span text:style-name="T198">、戻り値の型が</text:span><text:span text:style-name="T170">T</text:span><text:span text:style-name="T73">0</text:span><text:span text:style-name="T198">、オプショナルな仮パラメタが無かったとする。そのときは</text:span><text:span text:style-name="T170">F</text:span><text:span text:style-name="T198">の型は</text:span><text:span text:style-name="T170">(T</text:span><text:span text:style-name="T73">1</text:span><text:span text:style-name="T170"> , …, T</text:span><text:span text:style-name="T73">n</text:span><text:span text:style-name="T170">, ) → T</text:span><text:span text:style-name="T73">0</text:span><text:span text:style-name="T198">となる。</text:span></text:p>
      <text:p text:style-name="P128"><text:soft-page-break/></text:p>
      <text:p text:style-name="P129"><text:span text:style-name="T3">F</text:span>の必要な仮パラメタが<text:span text:style-name="T3">T</text:span><text:span text:style-name="T64">1</text:span><text:span text:style-name="T3"> p</text:span><text:span text:style-name="T64">1</text:span><text:span text:style-name="T3">, …, T</text:span><text:span text:style-name="T64">n</text:span><text:span text:style-name="T3"> p</text:span><text:span text:style-name="T62">n</text:span><text:span text:style-name="T163">、戻り値の型が</text:span><text:span text:style-name="T164">T</text:span><text:span text:style-name="T64">0</text:span><text:span text:style-name="T163">、そして位置的なオプショナルな仮パラメ</text:span><text:span text:style-name="T163">タが</text:span><text:span text:style-name="T164">T</text:span><text:span text:style-name="T64">n+1</text:span><text:span text:style-name="T164"> p</text:span><text:span text:style-name="T64">n+1</text:span><text:span text:style-name="T164">, . . . , T</text:span><text:span text:style-name="T64">n+k</text:span><text:span text:style-name="T164"> p</text:span><text:span text:style-name="T64">n+k</text:span><text:span text:style-name="T163">だったとする。そのときは</text:span><text:span text:style-name="T164">F</text:span><text:span text:style-name="T163">の型は</text:span><text:span text:style-name="T164">(T</text:span><text:span text:style-name="T64">1</text:span><text:span text:style-name="T164"> , …, T</text:span><text:span text:style-name="T64">n</text:span><text:span text:style-name="T164">, [T</text:span><text:span text:style-name="T64">n+1</text:span><text:span text:style-name="T164">, …, T</text:span><text:span text:style-name="T64">n+k</text:span><text:span text:style-name="T164">]) → T</text:span><text:span text:style-name="T64">0</text:span><text:span text:style-name="T163">となる。</text:span></text:p>
      <text:p text:style-name="P149"/>
      <text:p text:style-name="P129"><text:span text:style-name="T164">F</text:span><text:span text:style-name="T163">の必要な仮パラメタが</text:span><text:span text:style-name="T164">T</text:span><text:span text:style-name="T64">1</text:span><text:span text:style-name="T164"> p</text:span><text:span text:style-name="T64">1</text:span><text:span text:style-name="T164">, …, T</text:span><text:span text:style-name="T64">n</text:span><text:span text:style-name="T164"> p</text:span><text:span text:style-name="T62">n</text:span><text:span text:style-name="T163">、戻り値の型が</text:span><text:span text:style-name="T164">T</text:span><text:span text:style-name="T64">0</text:span><text:span text:style-name="T163">、そして名前つきのオプショナルな仮パラ</text:span><text:span text:style-name="T163">メタが</text:span><text:span text:style-name="T164">T</text:span><text:span text:style-name="T64">n+1</text:span><text:span text:style-name="T164"> p</text:span><text:span text:style-name="T64">n+1</text:span><text:span text:style-name="T164">, . . . , T</text:span><text:span text:style-name="T64">n+k</text:span><text:span text:style-name="T164"> p</text:span><text:span text:style-name="T64">n+k</text:span><text:span text:style-name="T163">だったとする。そのときは</text:span><text:span text:style-name="T164">F</text:span><text:span text:style-name="T163">の型は</text:span><text:span text:style-name="T164">(T</text:span><text:span text:style-name="T64">1</text:span><text:span text:style-name="T164"> , …, T</text:span><text:span text:style-name="T64">n</text:span><text:span text:style-name="T164">, [p</text:span><text:span text:style-name="T64">n+1</text:span><text:span text:style-name="T164">:T</text:span><text:span text:style-name="T64">n+1</text:span><text:span text:style-name="T164">, …, p</text:span><text:span text:style-name="T64">n+k</text:span><text:span text:style-name="T164">:T</text:span><text:span text:style-name="T64">n+k</text:span><text:span text:style-name="T164">]) → T</text:span><text:span text:style-name="T64">0</text:span><text:span text:style-name="T163">となる。</text:span></text:p>
      <text:p text:style-name="P128"/>
      <text:p text:style-name="P129">ある関数オブジェクトの実行時の型は常にクラス<text:span text:style-name="T47">Function</text:span>を実装する。</text:p>
      <text:p text:style-name="P129"/>
      <text:p text:style-name="P180">上記に基づき、与えられた関数fに対し f.runtimeTypeが実際はFunctionである、あるいは2つの別々の関数オブジェクトは必然的に同じ実行時型をもつと考えてはいけない。</text:p>
      <text:p text:style-name="P128"/>
      <text:p text:style-name="P134">関数に対し然るべき表現を選択するのは実装次第である。</text:p>
      <text:p text:style-name="P134"/>
      <text:p text:style-name="P134">たとえば、然るべき抽出を介して作られたあるクロージャが対等性を通常のクロージャと異なって扱っており、従って違ったクラスである可能性がある場合を考えてみよう。実装に於いてはアリティおよび/または型に基づいて関数たちに対して異なったクラスたちを使用できる。アリティはある関数がインスタンス・メソッド（暗示的なレシーバ・パラメタで）であるかどうかによって明示的に影響を受けよう。これらの変体たちは奇形であり、従って本仕様書では関数オブジェクトたちは<text:span text:style-name="T47">Functio</text:span>nを実装したと考えられる何らかのクラスのインスタンスであることだけを保証している</text:p>
      <text:p text:style-name="P128"/>
      <text:p text:style-name="P128"/>
      <text:p text:style-name="P128"/>
      <text:h text:style-name="P406" text:outline-level="2">外部関数(External Functions)</text:h>
      <text:p text:style-name="P128"/>
      <text:p text:style-name="P148"><text:span text:style-name="T33">外部関数(External Functions)</text:span><text:span text:style-name="T312">はその宣言とは分離してそのボディが提供される関数である。外部関数はトップ・レベル関数（</text:span><text:a xlink:type="simple" xlink:href="#17.ライブラリとスクリプト(Libraries and Scripts)|outline" text:style-name="Internet_20_link" text:visited-style-name="Visited_20_Internet_20_Link"><text:span text:style-name="T312">18章</text:span></text:a><text:span text:style-name="T312">）、メソッド（</text:span><text:a xlink:type="simple" xlink:href="#10.1.インスタンス・メソッド(Instance Methods)|outline" text:style-name="Internet_20_link" text:visited-style-name="Visited_20_Internet_20_Link"><text:span text:style-name="T312">10.1</text:span></text:a><text:span text:style-name="T312">、</text:span><text:a xlink:type="simple" xlink:href="#10.7.staticメソッド(Static Methods)|outline" text:style-name="Internet_20_link" text:visited-style-name="Visited_20_Internet_20_Link"><text:span text:style-name="T312">10.7</text:span></text:a><text:span text:style-name="T312">節）、ゲッタ（</text:span><text:a xlink:type="simple" xlink:href="#10.2.ゲッタ(Getters)|outline" text:style-name="Internet_20_link" text:visited-style-name="Visited_20_Internet_20_Link"><text:span text:style-name="T312">10.2節</text:span></text:a><text:span text:style-name="T312">）、セッタ（</text:span><text:a xlink:type="simple" xlink:href="#10.3.セッタ(Setters)|outline" text:style-name="Internet_20_link" text:visited-style-name="Visited_20_Internet_20_Link"><text:span text:style-name="T312">10.3節</text:span></text:a><text:span text:style-name="T312">）、または非リダイレクト・コンストラクタ（</text:span><text:a xlink:type="simple" xlink:href="#10.6.1.生成的コンストラクタ(Generative Constructors)|outline" text:style-name="Internet_20_link" text:visited-style-name="Visited_20_Internet_20_Link"><text:span text:style-name="T312">10.6.1</text:span></text:a><text:span text:style-name="T312">、</text:span><text:a xlink:type="simple" xlink:href="#10.6.2.ファクトリ(Factories)|outline" text:style-name="Internet_20_link" text:visited-style-name="Visited_20_Internet_20_Link"><text:span text:style-name="T312">10.6.2</text:span></text:a><text:span text:style-name="T312">節）であり得る。外部関数は関数シグネチュアを伴った組込み識別子</text:span><text:span text:style-name="T54">external</text:span><text:span text:style-name="T224">（</text:span><text:a xlink:type="simple" xlink:href="#15.31.識別子参照(Identifier Reference)|outline" text:style-name="Internet_20_link" text:visited-style-name="Visited_20_Internet_20_Link"><text:span text:style-name="T224">16.32節</text:span></text:a><text:span text:style-name="T224">）</text:span><text:span text:style-name="T312">で導入される。</text:span></text:p>
      <text:p text:style-name="P129"/>
      <text:p text:style-name="P179">外部関数によりDartコンパイラが静的に判らないコードの為の型情報を我々が与えることができる。</text:p>
      <text:p text:style-name="P129"/>
      <text:p text:style-name="P179"><text:span text:style-name="T160">外部関数の例としては、別言語の関数（CまたはJavascript等で定義された）、実装のためのプリミティブ（Dartランタイムで定義された）、あるいは動的に生成されるがそのインターフェイスが静的に判らないコードがある。</text:span>しかしながら、抽象メソッドはボディが無いので、外部関数とは異なる。</text:p>
      <text:p text:style-name="P128"/>
      <text:p text:style-name="P129">外部関数は実装固有のメカニズムによりそのボディと接続される。そのボディとまだ接続されていない外部関数を呼び出そうとすると <text:span text:style-name="T47">NoSuchMethodError</text:span>あるいはそのクラスの例外が生起される。</text:p>
      <text:p text:style-name="P129"/>
      <text:p text:style-name="P148"><text:span text:style-name="T312">実際の文法は以下の</text:span><text:a xlink:type="simple" xlink:href="#10.クラス(Classes)|outline" text:style-name="Internet_20_link" text:visited-style-name="Visited_20_Internet_20_Link"><text:span text:style-name="T312">第10章</text:span></text:a><text:span text:style-name="T312">及び</text:span><text:a xlink:type="simple" xlink:href="#17.ライブラリとスクリプト(Libraries and Scripts)|outline" text:style-name="Internet_20_link" text:visited-style-name="Visited_20_Internet_20_Link"><text:span text:style-name="T312">第18章</text:span></text:a><text:span text:style-name="T312">で示されている。</text:span></text:p>
      <text:p text:style-name="P128"><text:soft-page-break/></text:p>
      <text:h text:style-name="P401" text:outline-level="1">クラス(Classes)</text:h>
      <text:p text:style-name="P128"/>
      <text:p text:style-name="P148"><text:span text:style-name="T33">クラス(class)</text:span><text:span text:style-name="T312">はその</text:span><text:span text:style-name="T33">インスタンスたち(instances)</text:span><text:span text:style-name="T312">であるオブジェクトたちのセットの形式と振る舞いを規定する。クラスたちは以下に示すようにクラス宣言によって、またはミクスイン・アプリケーション（</text:span><text:a xlink:type="simple" xlink:href="#12.1.ミクスインのアプリケーション(Mixin Application)|outline" text:style-name="Internet_20_link" text:visited-style-name="Visited_20_Internet_20_Link"><text:span text:style-name="T312">12.1節</text:span></text:a><text:span text:style-name="T312">）を介して定義される。</text:span></text:p>
      <text:p text:style-name="P128"/>
      <text:p text:style-name="P74">classDefinition<text:span text:style-name="T160">（クラス定義）</text:span>:</text:p>
      <text:p text:style-name="P79"><text:s text:c="4"/>metadata<text:span text:style-name="T160">（メタデータ）</text:span> <text:span text:style-name="T47">abstract</text:span>? <text:span text:style-name="T47">class</text:span> identifier<text:span text:style-name="T160">（識別子）</text:span> typeParameters<text:span text:style-name="T160">（型パラメタ</text:span><text:span text:style-name="T160">たち）</text:span>? (superclass<text:span text:style-name="T160">（スーパークラス）</text:span> mixins<text:span text:style-name="T160">（mixinたち）</text:span>?)? interfaces<text:span text:style-name="T160">（インターフェイスたち）</text:span>?</text:p>
      <text:p text:style-name="P79"><text:s text:c="5"/>'{' (metadata classMemberDefinition)* '}'</text:p>
      <text:p text:style-name="P79"><text:s text:c="4"/>| metadata <text:span text:style-name="T47">abstract</text:span>? <text:span text:style-name="T47">class </text:span>mixinApplicationClass</text:p>
      <text:p text:style-name="P79"><text:s text:c="3"/>;</text:p>
      <text:p text:style-name="P79"/>
      <text:p text:style-name="P79">mixins<text:span text:style-name="T160">（mixinたち）</text:span>:</text:p>
      <text:p text:style-name="P79"><text:s text:c="6"/><text:span text:style-name="T47">with</text:span> typeList<text:span text:style-name="T160">（型リスト）</text:span></text:p>
      <text:p text:style-name="P79"><text:s text:c="4"/>;</text:p>
      <text:p text:style-name="P79"/>
      <text:p text:style-name="P77"><text:span text:style-name="T47">classMemberDefinition</text:span><text:span text:style-name="T52">（クラスのメンバの定義）</text:span><text:span text:style-name="T47">:</text:span></text:p>
      <text:p text:style-name="P77"><text:s text:c="6"/>declaration<text:span text:style-name="T160">（宣言）</text:span> ';'</text:p>
      <text:p text:style-name="P77"><text:s text:c="4"/>| methodSignature<text:span text:style-name="T160">（メソッド・シグネチュア）</text:span> functionBody<text:span text:style-name="T160">（関数ボディ）</text:span></text:p>
      <text:p text:style-name="P77"><text:s text:c="4"/>;</text:p>
      <text:p text:style-name="P74">methodSignature<text:span text:style-name="T160">（メソッド・シグネチュア）</text:span>:</text:p>
      <text:p text:style-name="P77"><text:s text:c="6"/>constructorSignature initializers<text:span text:style-name="T160">（コンストラクタ・シグネチュア・イニシャライザたち）</text:span>?</text:p>
      <text:p text:style-name="P77"><text:s text:c="4"/>| factoryConstructorSignature<text:span text:style-name="T160">（ファクトリ・コンストラクタ・シグネチュア）</text:span></text:p>
      <text:p text:style-name="P77"><text:s text:c="4"/>| <text:span text:style-name="T47">static</text:span> functionSignature<text:span text:style-name="T160">（関数シグネチュア）</text:span></text:p>
      <text:p text:style-name="P77"><text:s text:c="4"/>| <text:span text:style-name="T47">static</text:span>? getterSignature<text:span text:style-name="T160">（ゲッタ・シグネチュア）</text:span></text:p>
      <text:p text:style-name="P77"><text:s text:c="4"/>| <text:span text:style-name="T47">static</text:span>? setterSignature<text:span text:style-name="T160">（セッタ・シグネチュア）</text:span></text:p>
      <text:p text:style-name="P77"><text:s text:c="4"/>| operatorSignature<text:span text:style-name="T160">（演算子シグネチュア）</text:span></text:p>
      <text:p text:style-name="P77"><text:s text:c="4"/>;</text:p>
      <text:p text:style-name="P74">declaration<text:span text:style-name="T160">（宣言）</text:span>:</text:p>
      <text:p text:style-name="P77"><text:s text:c="3"/>constantConstructorSignature<text:span text:style-name="T160">（定数コンストラクタ・シグネチュア）</text:span> (redirection<text:span text:style-name="T160">（リダイレクション）</text:span> | initializers<text:span text:style-name="T160">（イニシャライザたち）</text:span>)?</text:p>
      <text:p text:style-name="P77"><text:s text:c="3"/>| constructorSignature<text:span text:style-name="T160">（コンストラクタ・シグネチュア）</text:span> (redirection | initializers)?</text:p>
      <text:p text:style-name="P77"><text:s text:c="4"/>| <text:span text:style-name="T47">external </text:span>constantConstructorSignature</text:p>
      <text:p text:style-name="P77"><text:s text:c="4"/>| <text:span text:style-name="T47">external</text:span> constructorSignature</text:p>
      <text:p text:style-name="P77"><text:s text:c="4"/>| <text:span text:style-name="T47">external</text:span> factoryConstructorSignature<text:span text:style-name="T160">（ファクトリ・コンストラクチャ・シグネチュア）</text:span></text:p>
      <text:p text:style-name="P77"><text:s text:c="4"/>| ((<text:span text:style-name="T47">external static</text:span>?))? getterSignature<text:span text:style-name="T160">（ゲッタ・シグネチュア）</text:span></text:p>
      <text:p text:style-name="P77"><text:s text:c="4"/>| ((<text:span text:style-name="T47">external static</text:span>?))? setterSignature<text:span text:style-name="T160">（セッタ・シグネチュア）</text:span></text:p>
      <text:p text:style-name="P77"><text:s text:c="4"/>| <text:span text:style-name="T47">external</text:span>? operatorSignature<text:span text:style-name="T160">（演算子シグネチュア）</text:span></text:p>
      <text:p text:style-name="P77"><text:s text:c="4"/>| ((<text:span text:style-name="T47">external static</text:span>?)<text:span text:style-name="T160">)</text:span>? functionSignature<text:span text:style-name="T160">（関数シグネチュア）</text:span></text:p>
      <text:p text:style-name="P77"><text:s text:c="4"/>| <text:span text:style-name="T47">static</text:span> (<text:span text:style-name="T47">final</text:span> | <text:span text:style-name="T47">const</text:span>) type? staticFinalDeclarationList<text:span text:style-name="T160">（static finalな宣言リスト）</text:span></text:p>
      <text:p text:style-name="P77"><text:soft-page-break/><text:s text:c="4"/>| <text:span text:style-name="T47">const</text:span> type? staticFinalDeclarationList<text:span text:style-name="T160">（イニシャライザ識別子リスト）</text:span></text:p>
      <text:p text:style-name="P77"><text:s text:c="4"/>| <text:span text:style-name="T47">final</text:span> type? initializedIdentifierList</text:p>
      <text:p text:style-name="P77"><text:s text:c="3"/>| <text:span text:style-name="T47">static</text:span>? (<text:span text:style-name="T47">var</text:span> | type) initializedIdentifierList</text:p>
      <text:p text:style-name="P77"><text:s text:c="3"/>;</text:p>
      <text:p text:style-name="P74">staticFinalDeclarationList<text:span text:style-name="T160">（static finalな宣言のリスト）</text:span>:</text:p>
      <text:p text:style-name="P77"><text:s text:c="4"/>: staticFinalDeclaration<text:span text:style-name="T160">（static fainalの宣言）</text:span> (',' staticFinalDeclaration<text:span text:style-name="T160">（static fainalの宣言）</text:span>)*</text:p>
      <text:p text:style-name="P77"><text:s text:c="4"/>;</text:p>
      <text:p text:style-name="P74">staticFinalDeclaration<text:span text:style-name="T160">（static final宣言）</text:span>:</text:p>
      <text:p text:style-name="P77"><text:s text:c="6"/>identifier<text:span text:style-name="T160">（識別子）</text:span> '=' expression<text:span text:style-name="T160">（式）</text:span></text:p>
      <text:p text:style-name="P77"><text:s text:c="4"/>;</text:p>
      <text:p text:style-name="P128"/>
      <text:p text:style-name="P129">クラスはコンストラクタ(constructors)、インスタンス・メンバたち(instance methods)、及びstaticメンバたち(static members)を持つ。あるクラスのstaticメンバは、そのstaticメソッドたち(static methods)、ゲッタたち(getters)、セッタたち(setters)、及びstatic変数(static variables)たちである。あるクラスのメンバたちはそのstaticメンバ及びインスタンス・メンバたちである。</text:p>
      <text:p text:style-name="P128"/>
      <text:p text:style-name="P153">クラスは幾つかのスコープを持つ：</text:p>
      <text:p text:style-name="P153"/>
      <text:list xml:id="list2622166736891722153" text:style-name="L19">
        <text:list-item>
          <text:p text:style-name="P241"><text:span text:style-name="T34">型パラメタ・スコープ(type-parameter scope)</text:span><text:span text:style-name="T310">はそのクラスが総称（</text:span><text:a xlink:type="simple" xlink:href="#14.総称型(Generics)|outline" text:style-name="Internet_20_link" text:visited-style-name="Visited_20_Internet_20_Link"><text:span text:style-name="T310">第14章</text:span></text:a><text:span text:style-name="T310">）でないときは空である。あるクラスの型パラメタ・スコープの包含スコープは、そのクラス宣言の包含スコープである。</text:span></text:p>
          <text:p text:style-name="P335"/>
        </text:list-item>
        <text:list-item>
          <text:p text:style-name="P241"><text:span text:style-name="T34">staticスコープ(static scope)</text:span><text:span text:style-name="T310">。あるクラスのstaticスコープの包含スコープは、そのクラスの型パラメタ・スコープ（</text:span><text:a xlink:type="simple" xlink:href="#14.総称型(Generics)|outline" text:style-name="Internet_20_link" text:visited-style-name="Visited_20_Internet_20_Link"><text:span text:style-name="T310">第14章</text:span></text:a><text:span text:style-name="T310">）の包含スコープである。</text:span></text:p>
          <text:p text:style-name="P335"/>
        </text:list-item>
        <text:list-item>
          <text:p text:style-name="P335">インスタンス・スコープ(instance scope)。あるクラスのインスタンス・スコープの包含スコープは、そのクラスのstaticスコープである。</text:p>
        </text:list-item>
      </text:list>
      <text:p text:style-name="P152"/>
      <text:p text:style-name="P153">あるインスタンス・メンバ宣言の包含スコープはそれが宣言されている該クラスのインスタンス・スコープである。</text:p>
      <text:p text:style-name="P153"/>
      <text:p text:style-name="P153">staticメンバ宣言の包含スコープはそれが宣言されている該クラスのstaticスコープである。</text:p>
      <text:p text:style-name="P14"/>
      <text:p text:style-name="P148"><text:span text:style-name="T312">各クラスはスーパークラスがない</text:span><text:span text:style-name="T54">Object</text:span><text:span text:style-name="T312">クラスを除いて単一のスーパークラスを持つ。クラスはそのinplements節(implements clause)（</text:span><text:a xlink:type="simple" xlink:href="#10.10.スーパーインターフェイス(Superinterfaces)|outline" text:style-name="Internet_20_link" text:visited-style-name="Visited_20_Internet_20_Link"><text:span text:style-name="T312">10.10節</text:span></text:a><text:span text:style-name="T312">）のなかで宣言することで幾つかのインターフェイスを実装できる。</text:span></text:p>
      <text:p text:style-name="P128"/>
      <text:p text:style-name="P127"><text:span text:style-name="T32">抽象クラス</text:span><text:span text:style-name="T33">(abstract class)</text:span><text:span text:style-name="T313">は、クラス宣言の手段に依るかミクスイン・アプリケーション（</text:span><text:a xlink:type="simple" xlink:href="#12.1.ミクスインのアプリケーション(Mixin Application)|outline" text:style-name="Internet_20_link" text:visited-style-name="Visited_20_Internet_20_Link"><text:span text:style-name="T312">12.1節</text:span></text:a><text:span text:style-name="T313">）の為の型エイリアス(</text:span><text:a xlink:type="simple" xlink:href="#18.3.1.Typedef|outline" text:style-name="Internet_20_link" text:visited-style-name="Visited_20_Internet_20_Link"><text:span text:style-name="T312">19.3.1項</text:span></text:a><text:span text:style-name="T313">)を介するかのどちらかにより、</text:span><text:span text:style-name="T53">abstract</text:span><text:span text:style-name="T313">修飾子で明示的に宣言されたクラスである。</text:span></text:p>
      <text:p text:style-name="P128"/>
      <text:p text:style-name="P135"><text:span text:style-name="T160">我々は具体クラスと抽象クラスには異なった振る舞いを持たせたい。もしAが抽象クラスであること</text:span><text:span text:style-name="T160">を意図したものなら、我々はA</text:span><text:span text:style-name="T204">を</text:span><text:span text:style-name="T160">インスタンス化しようとすることに対し静的チェッカが警告するよう</text:span><text:soft-page-break/><text:span text:style-name="T160">にしたいし、Aのなかの未実装のメソッドがあることに対しチェッカが文句を言わないようにしたい。これに比べて、もしAが具体クラスであることを意図したものなら、チェッカは総ての未実装のメソッドたちに対し警告すべきだが、クライアントがそれを自由にインスタンス化させるようにしなければならない。</text:span></text:p>
      <text:p text:style-name="P128"/>
      <text:p text:style-name="P127"><text:span text:style-name="T32">クラスCのインターフェイス</text:span><text:span text:style-name="T313">は暗示的なインターフェイス(implicit interface)であって、</text:span><text:span text:style-name="T32">C</text:span><text:span text:style-name="T313">によって宣言されたインスタンス・メンバたちに対応したインスタンス・メンバたちを宣言しており、その直接的なスーパーインターフェイスたちは</text:span><text:span text:style-name="T32">C</text:span><text:span text:style-name="T313">の直接のスーパーインターフェイスである（</text:span><text:a xlink:type="simple" xlink:href="#10.10.スーパーインターフェイス(Superinterfaces)|outline" text:style-name="Internet_20_link" text:visited-style-name="Visited_20_Internet_20_Link"><text:span text:style-name="T312">10.10節</text:span></text:a><text:span text:style-name="T313">）。型あるいはインターフェイスとしてあるクラス名がある場合は、その名前はそのクラスのインターフェイスを意味する。</text:span></text:p>
      <text:p text:style-name="P128"/>
      <text:p text:style-name="P129">あるクラスが同じ名前の2つのメンバを宣言しているときはコンパイル時エラーである。</text:p>
      <text:p text:style-name="P128"/>
      <text:p text:style-name="P134">finalなインスタンス変数とセッタではどうだろうか？この場合は同様に違反である。もしそのセッタがその変数をセットしているときは、その変数はfinalであってはならない。</text:p>
      <text:p text:style-name="P128"/>
      <text:p text:style-name="P129">あるクラスが同じ名前のインスタンス・メソッドとstaticなメンバ・メソッドを持っているときはコンパイル時エラーとなる。</text:p>
      <text:p text:style-name="P128"/>
      <text:p text:style-name="P179">以下に、「メンバを持つ」と「メンバを宣言する」の相違を示す例をあげる。例えば、Bがfという名前のあるメンバを宣言しているが2つのそのようなメンバを持っている場合である。継承のルールがあるクラスがどのメンバを持っているかを決めている。</text:p>
      <text:p text:style-name="P128"/>
      <text:p text:style-name="P82">class A {</text:p>
      <text:p text:style-name="P82"><text:s text:c="2"/>var i = 0;</text:p>
      <text:p text:style-name="P82"><text:s text:c="2"/>var j;</text:p>
      <text:p text:style-name="P82"><text:s text:c="2"/>f(x) =&gt; 3;</text:p>
      <text:p text:style-name="P82">}</text:p>
      <text:p text:style-name="P82">class B extends A {</text:p>
      <text:p text:style-name="P82"><text:s text:c="2"/>int i = 1; // <text:span text:style-name="T294">コンパイル時エラー、</text:span><text:span text:style-name="T119">B</text:span><text:span text:style-name="T294">は追ない</text:span><text:span text:style-name="T119">i</text:span><text:span text:style-name="T294">という名前の</text:span><text:span text:style-name="T119">2</text:span><text:span text:style-name="T294">つの変数を持っている</text:span></text:p>
      <text:p text:style-name="P82"><text:s text:c="2"/>static j; // <text:span text:style-name="T294">コンパイル時エラー、</text:span><text:span text:style-name="T119">B</text:span><text:span text:style-name="T294">は追ない</text:span><text:span text:style-name="T119">j</text:span><text:span text:style-name="T294">という名前の</text:span><text:span text:style-name="T119">2</text:span><text:span text:style-name="T294">つの変数を持ってい</text:span></text:p>
      <text:p text:style-name="P82"><text:s text:c="2"/>static f(x) =&gt; 3; // <text:span text:style-name="T294">コンパイル時エラー、</text:span><text:span text:style-name="T119">static</text:span><text:span text:style-name="T294">メソッドはインスタンス・メソッドとぶつかっ</text:span><text:span text:style-name="T294">ている</text:span></text:p>
      <text:p text:style-name="P82">}</text:p>
      <text:p text:style-name="P128"/>
      <text:p text:style-name="P129">あるクラス<text:span text:style-name="T3">C</text:span>が<text:span text:style-name="T3">C</text:span>と同じ名前を持ったメンバを宣言しているときはコンパイル時エラーである。ある総称クラスがそのクラスまたはそのメンバたちのどれかまたはコンストラクタたちの名前と同じ名前の型変数を宣言しているときはコンパイル時エラーである。</text:p>
      <text:p text:style-name="P128"/>
      <text:p text:style-name="P128"/>
      <text:p text:style-name="P128"/>
      <text:h text:style-name="P406" text:outline-level="2">インスタンス・メソッド(Instance Methods)</text:h>
      <text:p text:style-name="P128"/>
      <text:p text:style-name="P148"><text:span text:style-name="T312">インスタンス・メソッドはその宣言があるクラス宣言のなかに直ちに含まれている(immediately contained)もので、</text:span><text:span text:style-name="T54">static</text:span><text:span text:style-name="T312">と宣言されていない関数たち（</text:span><text:a xlink:type="simple" xlink:href="#9.関数(Functions)|outline" text:style-name="Internet_20_link" text:visited-style-name="Visited_20_Internet_20_Link"><text:span text:style-name="T312">第9章</text:span></text:a><text:span text:style-name="T312">）のことを言う。あるクラス</text:span><text:span text:style-name="T33">C</text:span><text:span text:style-name="T312">のインス</text:span><text:soft-page-break/><text:span text:style-name="T312">タンス・メソッドはそれらのインスタンス・メソッドが</text:span><text:span text:style-name="T33">C</text:span><text:span text:style-name="T312">によって宣言されているもの、及びそのインスタンス・メソッドが</text:span><text:span text:style-name="T33">C</text:span><text:span text:style-name="T312">によってそのスーパークラスから継承されているものをいう。</text:span></text:p>
      <text:p text:style-name="P128"/>
      <text:p text:style-name="P148"><text:span text:style-name="T312">あるインスタンス・メソッド</text:span><text:span text:style-name="T33">m</text:span><text:span text:style-name="T73">1</text:span><text:span text:style-name="T312">がインスタンス・メンバ</text:span><text:span text:style-name="T33">m</text:span><text:span text:style-name="T73">2</text:span><text:span text:style-name="T312">をオーバライド（</text:span><text:a xlink:type="simple" xlink:href="#10.9.1.継承とオーバライド(Inheritance and Overriding)|outline" text:style-name="Internet_20_link" text:visited-style-name="Visited_20_Internet_20_Link"><text:span text:style-name="T312">10.9.1節</text:span></text:a><text:span text:style-name="T312">）し、</text:span><text:span text:style-name="T33">m</text:span><text:span text:style-name="T73">1</text:span><text:span text:style-name="T312">が</text:span><text:span text:style-name="T33">m</text:span><text:span text:style-name="T73">2</text:span><text:span text:style-name="T312">と異なった数のメンバが必要としている場合は静的警告である。</text:span></text:p>
      <text:p text:style-name="P129"/>
      <text:p text:style-name="P129">あるインスタンス・メソッド<text:span text:style-name="T3">m</text:span><text:span text:style-name="T64">1</text:span>がインスタンス・メンバ<text:span text:style-name="T3">m</text:span><text:span text:style-name="T64">2</text:span>をオーバライドし、<text:span text:style-name="T3">m</text:span><text:span text:style-name="T64">1</text:span>が<text:span text:style-name="T3">m</text:span><text:span text:style-name="T64">2</text:span>よりも少ないオプショナルな位置的パラメタであるときは静的警告である。</text:p>
      <text:p text:style-name="P129"/>
      <text:p text:style-name="P129">あるインスタンス・メソッド<text:span text:style-name="T3">m</text:span><text:span text:style-name="T64">1</text:span>がインスタンス・メンバ<text:span text:style-name="T3">m</text:span><text:span text:style-name="T64">2</text:span>をオーバライドし、<text:span text:style-name="T3">m</text:span><text:span text:style-name="T64">1</text:span>が同じ順序で<text:span text:style-name="T3">m</text:span><text:span text:style-name="T64">2</text:span>で宣言された総ての名前つきのパラメタたちを宣言していないときは静的警告である。</text:p>
      <text:p text:style-name="P128"/>
      <text:p text:style-name="P129">あるインスタンス･メソッド<text:span text:style-name="T3">m</text:span><text:span text:style-name="T64">1</text:span>がインスタンス・メソッド<text:span text:style-name="T3">m</text:span><text:span text:style-name="T64">2</text:span>をオーバライドし、<text:span text:style-name="T3">m</text:span><text:span text:style-name="T64">1</text:span>の型が<text:span text:style-name="T3">m</text:span><text:span text:style-name="T64">2</text:span>の型の副型（継承型）でないときは、静的警告となる。</text:p>
      <text:p text:style-name="P128"/>
      <text:p text:style-name="P128"><text:span text:style-name="T160">あるインスタンス･メソッド</text:span><text:span text:style-name="T18">m</text:span><text:span text:style-name="T67">1</text:span><text:span text:style-name="T160">がインスタンス・メソッド</text:span><text:span text:style-name="T18">m</text:span><text:span text:style-name="T67">2</text:span><text:span text:style-name="T160">をオーバライドし、</text:span><text:span text:style-name="T18">m</text:span><text:span text:style-name="T67">2</text:span><text:span text:style-name="T160">のシグネチュアが明示的に</text:span><text:span text:style-name="T18">p</text:span><text:span text:style-name="T160">の為の仮パラメタのためのデフォルト値を指定し、また</text:span><text:span text:style-name="T18">m</text:span><text:span text:style-name="T67">1</text:span><text:span text:style-name="T160">のシグネチュアが</text:span><text:span text:style-name="T18">p</text:span><text:span text:style-name="T160">の為の仮パラ</text:span><text:span text:style-name="T160">メタのための異なったデフォルト値を指定しているときは静的警告となる。</text:span></text:p>
      <text:p text:style-name="P129"/>
      <text:p text:style-name="P129">あるクラス<text:span text:style-name="T3">C</text:span>が<text:span text:style-name="T3">n</text:span>という名前のインスタンス・メソッドを宣言し、<text:span text:style-name="T3">n</text:span>という名前の静的メンバが<text:span text:style-name="T3">C</text:span>のスーパークラスで宣言されているときは静的警告となる。</text:p>
      <text:p text:style-name="P128"/>
      <text:p text:style-name="P128"/>
      <text:p text:style-name="P128"/>
      <text:h text:style-name="P412" text:outline-level="3">演算子(Operators)</text:h>
      <text:p text:style-name="P128"/>
      <text:p text:style-name="P129"><text:span text:style-name="T3">演算子(operators)</text:span>たちは特別な名前を持つインスタンス・メソッドたちである。</text:p>
      <text:p text:style-name="P128"/>
      <text:p text:style-name="P74">operatorSignature<text:span text:style-name="T160">（演算子シグネチュア）</text:span>:</text:p>
      <text:p text:style-name="P77"><text:s text:c="7"/>returnType<text:span text:style-name="T160">（戻りの型）</text:span>? <text:span text:style-name="T47">operator</text:span> operator<text:span text:style-name="T160">（演算子）</text:span> formalParameterList<text:span text:style-name="T160">（仮パラメタ・リスト）</text:span></text:p>
      <text:p text:style-name="P77"><text:s text:c="7"/>;</text:p>
      <text:p text:style-name="P77"/>
      <text:p text:style-name="P77"><text:span text:style-name="T47">operator</text:span><text:span text:style-name="T52">（演算子）</text:span><text:span text:style-name="T47">:</text:span></text:p>
      <text:p text:style-name="P74"><text:s text:c="4"/>'~'</text:p>
      <text:p text:style-name="P77"><text:s text:c="4"/>| binaryOperator<text:span text:style-name="T160">（二項演算子）</text:span></text:p>
      <text:p text:style-name="P77"><text:s text:c="4"/>| '[' ']'</text:p>
      <text:p text:style-name="P77"><text:s text:c="4"/>| '[' ']' '='</text:p>
      <text:p text:style-name="P77"><text:s text:c="4"/>;</text:p>
      <text:p text:style-name="P77"/>
      <text:p text:style-name="P74">binaryOperator<text:span text:style-name="T160">（2項演算子）</text:span>:</text:p>
      <text:p text:style-name="P77"><text:s text:c="6"/>multiplicativeOperator<text:span text:style-name="T160">（積算演算子）</text:span></text:p>
      <text:p text:style-name="P77"><text:s text:c="4"/>| additiveOperator<text:span text:style-name="T160">（加算演算子）</text:span></text:p>
      <text:p text:style-name="P77"><text:s text:c="4"/>| shiftOperator<text:span text:style-name="T160">（シフト演算子）</text:span></text:p>
      <text:p text:style-name="P77"><text:soft-page-break/><text:s text:c="4"/>| relationalOperator<text:span text:style-name="T160">（関係演算子）</text:span></text:p>
      <text:p text:style-name="P77"><text:s text:c="4"/>| '=='<text:span text:style-name="T160">（イコール性演算子）</text:span></text:p>
      <text:p text:style-name="P77"><text:s text:c="4"/>| bitwiseOperator<text:span text:style-name="T160">（ビット演算子）</text:span></text:p>
      <text:p text:style-name="P77"><text:s text:c="4"/>;</text:p>
      <text:p text:style-name="P78"/>
      <text:p text:style-name="P128"/>
      <text:p text:style-name="P148"><text:span text:style-name="T312">演算子宣言は組み込み識別識別子（</text:span><text:a xlink:type="simple" xlink:href="#15.31.識別子参照(Identifier Reference)|outline" text:style-name="Internet_20_link" text:visited-style-name="Visited_20_Internet_20_Link"><text:span text:style-name="T312">16.32節</text:span></text:a><text:span text:style-name="T312">）の</text:span><text:span text:style-name="T54">operator</text:span><text:span text:style-name="T312">で識別される。</text:span></text:p>
      <text:p text:style-name="P128"/>
      <text:p text:style-name="P129">以下の名前たちはユーザ定義の演算子として許される： &lt;, &gt;, &lt;=, &gt;=, ==, -, +, /, ~/, *, %, |, ^, &amp;, &lt;&lt;, &gt;&gt;, []=, [], ~.。</text:p>
      <text:p text:style-name="P128"/>
      <text:p text:style-name="P129">ユーザ定義の演算子の[]=の仮パラメタの数（arity：アリティ）が2でないときはコンパイル時エラーとなる。 &lt;, &gt;, &lt;=, &gt;=, ==, -, +, /, ~/, *, %, |, ^, &amp;, &lt;&lt;, &gt;&gt;, []の名前のひとつの名前のユーザ定義の演算子のアリティが1でないときはコンパイル時エラーとなる。~の名前を持ったユーザ定義演算子のアリティが0または1でないときはコンパイル時エラーとなる。</text:p>
      <text:p text:style-name="P128"/>
      <text:p text:style-name="P179"><text:s/>- <text:span text:style-name="T160">演算子は2つのオーバロードされたバージョンが許されるという点でユニークである。</text:span><text:span text:style-name="T160">もしこの演算子が引数を持っていないときは、それは単項マイナスを意味する。引数を</text:span><text:span text:style-name="T160">持っているときは、2項減算を意味する。</text:span></text:p>
      <text:p text:style-name="P129"/>
      <text:p text:style-name="P129">単項演算子の - の名前は単項マイナス(<text:span text:style-name="T47">unary-</text:span>)である。</text:p>
      <text:p text:style-name="P128"/>
      <text:p text:style-name="P134">これにより2つのメソッドがメソッド検索(method lookup)、オーバライド、及びリフレクションの目的のために識別するように出来る。</text:p>
      <text:p text:style-name="P128"/>
      <text:p text:style-name="P129">ユーザ定義の演算子~のアリティが0でないときはコンパイル時エラーである。</text:p>
      <text:p text:style-name="P129"/>
      <text:p text:style-name="P129">ある演算子のなかでオプショナルなパラメタを宣言するのはコンパイル時エラーである。</text:p>
      <text:p text:style-name="P129"/>
      <text:p text:style-name="P129">ユーザ宣言の演算子[]= の戻りの型が明示的に宣言されていて<text:span text:style-name="T47">void</text:span>でないときは静的警告となる。</text:p>
      <text:p text:style-name="P129"/>
      <text:p text:style-name="P129"/>
      <text:p text:style-name="P128"/>
      <text:h text:style-name="P406" text:outline-level="2">ゲッタ(Getters)</text:h>
      <text:p text:style-name="P128"/>
      <text:p text:style-name="P148"><text:span text:style-name="T312">ゲッタはオブジェクトの属性たちの値を取得する為に使われる関数（</text:span><text:a xlink:type="simple" xlink:href="#9.関数(Functions)|outline" text:style-name="Internet_20_link" text:visited-style-name="Visited_20_Internet_20_Link"><text:span text:style-name="T312">第9章</text:span></text:a><text:span text:style-name="T312">）である。</text:span></text:p>
      <text:p text:style-name="P129"/>
      <text:p text:style-name="P74">getterSignature<text:span text:style-name="T160">（ゲッタ・シグネチュア）</text:span>:</text:p>
      <text:p text:style-name="P77"><text:s text:c="6"/>type<text:span text:style-name="T160">（型）</text:span>? <text:span text:style-name="T47">get</text:span> identifier<text:span text:style-name="T160">（識別子）</text:span> </text:p>
      <text:p text:style-name="P78">；</text:p>
      <text:p text:style-name="P128"/>
      <text:p text:style-name="P129">戻り値が指定されていないときは、そのゲッタの型は<text:span text:style-name="T47">dynamic</text:span>である。</text:p>
      <text:p text:style-name="P128"/>
      <text:p text:style-name="P129"><text:span text:style-name="T47">static</text:span>修飾子が先行しているゲッタ定義はstaticなゲッタを定義している。そうでないときは、それは<text:soft-page-break/>インスタンス・ゲッタを定義する。ゲッタの名前はその定義のなかの識別子(identifier)によって与えられる。</text:p>
      <text:p text:style-name="P129"/>
      <text:p text:style-name="P153"><text:span text:style-name="T312">クラス</text:span><text:span text:style-name="T33">C</text:span><text:span text:style-name="T312">内に置けるstaticゲッタ宣言の効果は、該staticゲッタに転送する（</text:span><text:a xlink:type="simple" xlink:href="#9.1.関数宣言(Function Declarations)|outline" text:style-name="Internet_20_link" text:visited-style-name="Visited_20_Internet_20_Link"><text:span text:style-name="T312">9.1節</text:span></text:a><text:span text:style-name="T312">）クラス</text:span><text:span text:style-name="T33">C</text:span><text:span text:style-name="T312">の為の</text:span><text:span text:style-name="T54">Type</text:span><text:span text:style-name="T312">オブジェクトへの同じ名前とシグネチュアを持ったインスタンス・ゲッタを付加することである。</text:span></text:p>
      <text:p text:style-name="P129"/>
      <text:p text:style-name="P129">あるクラス<text:span text:style-name="T3">C</text:span>のインスタンス・ゲッタたちは、<text:span text:style-name="T3">C</text:span>によって宣言されているインスタンス・ゲッタたち及び<text:span text:style-name="T3">C</text:span>がそのスーパークラスから継承しているインスタンス・ゲッタたちである。あるクラス<text:span text:style-name="T3">C</text:span>のstaticゲッタたちは<text:span text:style-name="T3">C</text:span>によって宣言されているstaticゲッタたちである。</text:p>
      <text:p text:style-name="P129"/>
      <text:p text:style-name="P129">あるクラスが同じ名前のゲッタとメソッドを有する場合はコンパイル時エラーとなる。この制約はそのゲッタが明示的または暗示的に定義されていようといまいが、あるいはそのゲッタまたはメソッドが継承したものであろうとなかろうと、維持される。</text:p>
      <text:p text:style-name="P128"/>
      <text:p text:style-name="P180">このことはゲッタは決してメソッドをオーバライドできず、またメソッドは決してゲッタまたはフィールドをオーバライド出来ないことを意味している。</text:p>
      <text:p text:style-name="P129"/>
      <text:p text:style-name="P148"><text:span text:style-name="T312">ゲッタ</text:span><text:span text:style-name="T33">m</text:span><text:span text:style-name="T73">1</text:span><text:span text:style-name="T312">がゲッタ</text:span><text:span text:style-name="T33">m</text:span><text:span text:style-name="T73">2</text:span><text:span text:style-name="T312">をオーバライド（</text:span><text:a xlink:type="simple" xlink:href="#10.9.1.継承とオーバライド(Inheritance and Overriding)|outline" text:style-name="Internet_20_link" text:visited-style-name="Visited_20_Internet_20_Link"><text:span text:style-name="T312">10.9.1節</text:span></text:a><text:span text:style-name="T312">）し、</text:span><text:span text:style-name="T33">m</text:span><text:span text:style-name="T73">1</text:span><text:span text:style-name="T312">の型が</text:span><text:span text:style-name="T33">m</text:span><text:span text:style-name="T73">2</text:span><text:span text:style-name="T312">の型の副型でないときは、静的な警告となる。あるクラスが</text:span><text:span text:style-name="T33">g</text:span><text:span text:style-name="T312">という名前のstaticゲッタを宣言し、また</text:span><text:span text:style-name="T33">v</text:span><text:span text:style-name="T312">=という名前の非staticセッタを持っているときは静的警告となる。あるクラ</text:span><text:span text:style-name="T33">スC</text:span><text:span text:style-name="T312">が</text:span><text:span text:style-name="T33">n</text:span><text:span text:style-name="T312">という名前のインスタンス・ゲッタを宣言し、</text:span><text:span text:style-name="T33">C</text:span><text:span text:style-name="T312">のスーパークラスの中で</text:span><text:span text:style-name="T33">v</text:span><text:span text:style-name="T312">または </text:span><text:span text:style-name="T33">v</text:span><text:span text:style-name="T312">= という名前のアクセス可能なstaticメンバが宣言されているときは静的警告となる。ゲッタまたはセッタが明示的に宣言されているかあるいは暗示的に宣言されているかにかかわらず、これらの警告は出されねばならない。</text:span></text:p>
      <text:p text:style-name="P128"/>
      <text:p text:style-name="P128"/>
      <text:p text:style-name="P128"/>
      <text:p text:style-name="P128"/>
      <text:h text:style-name="P406" text:outline-level="2">セッタ(Setters)</text:h>
      <text:p text:style-name="P128"/>
      <text:p text:style-name="P148"><text:span text:style-name="T312">セッタはオブジェクトの属性たちの値をセットする為に使われる関数（</text:span><text:a xlink:type="simple" xlink:href="#9.関数(Functions)|outline" text:style-name="Internet_20_link" text:visited-style-name="Visited_20_Internet_20_Link"><text:span text:style-name="T312">第9章</text:span></text:a><text:span text:style-name="T312">）である。</text:span></text:p>
      <text:p text:style-name="P128"/>
      <text:p text:style-name="P74">setterSignature<text:span text:style-name="T160">（セッタ・シグネチュア）</text:span>:</text:p>
      <text:p text:style-name="P77"><text:s text:c="6"/><text:span text:style-name="T47">static</text:span>? returnType<text:span text:style-name="T160">（戻りの型）</text:span>? <text:span text:style-name="T47">set </text:span>identifier<text:span text:style-name="T160">（識別子）</text:span></text:p>
      <text:p text:style-name="P78">；</text:p>
      <text:p text:style-name="P128"/>
      <text:p text:style-name="P6">戻<text:span text:style-name="T312">りの型が指定されていないときは、そのセッタの戻りの方は</text:span><text:span text:style-name="T54">dynamic</text:span><text:span text:style-name="T312">である。</text:span></text:p>
      <text:p text:style-name="P14"/>
      <text:p text:style-name="P6"><text:span text:style-name="T54">static</text:span><text:span text:style-name="T312">修飾子が先行しているセッタ定義はスタティックなセッタを定義する。そうでないときは、それはインスタンス・セッタを定義する。そのセッタの名前はその定義の識別子(identifier)によって与えられる。クラス</text:span><text:span text:style-name="T33">C</text:span><text:span text:style-name="T312">内に置けるstaticセッタ宣言の効果は、該staticセットに転送する（</text:span><text:a xlink:type="simple" xlink:href="#9.1.関数宣言(Function Declarations)|outline" text:style-name="Internet_20_link" text:visited-style-name="Visited_20_Internet_20_Link"><text:span text:style-name="T312">9.1節</text:span></text:a><text:span text:style-name="T312">）クラス</text:span><text:span text:style-name="T33">C</text:span><text:span text:style-name="T312">の為の</text:span><text:span text:style-name="T54">Type</text:span><text:span text:style-name="T312">オブジェクトへの同じ名前とシグネチュアを持ったインスタンス・セッタを付加することである。</text:span></text:p>
      <text:p text:style-name="P14"/>
      <text:p text:style-name="P103">従ってセッタ名は、ゲッタまたはメソッドをオーバライドするあるいはゲッタまたはメ<text:soft-page-break/>ソッドによってオーバライドされることと決してぶつかることは無い。</text:p>
      <text:p text:style-name="P5"/>
      <text:p text:style-name="P6">あるクラス<text:span text:style-name="T3">C</text:span>のインスタンス・セッタたちは<text:span text:style-name="T3">C</text:span>によって宣言されたインスタンス・セッタたち及びCによってそのスーパークラスから継承したインスタンス・セッタたちである。</text:p>
      <text:p text:style-name="P5"/>
      <text:p text:style-name="P6">もしあるセッタの仮パラメタ・リストがまさしくひとつの要求された仮パラメタ<text:span text:style-name="T3">p</text:span>を含んでいないときはコンパイル時エラーである。<text:span text:style-name="T3">我々はこれは文法を介して施行できようが、その場合は我々は判定規則を規定することになる。</text:span></text:p>
      <text:p text:style-name="P5"/>
      <text:p text:style-name="P6">あるセッタが<text:span text:style-name="T47">void</text:span>以外の戻りの型を宣言するときは静的な警告となる。あるセッタ<text:span text:style-name="T3">m</text:span><text:span text:style-name="T64">1</text:span>がセッタ<text:span text:style-name="T3">m</text:span><text:span text:style-name="T64">2</text:span>をオーバライド（<text:a xlink:type="simple" xlink:href="#10.9.1.継承とオーバライド(Inheritance and Overriding)|outline" text:style-name="Internet_20_link" text:visited-style-name="Visited_20_Internet_20_Link">10.9.1節</text:a>）し、<text:span text:style-name="T3">m</text:span><text:span text:style-name="T64">1</text:span>の型が<text:span text:style-name="T3">m</text:span><text:span text:style-name="T64">2</text:span>の型の副型でないときは、静的な警告となる。</text:p>
      <text:p text:style-name="P6"/>
      <text:p text:style-name="P10">もしあるクラスが引数の型が<text:span text:style-name="T3">T </text:span>である<text:span text:style-name="T3">v=</text:span>という名前のセッタと、戻りの型が<text:span text:style-name="T3">S</text:span>である <text:span text:style-name="T3">v</text:span>という名前のゲッタをもち、<text:span text:style-name="T3">T</text:span>が<text:span text:style-name="T3">S</text:span>に代入出来ない可能性があるときは静的警告となる。</text:p>
      <text:p text:style-name="P10"/>
      <text:p text:style-name="P10">あるクラスが<text:span text:style-name="T3">v=</text:span>という名前のスタティックなセッタと、また<text:span text:style-name="T3">v</text:span>という名前の非スタティックのメンバを持っているときは静的警告となる。もしあるクラスが<text:span text:style-name="T3">v=</text:span>という名前のインスタンス・セッタと<text:span text:style-name="T3">v= </text:span>という名前のアクセス可能なスタティック・メンバを持っている、あるいは<text:span text:style-name="T3">v</text:span>が<text:span text:style-name="T3">C</text:span>のスーパークラスの中で宣言されているときは、静的警告となる。</text:p>
      <text:p text:style-name="P10"/>
      <text:p text:style-name="P10">ゲッタまたはセッタが明示的に宣言されて<text:span text:style-name="T312">いるかある</text:span>いは暗示的に宣言されているかにかかわらず、これらの警告は出されねばならない。</text:p>
      <text:p text:style-name="P10"/>
      <text:p text:style-name="P6"/>
      <text:p text:style-name="P6"/>
      <text:h text:style-name="P403" text:outline-level="2">抽象インスタンス・メンバ(Abstract Instance Members)</text:h>
      <text:p text:style-name="P5"/>
      <text:p text:style-name="P5"><text:span text:style-name="T18">抽象メソッド(abstract method)</text:span><text:span text:style-name="T160">（順に抽象ゲッタまたは抽象セッタ）は</text:span><text:span text:style-name="T52">external</text:span><text:span text:style-name="T160">と宣言されておらず実装を提供しないインスタンス・メソッド、インスタンス・ゲッタ、またはインスタンス・セッタである。</text:span><text:span text:style-name="T18">具体メソッド(concrete method)</text:span><text:span text:style-name="T160">（順に具体ゲッタまたは具体セッタ）は抽象でないインスタンス・メソッド、インスタンス・ゲッタ、またはインスタンス・セッタである。</text:span></text:p>
      <text:p text:style-name="P5"/>
      <text:p text:style-name="P7">Dartの以前のバージョンでは抽象メンバたちは修飾子<text:span text:style-name="T47">abstract</text:span>を前置することで識別されることが求められていた。この要求を削除する動機は抽象クラスをインターフェイスとして使えるようにしたい為である。Dartの各クラスは暗示的なインターフェイスを誘導する。</text:p>
      <text:p text:style-name="P6"/>
      <text:p text:style-name="P7">インターフェイス宣言の代わりに抽象クラスを使うことは重要な優位性を持つ。抽象クラスはデフォルト実装を提供できる；これはまたスタティックなメソッドたちを提供でき、その目的全体が与えられた型に関連するユーティリティたちをグループ化する<text:span text:style-name="T47">Collections</text:span>または<text:span text:style-name="T47">Lists</text:span>のようなサービス・クラスの必要性を無くしている。</text:p>
      <text:p text:style-name="P5"/>
      <text:p text:style-name="P7">メンバたちへの明示的な就職子要求を削除したことにより、抽象クラスはより簡明となり、抽象クラスはインターフェイス宣言よりも魅力的な代替物としている。</text:p>
      <text:p text:style-name="P6"/>
      <text:p text:style-name="コメント">抽象メソッド、抽象ゲッタ、あるいは抽象セッタを呼び出すと、適切なメンバaがスー<text:soft-page-break/>パークラスのなかで得られる場合を除き（その場合はaが呼びだされる）、まさしくあたかもその宣言が無かったかの如く<text:span text:style-name="T47">NoSuchMethod</text:span><text:span text:style-name="T223">の呼び出しが行われる。</text:span><text:span text:style-name="T222">この規範的仕様はメソッド、ゲッタ、およびセッタたちの検索の定義のもとで出てくる。</text:span></text:p>
      <text:p text:style-name="P6"/>
      <text:p text:style-name="P7">抽象メソッドの目的は型チェックとリフレクションのような目的の為の宣言を提供することである。ミクスインとして使われるクラスに於いてはしばしば、そのミクスインが適用されるスーパークラスによってそのミクスインが予定しているメソッドが提供されるようにそのメソッドを宣言するのに有用である。</text:p>
      <text:p text:style-name="P5"/>
      <text:p text:style-name="P6">もし抽象メンバが具体クラス<text:span text:style-name="T3">C</text:span>の中で宣言されているまたは継承されているときは<text:span text:style-name="T310">以下を除き静的警告となる：</text:span></text:p>
      <text:p text:style-name="P17"/>
      <text:list xml:id="list384998910878748643" text:style-name="L20">
        <text:list-item>
          <text:p text:style-name="P221"><text:span text:style-name="T3">m</text:span>が具体メンバをオーバライドしている、または</text:p>
        </text:list-item>
        <text:list-item>
          <text:p text:style-name="P221">Cがクラス<text:span text:style-name="T47">Object</text:span>のなかで宣言されているものとは異なった<text:span text:style-name="T47">noSuchMethod</text:span>()を有している。</text:p>
        </text:list-item>
      </text:list>
      <text:p text:style-name="P5"/>
      <text:p text:style-name="P7">我々は抽象メンバたちを持った具体クラスが宣言されたときに警告をしたいと思う。しかしながら、以下のようなコードは警告なしで機能しなければならない：</text:p>
      <text:p text:style-name="P5"/>
      <text:p text:style-name="P55">class Base {</text:p>
      <text:p text:style-name="P55"><text:s text:c="3"/>int get one =&gt; 1;</text:p>
      <text:p text:style-name="P55"><text:s/>}</text:p>
      <text:p text:style-name="P55"/>
      <text:p text:style-name="P55"><text:s/>abstract class Mix {</text:p>
      <text:p text:style-name="P55"><text:s text:c="3"/>int get one;</text:p>
      <text:p text:style-name="P55"><text:s text:c="3"/>int get two =&gt; one + one;</text:p>
      <text:p text:style-name="P55"><text:s/>}</text:p>
      <text:p text:style-name="P55"/>
      <text:p text:style-name="P55"><text:s/>class C extends Base with Mix {</text:p>
      <text:p text:style-name="P55"><text:s/>}</text:p>
      <text:p text:style-name="P5"/>
      <text:p text:style-name="P7">実行時には<text:span text:style-name="T47">Base</text:span>のなかで宣言された具体メソッドoneが実行され、問題が起きてはいけない。従って警告は出してはならず、従ってこの階層のなかで対応する具体的メンバが存在している場合は警告を出さない。</text:p>
      <text:p text:style-name="P5"/>
      <text:p text:style-name="P5"/>
      <text:p text:style-name="P5"/>
      <text:h text:style-name="P403" text:outline-level="2">インスタンス変数(Instance Variables)</text:h>
      <text:p text:style-name="P5"/>
      <text:p text:style-name="P6">インスタンス変数は、あるクラス宣言のなかにすぐに含められていて<text:span text:style-name="T47">static</text:span>と宣言されていない変数たちである。あるクラス<text:span text:style-name="T3">C</text:span>のインスタンス変数は、<text:span text:style-name="T29">C</text:span>によって宣言されたインスタンス変数たち及びそのスーパークラスから<text:span text:style-name="T3">C</text:span>によって継承されたインスタンス変数たちである。</text:p>
      <text:p text:style-name="P6"/>
      <text:p text:style-name="P6">もしインスタンス変数がconstantであると宣言されているときはコンパイル時エラーである。</text:p>
      <text:p text:style-name="P6"/>
      <text:p text:style-name="P7">constantなインスタンス変数という概念は捕えがたいものでありプログラマたちを混乱させる。</text:p>
      <text:p text:style-name="P7"/>
      <text:p text:style-name="P7"><text:soft-page-break/>インスタンス変数はインスタンスごとに異なることを意図したものである。constantなインスタンス変数はすべてのインスタンスに対し同じ値を持たせることになり、従ってそれはすでにおかしなアイデアである。</text:p>
      <text:p text:style-name="P7"/>
      <text:p text:style-name="P7">この言語はconstインスタンス変数宣言を定数を返すインスタンス・ゲッタだと解釈することになる。しかしながら、constantなインスタンス変数はそのゲッタがオーバライドの対象になるので真のコンパイル時定数として取り扱われないことになりかねない。</text:p>
      <text:p text:style-name="P7"/>
      <text:p text:style-name="P7">その値がそのインスタンスに依存しないときは、staticクラス変数を使うほうが良い。必要ならインスタンス・ゲッタはマニュアルで常に定義できる。</text:p>
      <text:p text:style-name="P5"/>
      <text:p text:style-name="P5"/>
      <text:p text:style-name="P5"/>
      <text:h text:style-name="P403" text:outline-level="2">コンストラクタ(Constructors)</text:h>
      <text:p text:style-name="P5"/>
      <text:p text:style-name="P6"><text:span text:style-name="T3">コンストラクタ(constructor)</text:span>はオブジェクト生成の為にインスタンス生成式（instanceCreation：<text:a xlink:type="simple" xlink:href="#15.12.インスタンス生成(Instance Creation)|outline" text:style-name="Internet_20_link" text:visited-style-name="Visited_20_Internet_20_Link">16.12節</text:a>）のなかでつくられる特別なメンバである。コンストラクタは生成的(generative)（<text:a xlink:type="simple" xlink:href="#10.6.1.生成的コンストラクタ(Generative Constructors)|outline" text:style-name="Internet_20_link" text:visited-style-name="Visited_20_Internet_20_Link">10.6.1節</text:a>）であるかまたはファクトリ(factories)（<text:a xlink:type="simple" xlink:href="#10.6.2.ファクトリ(Factories)|outline" text:style-name="Internet_20_link" text:visited-style-name="Visited_20_Internet_20_Link">10.6.2節</text:a>）になる。</text:p>
      <text:p text:style-name="P5"/>
      <text:p text:style-name="P6"><text:span text:style-name="T3">コンストラクタ名(constructor name)</text:span>は常にそれを最初に包含している(immediately enclosing)クラスまたはインターフェイスの名前で始まり、そしてオプション的にドットと識別子<text:span text:style-name="T3">id</text:span>が続く。もし<text:span text:style-name="T3">id</text:span>が直ちに包含しているクラスの中で宣言されているメンバの名前のときは実行時エラーとなる。コンストラクタの名前がコンストラクタ名でないときはコンパイル時エラーである。</text:p>
      <text:p text:style-name="P6"/>
      <text:p text:style-name="P5"><text:span text:style-name="T160">あるクラス</text:span><text:span text:style-name="T18">C</text:span><text:span text:style-name="T160">に対しコンストラクタが指定されていないときは、</text:span><text:span text:style-name="T18">C</text:span><text:span text:style-name="T160">がクラス</text:span><text:span text:style-name="T52">Object</text:span><text:span text:style-name="T160">で無い限りそれは暗示的なコンストラクタ</text:span><text:span text:style-name="T18">C</text:span><text:span text:style-name="T160">() : </text:span><text:span text:style-name="T52">super</text:span><text:span text:style-name="T160">() {}を持つ。</text:span></text:p>
      <text:p text:style-name="P5"/>
      <text:p text:style-name="P5"/>
      <text:p text:style-name="P5"/>
      <text:h text:style-name="P410" text:outline-level="3">生成的コンストラクタ(Generative Constructors)</text:h>
      <text:p text:style-name="P5"/>
      <text:p text:style-name="P6"><text:span text:style-name="T3">生成的コンストラクタ(generative constructor)</text:span>はコンストラクタ名、コンストラクタ・パラメタ・リスト、及びリダイレクト句またはイニシャライザ・リストのどれか、及びオプショナルなボディからなる。</text:p>
      <text:p text:style-name="P5"/>
      <text:p text:style-name="P48"><text:span text:style-name="T47">constructorSignature</text:span><text:span text:style-name="T52">（コンストラクチャ・シグネチュア）</text:span>:</text:p>
      <text:p text:style-name="P48"><text:s text:c="6"/>identifier<text:span text:style-name="T160">（識別子）</text:span> ('.' identifier)? formalParameterList<text:span text:style-name="T160">（仮パラメタ・リスト）</text:span></text:p>
      <text:p text:style-name="P48"><text:s text:c="4"/>;</text:p>
      <text:p text:style-name="P5"/>
      <text:p text:style-name="P6"><text:span text:style-name="T3">コンストラクチャ・パラメタ・リスト(constructor parameter list)</text:span>は丸カッコで括られ、仮コンストラクタ・パラメタたちのカンマで区切られたリストである。<text:span text:style-name="T3">仮コンストラクタ・パラメタ(formal constructor parameter)</text:span>は仮パラメタ（<text:a xlink:type="simple" xlink:href="#9.2.仮パラメタ(Formal Parameters)|outline" text:style-name="Internet_20_link" text:visited-style-name="Visited_20_Internet_20_Link">9.2節</text:a>）または初期化仮パラメタかのどちらかである。<text:span text:style-name="T3">初期化仮パラメタ(initializing formal)</text:span>は<text:span text:style-name="T47">this</text:span>.<text:span text:style-name="T3">id</text:span>の形式をとる。<text:span text:style-name="T3">id</text:span>が最初に包含している(immediately enclosing)クラスのインスタンス変数の名前でないときはコンパイル時エラーとなる。初期化仮パラメタが非リダイレクトの生成的コンストラクタ以外の関数で使われているときはコンパイル時エラーとなる。</text:p>
      <text:p text:style-name="P5"><text:soft-page-break/></text:p>
      <text:p text:style-name="P5"><text:span text:style-name="T160">その初期化仮パラメタにたいし明示的な型が貼られているときは、それはその静的型である。そうでない場合、</text:span><text:span text:style-name="T18">id</text:span><text:span text:style-name="T160">という名前が付けられた初期化仮パラメタの型は</text:span><text:span text:style-name="T18">T</text:span><text:span text:style-name="T67">id</text:span><text:span text:style-name="T160">である。ここに</text:span><text:span text:style-name="T18">T</text:span><text:span text:style-name="T67">id</text:span><text:span text:style-name="T160">はそれを直ち</text:span><text:span text:style-name="T160">に包含しているクラスの中の</text:span><text:span text:style-name="T18">id</text:span><text:span text:style-name="T160">という名前のフィールドの型である。</text:span><text:span text:style-name="T18">id</text:span><text:span text:style-name="T160">の静的型が</text:span><text:span text:style-name="T18">T</text:span><text:span text:style-name="T67">id</text:span><text:span text:style-name="T160">に代入出来ないときは静的警告となる。</text:span></text:p>
      <text:p text:style-name="P5"/>
      <text:p text:style-name="P6">仮パラメタ・リストの中に初期化仮パラメタ<text:span text:style-name="T47">this</text:span>.<text:span text:style-name="T3">id</text:span>を使うことはこのコンストラクタのスコープに仮パラメタ名を誘導させない。しかしながら、この初期化仮パラメタはまさしくあたかも同じ場所に<text:span text:style-name="T3">id</text:span>という名前の仮パラメタが誘導されたごとく、このコンストラクタ関数の型に影響を与える。</text:p>
      <text:p text:style-name="P6"/>
      <text:p text:style-name="P6">初期化仮パラメタたちは以下に詳述するように生成的コンストラクタの実行中に実行される。<text:span text:style-name="T47">this.</text:span><text:span text:style-name="T202">id</text:span>という初期化仮パラメタの実行により、<text:span text:style-name="T3">id</text:span>が既に初期化されているfinal変数で無い限り（この場合は実行時エラーが発生する）、直ちに包含しているクラスのフィールド<text:span text:style-name="T3">id</text:span>が対応した実パラメタの値に代入される。</text:p>
      <text:p text:style-name="P6"/>
      <text:p text:style-name="P103">上記の規則により初期化仮パラメタたちをオプショナルなパラメタとして使えるようになる：</text:p>
      <text:p text:style-name="P5"/>
      <text:p text:style-name="P53">class A {</text:p>
      <text:p text:style-name="P53"><text:s/>var x;</text:p>
      <text:p text:style-name="P53"><text:s/>A([this.x]);</text:p>
      <text:p text:style-name="P53">}</text:p>
      <text:p text:style-name="P104">は合法で、次と同じ効果を持つ：</text:p>
      <text:p text:style-name="P53">class A {</text:p>
      <text:p text:style-name="P53"><text:s/>var x;</text:p>
      <text:p text:style-name="P53"><text:s/>A([x]): this.x = x;</text:p>
      <text:p text:style-name="P53">}</text:p>
      <text:p text:style-name="P103"/>
      <text:p text:style-name="P6"><text:span text:style-name="T3">新規インスタンス(fresh instance)</text:span>というのは、その識別がそのクラスのこれまでに割り当てられた(assigned)インスタンスのどれとも区別されているものをいう。<text:span text:style-name="T3">生成的コンストラクタ</text:span>はその最初に包含しているクラスの新規インスタンスを常に割り当てる。</text:p>
      <text:p text:style-name="P6"/>
      <text:p text:style-name="P103">上記のことはそのコンストラクタが実際に走っているとき、<text:span text:style-name="T47">new</text:span>で走ってい<text:span text:style-name="T160">るがごとく</text:span>成り立つ。あるコンストラクタ<text:span text:style-name="T3">c</text:span>が<text:span text:style-name="T47">const</text:span>によって参照されているとき、<text:span text:style-name="T3">c</text:span>は走らないで、その代り基準的オブジェクト(canonical object)が検索されよう。インスタンス生成の節（<text:a xlink:type="simple" xlink:href="#15.12.インスタンス生成(Instance Creation)|outline" text:style-name="Internet_20_link" text:visited-style-name="Visited_20_Internet_20_Link">16.12節</text:a>）を見られたい。</text:p>
      <text:p text:style-name="P5"/>
      <text:p text:style-name="P6">ある生成的コンストラクタ<text:span text:style-name="T3">c</text:span>がリダイレクト・コンストラクタでなく、ボディが指定されていないときは、その<text:span text:style-name="T3">c</text:span>は空のボディ{}をもつ。</text:p>
      <text:p text:style-name="P5"/>
      <text:p text:style-name="P5"/>
      <text:h text:style-name="P421" text:outline-level="4">リダイレクト・コンストラクタ(Redirecting Constructors)</text:h>
      <text:p text:style-name="P5"/>
      <text:p text:style-name="P6">生成的コンストラクタは<text:span text:style-name="T3">リダイレクト(redirecting)</text:span>であり得、その場合は別の生成的コンストラクタを呼び出すだけである。リダイレクト・コンストラクタはボディ部を持たず、その代りそのリダイレクトでどの<text:soft-page-break/>コンストラクタを呼び出すか、そしてどんな引数で呼び出すのかを指定するリダイレクト節(redirect clause)を持つ。</text:p>
      <text:p text:style-name="P5"/>
      <text:p text:style-name="P48"><text:span text:style-name="T47">redirection</text:span><text:span text:style-name="T52">（リダイレクト）</text:span>:</text:p>
      <text:p text:style-name="P48"><text:s text:c="5"/>':' <text:span text:style-name="T47">this</text:span> ('.' identifier<text:span text:style-name="T160">（識別子）</text:span>)? arguments<text:span text:style-name="T160">（引数たち）</text:span></text:p>
      <text:p text:style-name="P48"><text:s text:c="4"/>;</text:p>
      <text:p text:style-name="P5"/>
      <text:p text:style-name="P5"/>
      <text:h text:style-name="P420" text:outline-level="4">イニシャライザ・リスト(Initializer Lists)</text:h>
      <text:p text:style-name="P5"/>
      <text:p text:style-name="P6"><text:span text:style-name="T3">イニシャライザ・リスト(Initializer Lists)</text:span>はコロン':'で始まり、カンマで区切られた個々の<text:span text:style-name="T3">イニシャライザ（訳者注：初期化子ともいう）</text:span>のリストで構成される。イニシャライザには2つの種類がある。</text:p>
      <text:p text:style-name="P6"/>
      <text:list xml:id="list6012530092586478839" text:style-name="L21">
        <text:list-item>
          <text:p text:style-name="P216"><text:span text:style-name="T3">スーパーイニシャライザ(superinitializer)</text:span>は<text:span text:style-name="T3">スーパーコンストラクタ(superconstructor)</text:span>、即ちスーパークラスの特定のコンストラクタを指定する。スーパーイニシャライザの実行によりスーパーコンストラクタのイニシャライザ・リストが実行される。</text:p>
        </text:list-item>
      </text:list>
      <text:p text:style-name="P6"/>
      <text:list xml:id="list34411251" text:continue-numbering="true" text:style-name="L21">
        <text:list-item>
          <text:p text:style-name="P216">インスタンス変数イニシャライザ(instance variable initializer)は個々のインスタンス変数にある値を代入する。</text:p>
        </text:list-item>
      </text:list>
      <text:p text:style-name="P5"/>
      <text:p text:style-name="P50">initializers<text:span text:style-name="T160">（イニシャライザたち）</text:span>:</text:p>
      <text:p text:style-name="P48"><text:s text:c="6"/>':' superCallOrFieldInitializer<text:span text:style-name="T160">（super呼出しまたはフィールドのイニシャライザ）</text:span> (',' superCallOrFieldInitializer<text:span text:style-name="T160">（super呼出しまたはフィールドのイニシャライザ）</text:span>)*</text:p>
      <text:p text:style-name="P48"><text:s text:c="4"/>;</text:p>
      <text:p text:style-name="P5"/>
      <text:p text:style-name="P48"><text:span text:style-name="T47">superCallOrFieldInitializer</text:span><text:span text:style-name="T52">（スーパー呼び出しまたはフィールド・イニシャライザ）</text:span>:</text:p>
      <text:p text:style-name="P48"><text:s text:c="6"/><text:span text:style-name="T47">super</text:span> arguments<text:span text:style-name="T160">（引数）</text:span></text:p>
      <text:p text:style-name="P48"><text:s text:c="4"/>| <text:span text:style-name="T47">super</text:span> '.' identifier<text:span text:style-name="T160">（識別子）</text:span> arguments<text:span text:style-name="T160">（引数たち）</text:span></text:p>
      <text:p text:style-name="P48"><text:s text:c="4"/>| fieldInitializer<text:span text:style-name="T160">（フィールド・イニシャライザ）</text:span></text:p>
      <text:p text:style-name="P48"><text:s text:c="4"/>;</text:p>
      <text:p text:style-name="P48"/>
      <text:p text:style-name="P48"><text:span text:style-name="T47">fieldInitializer</text:span><text:span text:style-name="T52">（フィールド・イニシャライザ）</text:span>:</text:p>
      <text:p text:style-name="P48"><text:s text:c="8"/>(<text:span text:style-name="T47">this</text:span> '.')? identifier<text:span text:style-name="T160">（識別子）</text:span> '=' conditionalExpression<text:span text:style-name="T160">（条件式） cascadeSection（カスケード区間）*</text:span></text:p>
      <text:p text:style-name="P48"><text:s text:c="4"/>;</text:p>
      <text:p text:style-name="P5"/>
      <text:p text:style-name="P6"><text:span text:style-name="T3">k</text:span>が生成的コンストラクタだとする。そうすると<text:span text:style-name="T3">k</text:span>はそのイニシャライザ・リストにたかだかひとつのスーパーイニシャライザを含むが、そうでないとコンパイル時エラーを起こす。スーパーイニシャライザが用意されていないときは、それを包含するクラスが<text:span text:style-name="T47">Object</text:span>でない限りsuper()様式の暗示的スーパーイニシャライザが付加される。与えられたインスタンス変数に対応したイニシャライザが<text:span text:style-name="T3">k</text:span>のリストにひとつより多い場合にはコンパイル時エラーとなる。<text:span text:style-name="T3">k</text:span>のイニシャライザ・リストの中に<text:span text:style-name="T3">k</text:span>の初期化仮パラメタ(initializing formal)の手段で初期化されているある変数のイニシャライザが含まれているときはコンパイル時エラーとなる。</text:p>
      <text:p text:style-name="P5"/>
      <text:p text:style-name="P6"><text:soft-page-break/>最初に包含しているクラスの中で宣言されている各finalなインスタンス変数<text:span text:style-name="T3">f</text:span>は、以下の手段のどれかによって既に初期化されていない限り、<text:span text:style-name="T3">k</text:span>のイニシャライザ・リストのなかにイニシャライザを含んでいなければならない：</text:p>
      <text:p text:style-name="P5"/>
      <text:list xml:id="list84788093745911055" text:style-name="L22">
        <text:list-item>
          <text:p text:style-name="P217"><text:span text:style-name="T3">f</text:span>の宣言での初期化</text:p>
        </text:list-item>
        <text:list-item>
          <text:p text:style-name="P217"><text:span text:style-name="T3">k</text:span>の初期化パラメタの手段による初期化</text:p>
        </text:list-item>
      </text:list>
      <text:p text:style-name="P6"/>
      <text:p text:style-name="P6">そうでなければ静的警告が発生する。もし<text:span text:style-name="T3">k</text:span>のイニシャライザ・リストが最初に包含しているクラスの中で宣言されたインスタンス変数でない変数のためのイニシャライザを含んでいる場合はコンパイル時エラーとなる。</text:p>
      <text:p text:style-name="P6"/>
      <text:p text:style-name="P103">イニシャライザ・リストは無論、例えそれがfinalでないとしても、<text:span text:style-name="T160">最初</text:span>にそれを包含しているクラスによって宣言されているどのインスタンス変数の為のイニシャライザを<text:span text:style-name="T160">も</text:span>含むことが出来る。</text:p>
      <text:p text:style-name="P5"/>
      <text:p text:style-name="P6">クラスObjectの生成的コンストラクタがスーパーイニシャライザを含んでいるときはコンパイル時エラーとなる。</text:p>
      <text:p text:style-name="P5"/>
      <text:p text:style-name="P5"><text:span text:style-name="T160">生成的コンストラクタの実行は常に、その仮パラメタたちの為のバインディングたちのセットに対応して、及び新規インスタンス</text:span><text:span text:style-name="T18">i</text:span><text:span text:style-name="T204">への</text:span><text:span text:style-name="T205">this</text:span><text:span text:style-name="T204">バウンド</text:span><text:span text:style-name="T160">と実型引数たち</text:span><text:span text:style-name="T18">V</text:span><text:span text:style-name="T67">1</text:span><text:span text:style-name="T18">, ... , V</text:span><text:span text:style-name="T67">m</text:span><text:span text:style-name="T204">のセットに対する直ちに包含するクラス・バウンドの型パラメタたちで、なされる。</text:span></text:p>
      <text:p text:style-name="P5"/>
      <text:p text:style-name="P103">これらのバインディングたちは通常そのコンストラクタを呼び出した<text:span text:style-name="T160">（直接的にまたは間接的に）</text:span>インスタンス生成式によって決定される。しかしながら、これらはまた反射的呼び出し(reflective call)によって、決定され得る。</text:p>
      <text:p text:style-name="P5"/>
      <text:p text:style-name="P6">もし<text:span text:style-name="T3">k</text:span>がリダイレクト・コンストラクタの場合は、そのリダイレクト句は<text:span text:style-name="T47">this</text:span>.<text:span text:style-name="T3">g(a</text:span><text:span text:style-name="T64">1</text:span><text:span text:style-name="T3">, …, a</text:span><text:span text:style-name="T64">n</text:span><text:span text:style-name="T3">, x</text:span><text:span text:style-name="T64">n+1</text:span><text:span text:style-name="T3">: a</text:span><text:span text:style-name="T64">n+1</text:span><text:span text:style-name="T3">, …, x</text:span><text:span text:style-name="T64">n+k</text:span><text:span text:style-name="T3">: a</text:span><text:span text:style-name="T64">n+k</text:span><text:span text:style-name="T3">)</text:span><text:span text:style-name="T202">の形式をとり、ここに</text:span><text:span text:style-name="T3">g</text:span><text:span text:style-name="T202">は直ちに包含しているクラスの別の生成的コンストラクタを識別するものである。そうするとkは引数リスト</text:span><text:span text:style-name="T3">(a</text:span><text:span text:style-name="T64">1</text:span><text:span text:style-name="T3">, …, a</text:span><text:span text:style-name="T64">n</text:span><text:span text:style-name="T3">, x</text:span><text:span text:style-name="T64">n+1</text:span><text:span text:style-name="T3">: a</text:span><text:span text:style-name="T64">n+1</text:span><text:span text:style-name="T3">, …, x</text:span><text:span text:style-name="T64">n+k</text:span><text:span text:style-name="T3">: a</text:span><text:span text:style-name="T64">n+k</text:span><text:span text:style-name="T3">)</text:span><text:span text:style-name="T202">の計算から始まり、次に</text:span><text:span text:style-name="T3">g</text:span><text:span text:style-name="T202">を</text:span><text:span text:style-name="T3">a</text:span><text:span text:style-name="T64">1</text:span><text:span text:style-name="T3">, …, a</text:span><text:span text:style-name="T64">n</text:span><text:span text:style-name="T3">, x</text:span><text:span text:style-name="T64">n+1</text:span><text:span text:style-name="T3">: a</text:span><text:span text:style-name="T64">n+1</text:span><text:span text:style-name="T3">, …, x</text:span><text:span text:style-name="T64">n+k</text:span><text:span text:style-name="T3">: a</text:span><text:span text:style-name="T64">n+k</text:span><text:span text:style-name="T202">)の計算から得られるバインディングたちと、</text:span><text:span text:style-name="T3">V</text:span><text:span text:style-name="T64">1</text:span><text:span text:style-name="T3">, ... , V</text:span><text:span text:style-name="T77">m</text:span><text:span text:style-name="T202">に対しバインドされた直ちに包含するクラスの型パラメタたちに対するthisバインドで、実行される。</text:span></text:p>
      <text:p text:style-name="P5"/>
      <text:p text:style-name="P6">そうでない場合は、実行は次のように進行する：</text:p>
      <text:p text:style-name="P5"/>
      <text:p text:style-name="P6">kのパラメタ・リストの中で宣言されている初期化パラメタたちはそのプログラムの中で出現した順に実行される。次に<text:span text:style-name="T3">k</text:span>のイニシャライザたちがそのプログラムの中で出現した順に実行される。</text:p>
      <text:p text:style-name="P5"/>
      <text:p text:style-name="P7">副作用を与える外部ルーチンたちが呼び出される順序があり得る。従って我々はこの順番を必要としている。</text:p>
      <text:p text:style-name="P9"/>
      <text:p text:style-name="P6">総てのイニシャライザが完了したら、そのコンストラクタのボディが<text:span text:style-name="T47">this</text:span>が<text:span text:style-name="T3">i</text:span>にバインドされているスコープ内で実行される。ボディの実行は<text:span text:style-name="T3">k</text:span>のスーパーイニシャライザの引数によって決まるバインディングたちに対応したスーパーコンストラクタのボディ、実型引数のセット<text:span text:style-name="T3">V</text:span><text:span text:style-name="T64">1</text:span><text:span text:style-name="T3">, ... , V</text:span><text:span text:style-name="T64">m</text:span><text:span text:style-name="T202">にバインドされた直ちに包含するクラス・バウンドの型パラメタたち、及び</text:span><text:span text:style-name="T3">k</text:span><text:span text:style-name="T202">のスーパーイニシャライザの引数リス</text:span><text:soft-page-break/><text:span text:style-name="T202">トで決まる仮パラメタのバインディングたちで、なされる。</text:span></text:p>
      <text:p text:style-name="P5"/>
      <text:p text:style-name="P7">このプロセスにより、このコードで初期化されていないファイナルなフィールドがないことが確保される。<text:span text:style-name="T47">this</text:span>はあるイニシャライザの右辺上のスコープ内にはなく（<text:a xlink:type="simple" xlink:href="#15.11.This|outline" text:style-name="Internet_20_link" text:visited-style-name="Visited_20_Internet_20_Link">16.11節</text:a>参照）、従って初期化中にインスタンス・メソッドのどれも実行できないことに注意されたい：インスタンス・メソッドは直接呼び出すことは出来ず、またthisはこのイニシャライザ内で呼び出されているどの他のコードにも渡されない。</text:p>
      <text:p text:style-name="P5"/>
      <text:p text:style-name="P5"><text:span text:style-name="T47">this</text:span>.<text:span text:style-name="T3">v </text:span>= <text:span text:style-name="T3">e</text:span><text:span text:style-name="T160">の形式のイニシャライザの実行は以下のように進行する：</text:span></text:p>
      <text:p text:style-name="P5"/>
      <text:p text:style-name="P6">最初に、あるオブジェクト<text:span text:style-name="T3">o</text:span><text:span text:style-name="T202">として</text:span>式(expression) <text:span text:style-name="T3">e</text:span>が計算される。次に<text:span text:style-name="T47">this</text:span>で示されたこのオブジェクトのインスタンス変数<text:span text:style-name="T3">v</text:span>が<text:span text:style-name="T3">o</text:span>にバインドされる。チェック・モードでは<text:span text:style-name="T3">、o</text:span>が<text:span text:style-name="T47">null</text:span>でなくまたoのクラスのインターフェイスがフィールドvの静的型の副型でないときは動的型エラーとなる。</text:p>
      <text:p text:style-name="P5"/>
      <text:p text:style-name="P5"><text:span text:style-name="T3">v</text:span> = <text:span text:style-name="T3">e</text:span><text:span text:style-name="T204">形式のイニシャライザは</text:span><text:span text:style-name="T205">this</text:span><text:span text:style-name="T204">.</text:span><text:span text:style-name="T18">v </text:span><text:span text:style-name="T204">= </text:span><text:span text:style-name="T18">e</text:span><text:span text:style-name="T204">の形式のイニシャライザと等価である。</text:span></text:p>
      <text:p text:style-name="P5"/>
      <text:p text:style-name="P5"><text:span text:style-name="T47">super</text:span>(<text:span text:style-name="T3">a</text:span><text:span text:style-name="T77">1</text:span>, …, <text:span text:style-name="T3">a</text:span><text:span text:style-name="T62">n</text:span>, <text:span text:style-name="T3">x</text:span><text:span text:style-name="T62">n+1</text:span>: <text:span text:style-name="T3">a</text:span><text:span text:style-name="T62">n+1</text:span>, …, <text:span text:style-name="T3">x</text:span><text:span text:style-name="T62">n+k</text:span>: <text:span text:style-name="T3">a</text:span><text:span text:style-name="T62">n+k</text:span>)（<text:span text:style-name="T160">各々</text:span><text:span text:style-name="T52">super</text:span><text:span text:style-name="T160">.</text:span><text:span text:style-name="T18">id</text:span><text:span text:style-name="T160">(</text:span><text:span text:style-name="T18">a</text:span><text:span text:style-name="T78">1</text:span><text:span text:style-name="T160">, …, </text:span><text:span text:style-name="T18">a</text:span><text:span text:style-name="T81">n</text:span><text:span text:style-name="T160">, </text:span><text:span text:style-name="T18">x</text:span><text:span text:style-name="T81">n+1</text:span><text:span text:style-name="T160">: </text:span><text:span text:style-name="T18">a</text:span><text:span text:style-name="T81">n+1</text:span><text:span text:style-name="T160">, …, </text:span><text:span text:style-name="T18">x</text:span><text:span text:style-name="T81">n+k</text:span><text:span text:style-name="T160">: </text:span><text:span text:style-name="T18">a</text:span><text:span text:style-name="T81">n+k</text:span><text:span text:style-name="T160">)</text:span>）<text:span text:style-name="T160">の形式のスーパーイニシャライザの実行は以下のように進行する：</text:span></text:p>
      <text:p text:style-name="P5"/>
      <text:p text:style-name="P6">最初に、引数リストの(<text:span text:style-name="T3">a</text:span><text:span text:style-name="T77">1</text:span>, …, <text:span text:style-name="T3">a</text:span><text:span text:style-name="T62">n</text:span>, <text:span text:style-name="T3">x</text:span><text:span text:style-name="T62">n+1</text:span>: <text:span text:style-name="T3">a</text:span><text:span text:style-name="T62">n+1</text:span>, …, <text:span text:style-name="T3">x</text:span><text:span text:style-name="T62">n+k</text:span>: <text:span text:style-name="T3">a</text:span><text:span text:style-name="T62">n+k</text:span>)が評価される。</text:p>
      <text:p text:style-name="P5"/>
      <text:p text:style-name="P6">そのスーパーイニシャライザが存在するクラスを<text:span text:style-name="T3">C</text:span>とし、<text:span text:style-name="T3">C</text:span>のスーパークラスを<text:span text:style-name="T3">S</text:span>とする。もしSが総称型(generics：<text:a xlink:type="simple" xlink:href="#13.総称型(Generics)|outline" text:style-name="Internet_20_link" text:visited-style-name="Visited_20_Internet_20_Link">第14章</text:a>)のときは、<text:span text:style-name="T3">U</text:span><text:span text:style-name="T62">1</text:span>, ,.., <text:span text:style-name="T3">U</text:span><text:span text:style-name="T62">m</text:span>を<text:span text:style-name="T3">C</text:span>のスーパークラス節のなかの<text:span text:style-name="T3">S</text:span>に渡された実際の型パラメタたちだとする。</text:p>
      <text:p text:style-name="P6"/>
      <text:p text:style-name="P6">そうすると、コンストラクタ<text:span text:style-name="T3">S</text:span>（各々<text:span text:style-name="T3">S.id</text:span>）のイニシャライザ・リストが引数リストの計算からもたらされたバインディングたちに対応して、現在の<text:span text:style-name="T47">this</text:span>のバインディングに対する<text:span text:style-name="T47">this</text:span>バインドで、及び<text:span text:style-name="T3">U</text:span><text:span text:style-name="T62">1</text:span>, ,.., <text:span text:style-name="T3">U</text:span><text:span text:style-name="T62">m</text:span><text:span text:style-name="T163">の現在のバインディングに対しバインドされたクラス</text:span><text:span text:style-name="T164">S</text:span><text:span text:style-name="T163">の型パラメタたち（もしあれば）で、</text:span>実行される。</text:p>
      <text:p text:style-name="P5"/>
      <text:p text:style-name="P6">クラス<text:span text:style-name="T3">S</text:span>が<text:span text:style-name="T3">S</text:span>（各々<text:span text:style-name="T3">s.id</text:span>）という名前のコンストラクタを持っていないときはコンパイル時エラーとなる。</text:p>
      <text:p text:style-name="P5"/>
      <text:p text:style-name="P5"/>
      <text:p text:style-name="P5"/>
      <text:h text:style-name="P410" text:outline-level="3">ファクトリ(Factories)</text:h>
      <text:p text:style-name="P5"/>
      <text:p text:style-name="P6"><text:span text:style-name="T3">ファクトリ(factory)</text:span>は組み込み識別子（<text:a xlink:type="simple" xlink:href="#15.31.識別子参照(Identifier Reference)|outline" text:style-name="Internet_20_link" text:visited-style-name="Visited_20_Internet_20_Link">16.33節</text:a>）である<text:span text:style-name="T47">factory</text:span>が先行したコンストラクタである。</text:p>
      <text:p text:style-name="P5"/>
      <text:p text:style-name="P50">factoryConstructorSignature<text:span text:style-name="T160">（ファクトリ・コンストラクチャ・シグネチュア）</text:span>:</text:p>
      <text:p text:style-name="P48"><text:s text:c="6"/><text:span text:style-name="T47">factory</text:span> qualified<text:span text:style-name="T160">（修飾）</text:span> ('.' identifier<text:span text:style-name="T160">（識別子）</text:span>)? formalParameterList<text:span text:style-name="T160">（仮パラメタ・リスト）</text:span></text:p>
      <text:p text:style-name="P48"><text:s text:c="4"/>;</text:p>
      <text:p text:style-name="P5"/>
      <text:p text:style-name="P5"><text:span text:style-name="T222">もし</text:span><text:span text:style-name="T21">M</text:span><text:span text:style-name="T222">が総称型でないときは、そのシグネチュアが</text:span><text:span text:style-name="T47">factory</text:span> <text:span text:style-name="T3">M</text:span><text:span text:style-name="T202">の</text:span><text:span text:style-name="T204">形式または</text:span><text:span text:style-name="T205">factory</text:span><text:span text:style-name="T204"> </text:span><text:span text:style-name="T18">M.ｉｄ</text:span><text:span text:style-name="T204">の形式のファクトリの</text:span><text:span text:style-name="T18">戻りの型(return type)</text:span><text:span text:style-name="T204">は</text:span><text:span text:style-name="T18">M</text:span><text:span text:style-name="T204">であり、そうでないときは戻りの型は</text:span><text:span text:style-name="T18">M </text:span><text:span text:style-name="T204">&lt;</text:span><text:span text:style-name="T18">T</text:span><text:span text:style-name="T78">1</text:span><text:span text:style-name="T173">,...,</text:span><text:span text:style-name="T166">T</text:span><text:span text:style-name="T78">n</text:span><text:span text:style-name="T173">&gt;である。ここ</text:span><text:soft-page-break/><text:span text:style-name="T173">に</text:span><text:span text:style-name="T166">T</text:span><text:span text:style-name="T78">1</text:span><text:span text:style-name="T173">,...,</text:span><text:span text:style-name="T166">T</text:span><text:span text:style-name="T78">n</text:span><text:span text:style-name="T173">は包含しているクラスの型パラメタたちである。</text:span></text:p>
      <text:p text:style-name="P12"/>
      <text:p text:style-name="P12"><text:span text:style-name="T3">M</text:span>が直ちに包含しているクラスの名前で無いときはコンパイル時エラーである。</text:p>
      <text:p text:style-name="P12"/>
      <text:p text:style-name="P12">チェック・モードに置いては、あるファクトリがその型が実際（<text:a xlink:type="simple" xlink:href="#18.8.1.宣言の実際の型Actual Type of a Declaration()|outline" text:style-name="Internet_20_link" text:visited-style-name="Visited_20_Internet_20_Link">19.8.1項</text:a>）の戻りの型の副型で無いオブジェクトを返すときは動的型エラーとなる。</text:p>
      <text:p text:style-name="P12"/>
      <text:p text:style-name="P7">ファクトリがnullを返すのを認めることは無用であるかに見える。しかしこのルールが現在しているように、それを認めるほうがより一様化される。</text:p>
      <text:p text:style-name="P9"/>
      <text:p text:style-name="P13">ファクトリは他の言語でのコンストラクタに関わる古典的弱点に対処している。ファクトリは新規に割り当てられたものではないインスタンスを生成できる：これらはキャッシュから得られる。同様に、ファクトリは異なったクラスのインスタンスを返すことが出来る。</text:p>
      <text:p text:style-name="P5"/>
      <text:p text:style-name="P5"/>
      <text:h text:style-name="P420" text:outline-level="4">リダイレクト・ファクトリ・コンストラクタ(Redirecting Factory Constructors)</text:h>
      <text:p text:style-name="P5"/>
      <text:p text:style-name="P6"><text:span text:style-name="T3">リダイレクト・ファクトリ・コンストラクタ(Redirecting Factory Constructors)</text:span>は、リダイレクト・コンストラクタが呼ばれたときはいつでも使われることになる別のクラスのコンストラクタに対する呼び出しを指定する。</text:p>
      <text:p text:style-name="P5"/>
      <text:p text:style-name="P50">redirectingFactoryConstructorSignature<text:span text:style-name="T160">（リダイレクト・ファクトリ・コンストラクチャ・シグナトリ）</text:span>:</text:p>
      <text:p text:style-name="P48"><text:s text:c="6"/><text:span text:style-name="T47">const</text:span>? <text:span text:style-name="T47">factory</text:span> <text:s/>identifier<text:span text:style-name="T160">（識別子）</text:span> <text:s/>('.' identifier)? <text:s/>formalParameterList<text:span text:style-name="T160">（仮パラメタ・</text:span><text:span text:style-name="T160">リスト）</text:span> `=’ type<text:span text:style-name="T160">（型）</text:span> ('.' identifier)?</text:p>
      <text:p text:style-name="P48"><text:s text:c="3"/>;</text:p>
      <text:p text:style-name="P5"/>
      <text:p text:style-name="P6">リダイレクト・ファクトリ・コンストラクタ<text:span text:style-name="T3">k</text:span>を呼び出すと、<text:span text:style-name="T3">type</text:span>（各<text:span text:style-name="T3">type.identifier</text:span>）で指定されたコンストラクタ<text:span text:style-name="T3">k’</text:span>が<text:span text:style-name="T3">k</text:span>に渡された実引数で呼び出され、<text:span text:style-name="T3">k’</text:span>の結果が<text:span text:style-name="T3">k</text:span>の結果として返される。結果としてのコンストラクタ呼び出しは、<text:span text:style-name="T47">new</text:span><text:span text:style-name="T223">（</text:span><text:a xlink:type="simple" xlink:href="#15.12.インスタンス生成(Instance Creation)|outline" text:style-name="Internet_20_link" text:visited-style-name="Visited_20_Internet_20_Link"><text:span text:style-name="T223">16.12節</text:span></text:a><text:span text:style-name="T223">）</text:span>を使ったインスタンス生成式と同じ規則に従う。</text:p>
      <text:p text:style-name="P6"/>
      <text:p text:style-name="P103">結果としてもしtypeまたはtype.id が指定されていないとき<text:span text:style-name="T160">、あるいはクラスまたはコンストラクタを参照していないとき</text:span>は、他の未定義のコンストラクタ呼び出しと同様に動的エラーが発生する。<text:span text:style-name="T160">同じことは、もし要求されているパラメタたちより少ないパラメタで、あるいはk’が予定しているよりも多い位置的パラメタで呼ばれた時、あるいはk’で宣言し</text:span><text:span text:style-name="T160">ていない名前付きパラメタで呼ばれた時にも言える。</text:span></text:p>
      <text:p text:style-name="P5"/>
      <text:p text:style-name="P5"><text:span text:style-name="T160">もし</text:span><text:span text:style-name="T18">k</text:span><text:span text:style-name="T160">があるオプショナルなパラメタのためにあるデフォルトの値を明示的に指定しているときはコンパイル時エラーである。</text:span></text:p>
      <text:p text:style-name="P6"/>
      <text:p text:style-name="P103"><text:span text:style-name="T18">k</text:span><text:span text:style-name="T160">のなかで指定されているデフォルト値たちは、</text:span><text:span text:style-name="T18">k’</text:span><text:span text:style-name="T160">に渡されるのは実パラメタたちであるので、無視される。従って、デフォルト値は許されない。</text:span></text:p>
      <text:p text:style-name="P5"/>
      <text:p text:style-name="P6">リダイレクト・ファクトリ・コンストラクタが、直接的にまたは間接的にリダイレクションのシーケンスを介して自分自身をリダイレクトするのは実行時エラーである。</text:p>
      <text:p text:style-name="P5"><text:soft-page-break/></text:p>
      <text:p text:style-name="P7">もしリダイレクト・ファクトリF<text:span text:style-name="T62">1</text:span>が別のリダイレクト・ファクトリF<text:span text:style-name="T62">2</text:span>にリダイレクトし、F<text:span text:style-name="T62">2</text:span>が次にF<text:span text:style-name="T62">1</text:span>にリダイレクトすると、F<text:span text:style-name="T62">1</text:span>とF<text:span text:style-name="T62">2</text:span>双方が間違って定義される。従ってそのようなサイクルは違法とされている。</text:p>
      <text:p text:style-name="P6"/>
      <text:p text:style-name="P5"><text:span text:style-name="T160">もし</text:span><text:span text:style-name="T18">type</text:span><text:span text:style-name="T160">が現在のスコープ内でアクセス可能なクラスを示していないときは静的警告である；　もし</text:span><text:span text:style-name="T18">type</text:span><text:span text:style-name="T160">がそのようなクラス</text:span><text:span text:style-name="T18">C</text:span><text:span text:style-name="T160">を示しているときは、参照されたコンストラクタ（</text:span><text:span text:style-name="T18">type</text:span><text:span text:style-name="T160">または</text:span><text:span text:style-name="T18">type.id</text:span><text:span text:style-name="T160">のかたちで）が</text:span><text:span text:style-name="T18">C</text:span><text:span text:style-name="T160">のコンストラクタでないときは静的警告となる。</text:span></text:p>
      <text:p text:style-name="P5"/>
      <text:p text:style-name="P103">k'に渡された引数たちを加工することは出来ないことに注意のこと。</text:p>
      <text:p text:style-name="P5"/>
      <text:p text:style-name="P6">一見して通常のファクトリ・コンストラクタが他のクラスのインスタンスを生成でき、リダイレクト・ファクトリは不要だと人は考えるかもしれない。しかしながら、リダイレクト・ファクトリには幾つかの利点がある：</text:p>
      <text:p text:style-name="P6"/>
      <text:list xml:id="list5219947215533624670" text:style-name="L23">
        <text:list-item>
          <text:p text:style-name="P222">抽象クラスは別のクラスの定数コンストラクタを活用した定数コンストラクタを提供できる。</text:p>
        </text:list-item>
        <text:list-item>
          <text:p text:style-name="P222">リダイレクト・ファクトリ・コンストラクタはフォワード側がそのシグネチュアの中の仮パラメタたちのデフォルト値を繰り返す必要性を回避する。</text:p>
        </text:list-item>
      </text:list>
      <text:p text:style-name="P5"/>
      <text:p text:style-name="P6">もし<text:span text:style-name="T3">k</text:span>が<text:span text:style-name="T47">const</text:span>修飾子で前置されているが<text:span text:style-name="T3">k'</text:span>が定数コンストラクタ（<text:a xlink:type="simple" xlink:href="#10.6.3.常数コンストラクタ(Constant Constructors)|outline" text:style-name="Internet_20_link" text:visited-style-name="Visited_20_Internet_20_Link">10.6.3節</text:a>）で無いときはコンパイル時エラーである。</text:p>
      <text:p text:style-name="P6"/>
      <text:p text:style-name="P6"><text:span text:style-name="T3">k'</text:span>の関数型が<text:span text:style-name="T3">k</text:span>の型の副型で無いときは静的警告である。</text:p>
      <text:p text:style-name="P6"/>
      <text:p text:style-name="P103">このことは結果となるオブジェクトは<text:span text:style-name="T3">k</text:span>の直ちに包含するクラスのインターフェイスを満たすことを意味する。</text:p>
      <text:p text:style-name="P103"/>
      <text:p text:style-name="P129">もし<text:span text:style-name="T3">k'</text:span><text:span text:style-name="T202">に対する型引数のどれかが対応する</text:span><text:span text:style-name="T3">type</text:span><text:span text:style-name="T202">の仮型パラメタたちのバウンドたちの副型で無いときは静的型警告である。</text:span></text:p>
      <text:p text:style-name="P128"/>
      <text:p text:style-name="P128"/>
      <text:p text:style-name="P128"/>
      <text:h text:style-name="P412" text:outline-level="3">常数コンストラクタ(Constant Constructors)</text:h>
      <text:p text:style-name="P128"/>
      <text:p text:style-name="P148"><text:span text:style-name="T33">常数コンストラクタ(constant constructor)</text:span><text:span text:style-name="T312">はコンパイル時常数（</text:span><text:a xlink:type="simple" xlink:href="#15.1.定数(Constants)|outline" text:style-name="Internet_20_link" text:visited-style-name="Visited_20_Internet_20_Link"><text:span text:style-name="T312">16.1節</text:span></text:a><text:span text:style-name="T312">）オブジェクトを生成するのに使える。常数コンストラクタは予約語である</text:span><text:span text:style-name="T54">const</text:span><text:span text:style-name="T312">が先行している。</text:span></text:p>
      <text:p text:style-name="P128"/>
      <text:p text:style-name="P74">constantConstructorSignature<text:span text:style-name="T160">（常数コンストラクチャ・シグネチュア）</text:span>:</text:p>
      <text:p text:style-name="P77"><text:s text:c="6"/><text:span text:style-name="T47">const</text:span> qualified<text:span text:style-name="T160">（修飾）</text:span> formalParameterList<text:span text:style-name="T160">（仮パラメタ・リスト）</text:span></text:p>
      <text:p text:style-name="P77"><text:s text:c="4"/>;</text:p>
      <text:p text:style-name="P179"/>
      <text:p text:style-name="P179">常数コンストラクタの仕事の総てがそのイニシャライザたちを介してとり扱われねばならない。</text:p>
      <text:p text:style-name="P128"/>
      <text:p text:style-name="P129">非ファイナルなインスタンス変数を持つクラスによってある常数コンストラクタが宣言されているときはコンパイル時エラーとなる。</text:p>
      <text:p text:style-name="P128"><text:soft-page-break/></text:p>
      <text:p text:style-name="P179">上記はローカルに宣言された、及び継承<text:span text:style-name="T160">し</text:span>たインスタンス変数の双方に適用される。</text:p>
      <text:p text:style-name="P128"/>
      <text:p text:style-name="P128">C<text:span text:style-name="T160">の中で宣言されたあるインスタンス変数が定数式でない式で初期化されているときは、定数コンストラクタが該クラスCで宣言されているときはコンパイル時エラーである。</text:span></text:p>
      <text:p text:style-name="P129"/>
      <text:p text:style-name="P177"><text:span text:style-name="T160">必然的に同じく定数コンストラクタを宣言しなければならない（インスタンス変数を宣言しない</text:span><text:span text:style-name="T52">Object</text:span><text:span text:style-name="T160">を除き）ので、Cのスーパークラスはそのようなイニシャライザを宣言できない。</text:span></text:p>
      <text:p text:style-name="P129"/>
      <text:p text:style-name="P129">定数コンストラクタの初期化リストのなかで、明示的または暗示的に、出現するスーパ・イニシャライザは直ちに包含しているクラスのスーパークラスの定数コンストラクタを指定しなければならない。そうでないときはコンパイル時エラーが発生する。</text:p>
      <text:p text:style-name="P128"/>
      <text:p text:style-name="P129">ある常数コンストラクタのイニシャライザ・リスト内にあるどの式も<text:span text:style-name="T3">潜在的常数式(potentially constant expression)</text:span>で無ければならず、そうでないとコンパイル時エラーが発生する。</text:p>
      <text:p text:style-name="P128"/>
      <text:p text:style-name="P128"><text:span text:style-name="T18">潜在的常数式</text:span><text:span text:style-name="T160">とは、もし最初に包含している定数コンストラクタの総ての仮パラメタたちが、それらの最初に包含しているsuper式(super expression)によって要求されているような整数、ブール値、あ</text:span><text:span text:style-name="T160">るいは文字列の値として計算することが保証されているコンパイル時定数たちとして取り扱われて</text:span><text:span text:style-name="T160">いるなら、有効な定数式であるような式</text:span><text:span text:style-name="T18">e</text:span><text:span text:style-name="T160">のことを言う。</text:span></text:p>
      <text:p text:style-name="P128"/>
      <text:p text:style-name="P129">一部の型に制限されているスーパー式のなかで使われていないパラメタは、任意の型の定数であり得る。例えば：</text:p>
      <text:p text:style-name="P128"/>
      <text:p text:style-name="P86"><text:span text:style-name="T47">class</text:span> A <text:span text:style-name="T160">{</text:span></text:p>
      <text:p text:style-name="P86"><text:s text:c="2"/><text:span text:style-name="T47">final</text:span> m;</text:p>
      <text:p text:style-name="P86"><text:s text:c="2"/><text:span text:style-name="T47">const</text:span> A(this.m);</text:p>
      <text:p text:style-name="P87">}</text:p>
      <text:p text:style-name="P155"/>
      <text:p text:style-name="P129">はA(const[]);でインスタンス化され得る。</text:p>
      <text:p text:style-name="P128"/>
      <text:p text:style-name="P178"><text:span text:style-name="T312">潜在的常数</text:span><text:span text:style-name="T313">式</text:span><text:span text:style-name="T312">とコンパイル時常数</text:span><text:span text:style-name="T313">式</text:span><text:span text:style-name="T312">(compile-time constant expression)</text:span><text:span text:style-name="T313">（</text:span><text:a xlink:type="simple" xlink:href="#15.12.2.Const|outline" text:style-name="Internet_20_link" text:visited-style-name="Visited_20_Internet_20_Link"><text:span text:style-name="T312">16.12.2節</text:span></text:a><text:span text:style-name="T313">）</text:span><text:span text:style-name="T312">との相違には少々説明が必要である。</text:span></text:p>
      <text:p text:style-name="P179"/>
      <text:p text:style-name="P180">問題はあるコンストラクタの仮パラメタたちをコンパイル時常数（compile-time constants）として取り扱うかどうかということである。</text:p>
      <text:p text:style-name="P128"/>
      <text:p text:style-name="P179">常数オブジェクト<text:span text:style-name="T160">式</text:span>(constant object expression)からある常数コンストラクタが呼び出されているときは、実際の引数はコンパイル時常数であることが必要になろう。従って、もし我々が常数コンストラクタたちが常数オブジェクト<text:span text:style-name="T160">式</text:span>から常に呼び出されるようにしていれば、我々はあるコンストラクタの仮パラメタたちがコンパイル時常数であることが保証できる。</text:p>
      <text:p text:style-name="P179"/>
      <text:p text:style-name="P178"><text:span text:style-name="T312">しかしながら、常数コンストラクタはまた通常のインスタンス生成</text:span><text:span text:style-name="T313">式</text:span><text:span text:style-name="T312">（ordinary instance </text:span><text:soft-page-break/><text:span text:style-name="T312">creation expressions：</text:span><text:a xlink:type="simple" xlink:href="#15.12.1.New|outline" text:style-name="Internet_20_link" text:visited-style-name="Visited_20_Internet_20_Link"><text:span text:style-name="T312">16.12</text:span></text:a><text:a xlink:type="simple" xlink:href="#15.12.1.New|outline" text:style-name="Internet_20_link" text:visited-style-name="Visited_20_Internet_20_Link"><text:span text:style-name="T313">.</text:span></text:a><text:a xlink:type="simple" xlink:href="#15.12.1.New|outline" text:style-name="Internet_20_link" text:visited-style-name="Visited_20_Internet_20_Link"><text:span text:style-name="T312">1項</text:span></text:a><text:span text:style-name="T312">）から呼び出され</text:span><text:span text:style-name="T313">得る</text:span><text:span text:style-name="T312">、従って上記の仮定は一般的に有効ではない。</text:span></text:p>
      <text:p text:style-name="P179"/>
      <text:p text:style-name="P179">それにもかかわらず、コンストラクタ内で常数コンストラクタの仮パラメタたちを使用することは相当有用なものである。潜在的常数<text:span text:style-name="T160">式</text:span>の概念はそのような仮パラメタたちの制限された仕様を促進させる為に導入されている。特に、我々は組み込み演算子が絡む<text:span text:style-name="T160">式</text:span>の為に常数コンストラクタの仮パラメタたちの使用を許しているが、常数オブジェクト、リスト、及びマップの為には許していない<text:span text:style-name="T160">。</text:span>これによりユーザには以下のようなコンストラクタが許される：</text:p>
      <text:p text:style-name="P128"/>
      <text:p text:style-name="P77"><text:span text:style-name="T47">class</text:span> C {</text:p>
      <text:p text:style-name="P77"><text:s text:c="2"/><text:span text:style-name="T47">final</text:span> x; <text:span text:style-name="T47">final</text:span> y; <text:span text:style-name="T47">final</text:span> z;</text:p>
      <text:p text:style-name="P77"><text:s text:c="2"/><text:span text:style-name="T47">const</text:span> C(p, q): x = q, y = p + 100, z = p + q;</text:p>
      <text:p text:style-name="P77">}</text:p>
      <text:p text:style-name="P128"/>
      <text:p text:style-name="P179">このxへの代入は、pがコンパイル時定数（たとえpがそうでなくても、一般にはコンパイル時定数）であるとの仮定の下で許される。yへの代入は同じようではあるが、更なる問題を提起する。この場合、pのスーパ式はp + 100であり、式全体が定数とみなされる為にはpはコンパイル時定数であることが必要である。この仕様書の記述ではpを整数として評価することを我々が想定することを許している。同じ主張がzへの代入のなかでのpとqに対しても成立する。</text:p>
      <text:p text:style-name="P128"/>
      <text:p text:style-name="P129">しかしながら、以下のコンストラクタは許されない：</text:p>
      <text:p text:style-name="P128"/>
      <text:p text:style-name="P77"><text:span text:style-name="T47">class</text:span> D {</text:p>
      <text:p text:style-name="P77"><text:s text:c="2"/><text:span text:style-name="T7">final</text:span> w;</text:p>
      <text:p text:style-name="P77"><text:s text:c="2"/><text:span text:style-name="T47">const</text:span> D.makeList(p): w = <text:span text:style-name="T47">const</text:span> [p]; <text:s/>// <text:span text:style-name="T160">コンパイル時エラー</text:span></text:p>
      <text:p text:style-name="P77"><text:s text:c="2"/><text:span text:style-name="T47">const</text:span> D.makeMap(p): w = <text:span text:style-name="T47">const</text:span> {“help”: p}; // <text:span text:style-name="T160">コンパイル時エラー</text:span></text:p>
      <text:p text:style-name="P77"><text:s text:c="2"/><text:span text:style-name="T47">const</text:span> D.makeC(p): w = <text:span text:style-name="T47">const</text:span> C(p, 12); // <text:span text:style-name="T160">コンパイル時エラー</text:span></text:p>
      <text:p text:style-name="P77">}</text:p>
      <text:p text:style-name="P128"/>
      <text:p text:style-name="P178"><text:span text:style-name="T312">wへの代入が潜在的に定数でないことが問題ではない；それらは定数である。しかしながらこれらの総てが定数リスト</text:span><text:span text:style-name="T313">（</text:span><text:a xlink:type="simple" xlink:href="#15.7.リスト(Lists)|outline" text:style-name="Internet_20_link" text:visited-style-name="Visited_20_Internet_20_Link"><text:span text:style-name="T312">16.7節</text:span></text:a><text:span text:style-name="T313">）</text:span><text:span text:style-name="T312">、マップ</text:span><text:span text:style-name="T313">（</text:span><text:a xlink:type="simple" xlink:href="#15.8.マップ(Maps)|outline" text:style-name="Internet_20_link" text:visited-style-name="Visited_20_Internet_20_Link"><text:span text:style-name="T312">16.8節</text:span></text:a><text:span text:style-name="T313">）</text:span><text:span text:style-name="T312">、及びオブジェクト</text:span><text:span text:style-name="T313">（</text:span><text:a xlink:type="simple" xlink:href="#15.12.2.Const|outline" text:style-name="Internet_20_link" text:visited-style-name="Visited_20_Internet_20_Link"><text:span text:style-name="T312">16.12.2節</text:span></text:a><text:span text:style-name="T313">）</text:span><text:span text:style-name="T312">の規則に従っておらず、これらの総てが独立に定数式（constant expressions）への複式(subexpressions)を必要としている。</text:span></text:p>
      <text:p text:style-name="P128"/>
      <text:p text:style-name="P134">上記の違反したDのコンストラクタたちの総てが<text:span text:style-name="T47">new</text:span>を介して呼び出すことは出来なかった、何故なら定数でなければならない式が定数であることもそうでないこともあり得る仮パラメタに依存出来なかったからである。これに対比して、違反していない例ではそのコンストラクタが<text:span text:style-name="T47">const</text:span>を介してまたは<text:span text:style-name="T47">new</text:span>を介しているかに関わらず合理的である。</text:p>
      <text:p text:style-name="P128"/>
      <text:p text:style-name="P138"><text:span text:style-name="T312">慎重な読者たちは無論C()に対する実際の引数たちが定数ではあるがしかるべき型でない場合に関し心配するであろう。これは定数オブジェクトたちの評価の為の規則（</text:span><text:a xlink:type="simple" xlink:href="#15.12.2.Const|outline" text:style-name="Internet_20_link" text:visited-style-name="Visited_20_Internet_20_Link"><text:span text:style-name="T312">15.12.2節</text:span></text:a><text:span text:style-name="T312">）にあわせて、以下の規則によって排除される。</text:span></text:p>
      <text:p text:style-name="P128"><text:soft-page-break/></text:p>
      <text:p text:style-name="P129">定数オブジェクト式から呼び出されたとき、潜在的な定数式たちのひとつの要因となる値となるべき実際のパラメタたちのどれかが有効なコンパイル時定数とならないような場合は定数コンストラクタは例外をスローしなければならない。</text:p>
      <text:p text:style-name="P128"/>
      <text:p text:style-name="P128"/>
      <text:p text:style-name="P128"/>
      <text:h text:style-name="P406" text:outline-level="2"><text:span text:style-name="T160">static</text:span>メソッド(Static Methods)</text:h>
      <text:p text:style-name="P128"/>
      <text:p text:style-name="P129"><text:span text:style-name="T3">staticメソッド(static method)</text:span>とはその宣言があるクラス宣言のなかにすぐに含まれていて、<text:span text:style-name="T47">static</text:span>と宣言されている関数のことを言う。クラス<text:span text:style-name="T3">C</text:span>の<text:span text:style-name="T223">static</text:span>メソッドとは<text:span text:style-name="T3">C</text:span>によって宣言されている<text:span text:style-name="T223">static</text:span>メソッドのことである。</text:p>
      <text:p text:style-name="P129"/>
      <text:p text:style-name="P148"><text:span text:style-name="T312">クラス</text:span><text:span text:style-name="T33">C</text:span><text:span text:style-name="T312">のなかのstaticメソッド宣言の効果は、そのstaticメソッドに転送する（</text:span><text:a xlink:type="simple" xlink:href="#9.1.関数宣言(Function Declarations)|outline" text:style-name="Internet_20_link" text:visited-style-name="Visited_20_Internet_20_Link"><text:span text:style-name="T312">9.1節</text:span></text:a><text:span text:style-name="T312">）クラス</text:span><text:span text:style-name="T33">C</text:span><text:span text:style-name="T312">の為の</text:span><text:span text:style-name="T54">Type</text:span><text:span text:style-name="T312">オブジェクトと同じ名前とシグネチュアを持ったインスタンス・メソッドを付加することである。</text:span></text:p>
      <text:p text:style-name="P128"/>
      <text:p text:style-name="P134">Dartにおけるstaticメソッドの継承は余り有用性は無い。必要な何らかのstatic関数はそれを宣言しているライブラリから取得でき、継承を介してスコープ内に持ち込む必要は無い。経験によればデベロッパたちは継承されたメソッドはインスタンス・メソッドではないという発想に混乱している。</text:p>
      <text:p text:style-name="P128"/>
      <text:p text:style-name="P134">無論staticメソッドの概念には議論があるが、多くのプログラマたちがこれになじんでいるのでここでは保持されたままにしてある。Dartのstaticメソッドは包含しているライブラリの関数として見て良い。</text:p>
      <text:p text:style-name="P129">もしクラス<text:span text:style-name="T3">C</text:span>が<text:span text:style-name="T3">n</text:span>という名前のstaticメソッドを宣言しており、<text:span text:style-name="T3">n </text:span>=という名前のセッタを有しているときは静的警告である。</text:p>
      <text:p text:style-name="P128"/>
      <text:p text:style-name="P128"/>
      <text:p text:style-name="P128"/>
      <text:h text:style-name="P406" text:outline-level="2">static変数(Static Variables)</text:h>
      <text:p text:style-name="P128"/>
      <text:p text:style-name="P129"><text:span text:style-name="T3">static変数(static variable)</text:span>とはその宣言があるクラス宣言のなかにすぐに含まれていて、<text:span text:style-name="T47">static</text:span>と宣言されている変数のことを言う。クラス<text:span text:style-name="T3">C</text:span>のstatic変数とは<text:span text:style-name="T3">C</text:span>によって宣言されているstatic変数のことである。</text:p>
      <text:p text:style-name="P129">（訳者注：この節は0.11版で殆どが削除されている）</text:p>
      <text:p text:style-name="P128"/>
      <text:p text:style-name="P128"/>
      <text:p text:style-name="P128"/>
      <text:h text:style-name="P406" text:outline-level="2">スーパークラス(Superclasses)</text:h>
      <text:p text:style-name="P128"/>
      <text:p text:style-name="P127"><text:span text:style-name="T313">あるクラス</text:span><text:span text:style-name="T32">C</text:span><text:span text:style-name="T313">の</text:span><text:span text:style-name="T54">extends</text:span><text:span text:style-name="T313">節はそのスーパークラスを指定する。width句</text:span><text:span text:style-name="T53">with</text:span><text:span text:style-name="T225"> </text:span><text:span text:style-name="T24">M</text:span><text:span text:style-name="T70">1</text:span><text:span text:style-name="T24">, …, M</text:span><text:span text:style-name="T70">k</text:span><text:span text:style-name="T84"> </text:span><text:span text:style-name="T197">を持ちextends句</text:span><text:span text:style-name="T195">extends</text:span><text:span text:style-name="T197"> Sを持った</text:span><text:span text:style-name="T313">あるクラスCのスーパークラスは、Sに対するミクスイン</text:span><text:span text:style-name="T225">(</text:span><text:a xlink:type="simple" xlink:href="#12.ミクスイン(Mixins)|outline" text:style-name="Internet_20_link" text:visited-style-name="Visited_20_Internet_20_Link"><text:span text:style-name="T312">第12章</text:span></text:a><text:span text:style-name="T225">) </text:span><text:span text:style-name="T24">M</text:span><text:span text:style-name="T70">k</text:span><text:span text:style-name="T24">* .. * M</text:span><text:span text:style-name="T70">1</text:span><text:span text:style-name="T181">のアプリケーションである。width句が指定されていないときはあるクラスCの extends句</text:span><text:span text:style-name="T178">extends</text:span><text:span text:style-name="T181"> Sは、そのスーパークラスを指定する。</text:span><text:span text:style-name="T53">extends</text:span><text:span text:style-name="T313">節が指定されていないときは以下のいずれかである：</text:span></text:p>
      <text:p text:style-name="P128"><text:soft-page-break/></text:p>
      <text:list xml:id="list8492045111670881023" text:style-name="L24">
        <text:list-item>
          <text:p text:style-name="P242"><text:span text:style-name="T3">C</text:span>はスーパークラスを持っていない<text:span text:style-name="T47">Object</text:span>である、または</text:p>
        </text:list-item>
        <text:list-item>
          <text:p text:style-name="P242"><text:span text:style-name="T202">クラス</text:span><text:span text:style-name="T3">C</text:span><text:span text:style-name="T202">は</text:span><text:span text:style-name="T207">extends </text:span><text:span text:style-name="T212">Objectの形式の</text:span><text:span text:style-name="T207">extends</text:span><text:span text:style-name="T212">節をもっていると見做され、上記規則が適用される。</text:span></text:p>
        </text:list-item>
      </text:list>
      <text:p text:style-name="P128"/>
      <text:p text:style-name="P129">クラス<text:span text:style-name="T47">Object</text:span>に対し<text:span text:style-name="T47">extends</text:span>節を指定するとコンパイル時エラーとなる。</text:p>
      <text:p text:style-name="P128"/>
      <text:p text:style-name="P77"><text:span text:style-name="T47">superclass</text:span><text:span text:style-name="T52">（スーパークラス）</text:span>:</text:p>
      <text:p text:style-name="P77"><text:s text:c="6"/><text:span text:style-name="T47">extends</text:span> type<text:span text:style-name="T160">（型）</text:span></text:p>
      <text:p text:style-name="P77"><text:s text:c="4"/>;</text:p>
      <text:p text:style-name="P128"/>
      <text:p text:style-name="P153">あるクラス<text:span text:style-name="T3">C</text:span>の<text:span text:style-name="T47">extends</text:span>句及び<text:span text:style-name="T47">width</text:span>句のスコープは<text:span text:style-name="T3">C</text:span>の型パラメタ・スコープである。</text:p>
      <text:p text:style-name="P128"/>
      <text:p text:style-name="P153"><text:span text:style-name="T312">クラス</text:span><text:span text:style-name="T33">C</text:span><text:span text:style-name="T312">の</text:span><text:span text:style-name="T54">extends句</text:span><text:span text:style-name="T312">がスーパークラスとして列挙型(enumerated type)（</text:span><text:a xlink:type="simple" xlink:href="#13.列挙型(Enums)|outline" text:style-name="Internet_20_link" text:visited-style-name="Visited_20_Internet_20_Link"><text:span text:style-name="T312">13章</text:span></text:a><text:span text:style-name="T312">）、異形(malformed)型、または後回し型(deferred type)（</text:span><text:a xlink:type="simple" xlink:href="#19.1.静的型(Static Types)|outline" text:style-name="Internet_20_link" text:visited-style-name="Visited_20_Internet_20_Link"><text:span text:style-name="T312">19.1節</text:span></text:a><text:span text:style-name="T312">）を指定しているときはコンパイル時エラーとなる。</text:span></text:p>
      <text:p text:style-name="P128"/>
      <text:p text:style-name="P179">総称クラスの型パラメタはスーパークラス句の構文スコープ内で使え、潜在的な包含しているスコープのなかのクラスたちをシャドウイングする。従って以下のコードは許されず、コンパイル時エラーにしなければならない。</text:p>
      <text:p text:style-name="P179"/>
      <text:p text:style-name="P179">class T{}</text:p>
      <text:p text:style-name="P179">class G&lt;T&gt; extends T {} // コンパイル・エラー：型パラメタをサブクラス化しようとしている</text:p>
      <text:p text:style-name="P128"/>
      <text:p text:style-name="P128"><text:span text:style-name="T160">以下のいずれかの場合はクラス</text:span><text:span text:style-name="T18">S</text:span><text:span text:style-name="T160">はクラス</text:span><text:span text:style-name="T18">C</text:span><text:span text:style-name="T160">の</text:span><text:span text:style-name="T18">スーパークラス</text:span><text:span text:style-name="T160">である：</text:span></text:p>
      <text:p text:style-name="P128"/>
      <text:list xml:id="list4730435972543177010" text:style-name="L25">
        <text:list-item>
          <text:p text:style-name="P243"><text:span text:style-name="T3">S</text:span>は<text:span text:style-name="T3">C</text:span>のスーパークラスである、または</text:p>
        </text:list-item>
        <text:list-item>
          <text:p text:style-name="P243"><text:span text:style-name="T3">S</text:span>がクラス<text:span text:style-name="T3">S'</text:span>のスーパークラスで、<text:span text:style-name="T3">S'</text:span>が<text:span text:style-name="T3">C</text:span>のスーパークラスである</text:p>
        </text:list-item>
      </text:list>
      <text:p text:style-name="P128"/>
      <text:p text:style-name="P129">クラス<text:span text:style-name="T3">C</text:span>が自分自身のスーパークラスのときはコンパイル時エラーとなる。</text:p>
      <text:p text:style-name="P128"/>
      <text:p text:style-name="P128"/>
      <text:p text:style-name="P128"/>
      <text:h text:style-name="P412" text:outline-level="3">継承とオーバライド(Inheritance and Overriding)</text:h>
      <text:p text:style-name="P128"/>
      <text:p text:style-name="P129"><text:span text:style-name="T3">C</text:span>をあるクラスとし、<text:span text:style-name="T3">A</text:span>が<text:span text:style-name="T3">C</text:span>のスーパークラスだとし、<text:span text:style-name="T3">S</text:span><text:span text:style-name="T64">1</text:span><text:span text:style-name="T3"> ... S</text:span><text:span text:style-name="T64">k</text:span> が<text:span text:style-name="T3">A</text:span>のサブクラスでもある<text:span text:style-name="T3">C</text:span>のスーパークラスたちだとしよう。<text:span text:style-name="T3">C</text:span>は<text:span text:style-name="T3">C</text:span>または<text:span text:style-name="T3">S</text:span><text:span text:style-name="T64">1</text:span><text:span text:style-name="T3"> ... S</text:span><text:span text:style-name="T62">k</text:span> の少なくともひとつで宣言によりオーバライドされていないAのすべてのアクセス可能なインスタンス・メンバたちを継承する。</text:p>
      <text:p text:style-name="P128"/>
      <text:p text:style-name="P134">直接のスーパークラスSのメンバたちにのみ依存するような継承の純粋にローカルな定義を与えることはもっと魅力的かもしれない。しかしながら、あるクラスC はそのスーパークラスSのメンバでないメンバmを継承できる。このことはメンバmがCのライブラリL<text:span text:style-name="T62">1</text:span>にたいしプライベートであり、一方Sが別のライブラリL<text:span text:style-name="T62">2</text:span>から来ているものの、SのスーパークラスのチェインがL<text:span text:style-name="T62">1</text:span>で宣言されたクラスを含んでいる場合に起きえる。</text:p>
      <text:p text:style-name="P128"/>
      <text:p text:style-name="P129"><text:soft-page-break/>クラスはそうでなければそのスーパークラスから継承していたであろうインスタンス・メンバたちをオーバライドできる。</text:p>
      <text:p text:style-name="P128"/>
      <text:p text:style-name="P128"><text:span text:style-name="T3">C = S</text:span><text:span text:style-name="T64">0</text:span><text:span text:style-name="T160">がライブラリ</text:span><text:span text:style-name="T18">L</text:span><text:span text:style-name="T160">のなかで宣言されたあるクラスだとし、</text:span><text:span text:style-name="T18">{S</text:span><text:span text:style-name="T67">1</text:span><text:span text:style-name="T18"> ... S</text:span><text:span text:style-name="T67">k</text:span><text:span text:style-name="T18">}</text:span><text:span text:style-name="T160">を</text:span><text:span text:style-name="T18">C</text:span><text:span text:style-name="T160">のすべてのスーパークラス</text:span><text:span text:style-name="T160">たちのセットだとする。ここに</text:span><text:span text:style-name="T18">S</text:span><text:span text:style-name="T67">i</text:span><text:span text:style-name="T18"> </text:span><text:span text:style-name="T160">は </text:span><text:span text:style-name="T18">1 .. k</text:span><text:span text:style-name="T160">のなかの</text:span><text:span text:style-name="T18">i</text:span><text:span text:style-name="T160">に対する</text:span><text:span text:style-name="T18">S</text:span><text:span text:style-name="T67">i-1</text:span><text:span text:style-name="T160">のスーパークラスである。</text:span><text:span text:style-name="T18">C</text:span><text:span text:style-name="T160">があるメンバ</text:span><text:span text:style-name="T18">m</text:span><text:span text:style-name="T160">を宣言しており、</text:span><text:span text:style-name="T18">m'</text:span><text:span text:style-name="T160">は</text:span><text:span text:style-name="T18">S</text:span><text:span text:style-name="T67">i</text:span><text:span text:style-name="T18"> </text:span><text:span text:style-name="T160">は </text:span><text:span text:style-name="T18">1 .. k</text:span><text:span text:style-name="T160">のなかの</text:span><text:span text:style-name="T18">j</text:span><text:span text:style-name="T160">に対する</text:span><text:span text:style-name="T18">S</text:span><text:span text:style-name="T67">j</text:span><text:span text:style-name="T189">のメンバで、かつ</text:span><text:span text:style-name="T166">m</text:span><text:span text:style-name="T189">と同じ名前を有しており、</text:span><text:span text:style-name="T166">m'</text:span><text:span text:style-name="T189">が</text:span><text:span text:style-name="T166">L</text:span><text:span text:style-name="T189">に対しアクセス可能だとする。そうすると、</text:span><text:span text:style-name="T166">m'</text:span><text:span text:style-name="T189">が</text:span><text:span text:style-name="T166">S</text:span><text:span text:style-name="T67">1</text:span><text:span text:style-name="T166"> ... S</text:span><text:span text:style-name="T67">j-1</text:span><text:span text:style-name="T189">の少なくともひとつのメンバによって既にオーバライドされておらず、</text:span><text:span text:style-name="T166">m</text:span><text:span text:style-name="T189">と</text:span><text:span text:style-name="T166">m'</text:span><text:span text:style-name="T189">のどれもフィールドでないならば、</text:span><text:span text:style-name="T166">m</text:span><text:span text:style-name="T189">は</text:span><text:span text:style-name="T166">m'</text:span><text:span text:style-name="T189">をオーバライドする。</text:span></text:p>
      <text:p text:style-name="P128"/>
      <text:p text:style-name="P179">フィールドたちは決して相互にオーバライドしない。フィールドによって誘導されたゲッタとセッタたちは相互にオーバライドする。</text:p>
      <text:p text:style-name="P129"/>
      <text:p text:style-name="P134">ここでもオーバライドのローカルな定義は好ましいものであるが、ライブラリのプライバシに対処できない。</text:p>
      <text:p text:style-name="P129"/>
      <text:p text:style-name="P148"><text:span text:style-name="T312">そのオーバライドが違反していないかどうかは本仕様書の別の個所に記載されている（</text:span><text:a xlink:type="simple" xlink:href="#10.1.インスタンス・メソッド(Instance Methods)|outline" text:style-name="Internet_20_link" text:visited-style-name="Visited_20_Internet_20_Link"><text:span text:style-name="T312">10.1節</text:span></text:a><text:span text:style-name="T312">のインスタンス・メソッド、</text:span><text:a xlink:type="simple" xlink:href="#10.2.ゲッタ(Getters)|outline" text:style-name="Internet_20_link" text:visited-style-name="Visited_20_Internet_20_Link"><text:span text:style-name="T312">10.2節</text:span></text:a><text:span text:style-name="T312">のゲッタ、及び</text:span><text:a xlink:type="simple" xlink:href="#10.3.セッタ(Setters)|outline" text:style-name="Internet_20_link" text:visited-style-name="Visited_20_Internet_20_Link"><text:span text:style-name="T312">10.3節</text:span></text:a><text:span text:style-name="T312">のセッタ）。</text:span></text:p>
      <text:p text:style-name="P129"/>
      <text:p text:style-name="P179">例えばゲッタとセッタは合法にメソッドたちをオーバライドしないことがありまたその逆もある。セッタとメソッドは、それらの名前が常に一致しないので相互にオーバライドすることは決してない。</text:p>
      <text:p text:style-name="P179"/>
      <text:p text:style-name="P134">それにも拘らずこのようにメンバたち間のオーバライド関係を定義して、違反したケースを簡潔に記述できることは便利なことである。</text:p>
      <text:p text:style-name="P135"/>
      <text:p text:style-name="P179">インスタンス変数たちはこのオーバライドの関係に加わっていないが、それらが誘発しているゲッタたちやセッタたちは関わっていることに注意されたい。同じく、ゲッタたちはセッタたちをオーバライドせず、またその逆もそうである。最後にstaticなメンバたちは決してなにをもオーバライドしない。</text:p>
      <text:p text:style-name="P128"/>
      <text:p text:style-name="P129">非抽象クラスが抽象メソッドをオーバライドすると静的警告となる。</text:p>
      <text:p text:style-name="P128"/>
      <text:p text:style-name="P179">利便性の為に以下に関連規則の要約を示す。これは規範的なもので無いことに注意。<text:span text:style-name="T160">正規の文言</text:span>は本仕様書の関連した節にある。</text:p>
      <text:p text:style-name="P129"/>
      <text:list xml:id="list2132918941397490543" text:style-name="L26">
        <text:list-item>
          <text:p text:style-name="P231"><text:span text:style-name="T312">ゲッタ、セッタ、メソッド、及びコンストラクタ（</text:span><text:a xlink:type="simple" xlink:href="#6.1.スコープづけ(Scoping)（適用範囲化）|outline" text:style-name="Internet_20_link" text:visited-style-name="Visited_20_Internet_20_Link"><text:span text:style-name="T312">6.1節</text:span></text:a><text:span text:style-name="T312">）にはただひとつの名前空間がある。フィールド</text:span><text:span text:style-name="T33">f</text:span><text:span text:style-name="T312">はゲッタ</text:span><text:span text:style-name="T33">f'</text:span><text:span text:style-name="T312">をもたらし、非</text:span><text:span text:style-name="T54">final</text:span><text:span text:style-name="T312">なフィールド</text:span><text:span text:style-name="T33">f</text:span><text:span text:style-name="T312">はまたセッタ</text:span><text:span text:style-name="T33">f=</text:span><text:span text:style-name="T312"> （</text:span><text:a xlink:type="simple" xlink:href="#10.5.インスタンス変数(Instance Variables)|outline" text:style-name="Internet_20_link" text:visited-style-name="Visited_20_Internet_20_Link"><text:span text:style-name="T312">10.5</text:span></text:a><text:span text:style-name="T312">、</text:span><text:a xlink:type="simple" xlink:href="#10.8.static変数(Static Variables)|outline" text:style-name="Internet_20_link" text:visited-style-name="Visited_20_Internet_20_Link"><text:span text:style-name="T312">10.8節</text:span></text:a><text:span text:style-name="T312">）をもたらす。ここで我々がメンバというときは、それはアクセスできる(accessible)フィールド、ゲッタ、セッタ、及びメソッド（</text:span><text:a xlink:type="simple" xlink:href="#10.クラス(Classes)|outline" text:style-name="Internet_20_link" text:visited-style-name="Visited_20_Internet_20_Link"><text:span text:style-name="T312">第10章</text:span></text:a><text:span text:style-name="T312">）のことをいう。</text:span></text:p>
        </text:list-item>
        <text:list-item>
          <text:p text:style-name="P231"><text:span text:style-name="T312">宣言されたものまたは継承したもの（</text:span><text:a xlink:type="simple" xlink:href="#6.1.スコープづけ(Scoping)（適用範囲化）|outline" text:style-name="Internet_20_link" text:visited-style-name="Visited_20_Internet_20_Link"><text:span text:style-name="T312">6.1節</text:span></text:a><text:span text:style-name="T312">、</text:span><text:a xlink:type="simple" xlink:href="#10.クラス(Classes)|outline" text:style-name="Internet_20_link" text:visited-style-name="Visited_20_Internet_20_Link"><text:span text:style-name="T312">第10章</text:span></text:a><text:span text:style-name="T312">）でも、同じクラスの中に同じ名前を持った2つのメンバを持つことはできない。</text:span></text:p>
        </text:list-item>
        <text:list-item>
          <text:p text:style-name="P244">スタティックなメンバは決して継承されない。</text:p>
        </text:list-item>
        <text:list-item>
          <text:p text:style-name="P231"><text:span text:style-name="T312">自分のクラスまたはスーパークラス（継承していないものであっても）のなかに</text:span><text:span text:style-name="T33">m</text:span><text:span text:style-name="T312">という名前</text:span><text:soft-page-break/><text:span text:style-name="T312">のスタティック・メンバがある、及びおなじく同じ名前のインスタンス・メンバがあると警告となる（</text:span><text:a xlink:type="simple" xlink:href="#10.1.インスタンス・メソッド(Instance Methods)|outline" text:style-name="Internet_20_link" text:visited-style-name="Visited_20_Internet_20_Link"><text:span text:style-name="T312">10.1</text:span></text:a><text:span text:style-name="T312">、</text:span><text:a xlink:type="simple" xlink:href="#10.2.ゲッタ(Getters)|outline" text:style-name="Internet_20_link" text:visited-style-name="Visited_20_Internet_20_Link"><text:span text:style-name="T312">10.2</text:span></text:a><text:span text:style-name="T312">、</text:span><text:a xlink:type="simple" xlink:href="#10.3.セッタ(Setters)|outline" text:style-name="Internet_20_link" text:visited-style-name="Visited_20_Internet_20_Link"><text:span text:style-name="T312">10.3節</text:span></text:a><text:span text:style-name="T312">）。</text:span></text:p>
        </text:list-item>
        <text:list-item>
          <text:p text:style-name="P231"><text:span text:style-name="T312">スタティックなセッタ</text:span><text:span text:style-name="T33">v=</text:span><text:span text:style-name="T312">とインスタンス・メンバ</text:span><text:span text:style-name="T33">v</text:span><text:span text:style-name="T312">があると警告となる（</text:span><text:a xlink:type="simple" xlink:href="#10.3.セッタ(Setters)|outline" text:style-name="Internet_20_link" text:visited-style-name="Visited_20_Internet_20_Link"><text:span text:style-name="T312">10.3節</text:span></text:a><text:span text:style-name="T312">）。</text:span></text:p>
        </text:list-item>
        <text:list-item>
          <text:p text:style-name="P231"><text:span text:style-name="T312">スタティックなゲッタ</text:span><text:span text:style-name="T33">v=</text:span><text:span text:style-name="T312">とインスタンス・セッタ</text:span><text:span text:style-name="T33">v=</text:span><text:span text:style-name="T312">があると警告となる（</text:span><text:a xlink:type="simple" xlink:href="#10.2.ゲッタ(Getters)|outline" text:style-name="Internet_20_link" text:visited-style-name="Visited_20_Internet_20_Link"><text:span text:style-name="T312">10.2節</text:span></text:a><text:span text:style-name="T312">）。</text:span></text:p>
        </text:list-item>
        <text:list-item>
          <text:p text:style-name="P244">もしmという名前のインスタンス・メンバを定義し、自分のスーパークラスが同じ名前のインスタンス・メンバを持っていると、それらは互いにオーバライドする。これは違反な場合もそうでない場合もある。</text:p>
        </text:list-item>
        <text:list-item>
          <text:p text:style-name="P231"><text:span text:style-name="T312">2つのメンバたちが相互にオーバライドしているとき、それらの型シグネチュアが互いに代入出来ないときは静的警告となる（</text:span><text:a xlink:type="simple" xlink:href="#10.1.インスタンス・メソッド(Instance Methods)|outline" text:style-name="Internet_20_link" text:visited-style-name="Visited_20_Internet_20_Link"><text:span text:style-name="T312">10.1</text:span></text:a><text:span text:style-name="T312">、</text:span><text:a xlink:type="simple" xlink:href="#10.2.ゲッタ(Getters)|outline" text:style-name="Internet_20_link" text:visited-style-name="Visited_20_Internet_20_Link"><text:span text:style-name="T312">10.2</text:span></text:a><text:span text:style-name="T312">、</text:span><text:a xlink:type="simple" xlink:href="#10.3.セッタ(Setters)|outline" text:style-name="Internet_20_link" text:visited-style-name="Visited_20_Internet_20_Link"><text:span text:style-name="T312">10.3節</text:span></text:a><text:span text:style-name="T312">）（そしてこれらは関数型なので、このことは”相互に副型”ということと同じことを意味する）。</text:span></text:p>
        </text:list-item>
        <text:list-item>
          <text:p text:style-name="P231"><text:span text:style-name="T312">2つのメンバたちが相互にオーバライドしているとき、それらが必要とするパラメタたちの数が異なっているときはコンパイル時エラーである（</text:span><text:a xlink:type="simple" xlink:href="#10.1.インスタンス・メソッド(Instance Methods)|outline" text:style-name="Internet_20_link" text:visited-style-name="Visited_20_Internet_20_Link"><text:span text:style-name="T312">10.1節</text:span></text:a><text:span text:style-name="T312">）。</text:span></text:p>
        </text:list-item>
        <text:list-item>
          <text:p text:style-name="P231"><text:span text:style-name="T312">2つのメンバたちが相互にオーバライドしているとき、オーバライドしているメンバぼオプショナルな位置的パラメタの数がオーバライドされているメンバのそれよりも少ないときはコンパイル時エラーである（</text:span><text:a xlink:type="simple" xlink:href="#10.1.インスタンス・メソッド(Instance Methods)|outline" text:style-name="Internet_20_link" text:visited-style-name="Visited_20_Internet_20_Link"><text:span text:style-name="T312">10.1節</text:span></text:a><text:span text:style-name="T312">）。</text:span></text:p>
        </text:list-item>
        <text:list-item>
          <text:p text:style-name="P231"><text:span text:style-name="T312">2つのメンバたちが相互にオーバライドしているとき、オーバライドしているメンバがオーバライドされているメンバの総ての名前付きパラメタたちの持っていないときはコンパイル時エラーである（</text:span><text:a xlink:type="simple" xlink:href="#10.1.インスタンス・メソッド(Instance Methods)|outline" text:style-name="Internet_20_link" text:visited-style-name="Visited_20_Internet_20_Link"><text:span text:style-name="T312">10.1節</text:span></text:a><text:span text:style-name="T312">）。</text:span></text:p>
        </text:list-item>
        <text:list-item>
          <text:p text:style-name="P231"><text:span text:style-name="T312">セッタ、ゲッタ、及び演算子たちはどの種のオプショナルなパラメタを決して持たない；これはコンパイル時エラーである（</text:span><text:a xlink:type="simple" xlink:href="#10.1.1.演算子(Operators)|outline" text:style-name="Internet_20_link" text:visited-style-name="Visited_20_Internet_20_Link"><text:span text:style-name="T312">10.1.1</text:span></text:a><text:span text:style-name="T312">、10.2、</text:span><text:a xlink:type="simple" xlink:href="#10.3.セッタ(Setters)|outline" text:style-name="Internet_20_link" text:visited-style-name="Visited_20_Internet_20_Link"><text:span text:style-name="T312">10.3</text:span></text:a><text:span text:style-name="T312">節）。</text:span></text:p>
        </text:list-item>
        <text:list-item>
          <text:p text:style-name="P231"><text:span text:style-name="T312">あるメンバがそれを包含しているクラスと同じ名前を持っているときはコンパイル時エラーである（</text:span><text:a xlink:type="simple" xlink:href="#10.クラス(Classes)|outline" text:style-name="Internet_20_link" text:visited-style-name="Visited_20_Internet_20_Link"><text:span text:style-name="T312">第10章</text:span></text:a><text:span text:style-name="T312">）。</text:span></text:p>
        </text:list-item>
        <text:list-item>
          <text:p text:style-name="P231"><text:span text:style-name="T312">クラスは暗示的なインターフェイスを持っている（</text:span><text:a xlink:type="simple" xlink:href="#10.クラス(Classes)|outline" text:style-name="Internet_20_link" text:visited-style-name="Visited_20_Internet_20_Link"><text:span text:style-name="T312">第10章</text:span></text:a><text:span text:style-name="T312">）。</text:span></text:p>
        </text:list-item>
        <text:list-item>
          <text:p text:style-name="P231"><text:span text:style-name="T312">インターフェイスのメンバたちはクラスによって継承されないが、その暗示的なインターフェイスによって継承される。インターフェイスはそれ自身の継承規則を持っている（</text:span><text:a xlink:type="simple" xlink:href="#11.1.1.継承とオーバライド(Inheritance and Overriding)|outline" text:style-name="Internet_20_link" text:visited-style-name="Visited_20_Internet_20_Link"><text:span text:style-name="T312">11.1.1節</text:span></text:a><text:span text:style-name="T312">）</text:span></text:p>
        </text:list-item>
        <text:list-item>
          <text:p text:style-name="P231"><text:span text:style-name="T312">メンバはそれがボディを持たず</text:span><text:span text:style-name="T54">externel</text:span><text:span text:style-name="T312">とラベルが付られていないときは抽象メンバである（</text:span><text:a xlink:type="simple" xlink:href="#10.4.抽象インスタンス・メンバ(Abstract Instance Members)|outline" text:style-name="Internet_20_link" text:visited-style-name="Visited_20_Internet_20_Link"><text:span text:style-name="T312">10.4</text:span></text:a><text:span text:style-name="T312">、</text:span><text:a xlink:type="simple" xlink:href="#9.4.外部関数(External Functions)|outline" text:style-name="Internet_20_link" text:visited-style-name="Visited_20_Internet_20_Link"><text:span text:style-name="T312">9.4節</text:span></text:a><text:span text:style-name="T312">）。</text:span></text:p>
        </text:list-item>
        <text:list-item>
          <text:p text:style-name="P244">クラスは明示的に<text:span text:style-name="T47">abstract</text:span>とラベルが付されているときに限り抽象クラスである。</text:p>
        </text:list-item>
        <text:list-item>
          <text:p text:style-name="P244">具体クラスが抽象メンバ（宣言または継承して）を持っているときは静的警告となる。</text:p>
        </text:list-item>
        <text:list-item>
          <text:p text:style-name="P231"><text:span text:style-name="T312">抽象クラスの非ファクトリなコンストラクタを呼ぶと静的警告と動的エラーとなる（</text:span><text:a xlink:type="simple" xlink:href="#15.12.1.New|outline" text:style-name="Internet_20_link" text:visited-style-name="Visited_20_Internet_20_Link"><text:span text:style-name="T312">16.12.1節</text:span></text:a><text:span text:style-name="T312">）。</text:span></text:p>
        </text:list-item>
        <text:list-item>
          <text:p text:style-name="P244">あるクラスが<text:span text:style-name="T3">m</text:span>という名前のインスタンス・メンバを定義し、そのスーパークラスのどれかが<text:span text:style-name="T3">m</text:span>という名前のメンバを持っているとき、そのクラスのインターフェイスが<text:span text:style-name="T3">m</text:span>をオーバライドする。</text:p>
        </text:list-item>
        <text:list-item>
          <text:p text:style-name="P244">インターフェイスはそのスーパーインターフェイスのオーバライドされておらずまた複数のスーパーインターフェイスのメンバたちで無い総てのメンバを継承する。</text:p>
        </text:list-item>
        <text:list-item>
          <text:p text:style-name="P244">もしあるインターフェイスの複数のスーパーインターフェイスが同じmという名前のメンバを定義しているとき、たかだかひとつのメンバが継承される。そのメンバは（もし存在すれば）他の総ての副型の型である。そのようなメンバ存在しないときは：</text:p>
          <text:list>
            <text:list-item>
              <text:p text:style-name="P244">静的警告が出される。</text:p>
            </text:list-item>
            <text:list-item>
              <text:p text:style-name="P244">可能なら、それらスーパーインターフェイスたちの総てのメンバたちと同じ数の同じ要求されるパラメタたち、オプショナルな位置的パラメタたちの最大数、及び名前付きパラメタたちのスーパーセットを持った<text:span text:style-name="T3">m</text:span>という名前のメンバをインターフェイスは得る。こ<text:soft-page-break/>れらの型たちは総て<text:span text:style-name="T47">dynamic</text:span>である。もしそれが可能なら（そのスーパーインターフェイスのメンバたちは必要なパラメタたちの数が異なるので）、mという名前のメンバはそのインターフェイスには出てこない。</text:p>
              <text:p text:style-name="P231"><text:span text:style-name="T312">（</text:span><text:a xlink:type="simple" xlink:href="#11.1.スーパーインターフェイス(Superinterfaces)|outline" text:style-name="Internet_20_link" text:visited-style-name="Visited_20_Internet_20_Link"><text:span text:style-name="T312">11.1.1節</text:span></text:a><text:span text:style-name="T312">）</text:span></text:p>
            </text:list-item>
          </text:list>
        </text:list-item>
        <text:list-item>
          <text:p text:style-name="P231"><text:span text:style-name="T312">規則8はクラスとともにインターフェイスにも適用される（</text:span><text:a xlink:type="simple" xlink:href="#11.1.1.継承とオーバライド(Inheritance and Overriding)|outline" text:style-name="Internet_20_link" text:visited-style-name="Visited_20_Internet_20_Link"><text:span text:style-name="T312">11.1.1節</text:span></text:a><text:span text:style-name="T312">）。</text:span></text:p>
        </text:list-item>
        <text:list-item>
          <text:p text:style-name="P231"><text:span text:style-name="T312">ある具体クラスがそのどのスーパーインターフェイス内のメソッド為の実装を持っていないときは、それがそれ自身のnoSuchMethodメソッドを宣言していない限り、静的警告となる（</text:span><text:a xlink:type="simple" xlink:href="#10.10.スーパーインターフェイス(Superinterfaces)|outline" text:style-name="Internet_20_link" text:visited-style-name="Visited_20_Internet_20_Link"><text:span text:style-name="T312">10.10節</text:span></text:a><text:span text:style-name="T312">）。</text:span></text:p>
        </text:list-item>
        <text:list-item>
          <text:p text:style-name="P231"><text:span text:style-name="T312">名前付きコンストラクタの識別子は同じクラス内で宣言された（継承した場合とは反対に）メンバの名前とは同じにはなれない（</text:span><text:a xlink:type="simple" xlink:href="#10.6.コンストラクタ(Constructors)|outline" text:style-name="Internet_20_link" text:visited-style-name="Visited_20_Internet_20_Link"><text:span text:style-name="T312">10.6節</text:span></text:a><text:span text:style-name="T312">）。</text:span></text:p>
        </text:list-item>
      </text:list>
      <text:p text:style-name="P129"/>
      <text:p text:style-name="P128"/>
      <text:p text:style-name="P128"/>
      <text:h text:style-name="P406" text:outline-level="2">スーパーインターフェイス(Superinterfaces)</text:h>
      <text:p text:style-name="P128"/>
      <text:p text:style-name="P129">クラスは直接のスーパーインターフェイスのセットを持つ。このセットというのはそのスーパークラスのインターフェイス及びこのクラスの<text:span text:style-name="T47">implements</text:span>節の中で指定されたインターフェイスである。</text:p>
      <text:p text:style-name="P128"/>
      <text:p text:style-name="P74">interfaces<text:span text:style-name="T160">（インターフェイス）</text:span>:</text:p>
      <text:p text:style-name="P77"><text:s text:c="6"/><text:span text:style-name="T47">implements </text:span>typeList<text:span text:style-name="T160">（型リスト）</text:span></text:p>
      <text:p text:style-name="P77"><text:s text:c="4"/>;</text:p>
      <text:p text:style-name="P128"/>
      <text:p text:style-name="P153">あるクラス<text:span text:style-name="T3">C</text:span>の<text:span text:style-name="T47">implements</text:span>句のスコープは<text:span text:style-name="T3">C</text:span>の型パラメタ・スコープである。</text:p>
      <text:p text:style-name="P128"/>
      <text:p text:style-name="P128"><text:span text:style-name="T160">あるクラス</text:span><text:span text:style-name="T18">C</text:span><text:span text:style-name="T160">の</text:span><text:span text:style-name="T52">implements</text:span><text:span text:style-name="T160">節がスーパーインターフェイスとして型変数を指定しているときはコンパイル時エラーである。あるクラス</text:span><text:span text:style-name="T18">C</text:span><text:span text:style-name="T160">の</text:span><text:span text:style-name="T52">implements</text:span><text:span text:style-name="T160">節がスーパーインターフェイスとして奇形の型（malformed type）、</text:span><text:span text:style-name="T160">列挙型(enumerated type)、または後回し型(deffered type)</text:span><text:span text:style-name="T160">を指定しているときはコンパイル時エラーとなる。あるクラスの</text:span><text:span text:style-name="T52">implements</text:span><text:span text:style-name="T160">節が型</text:span><text:span text:style-name="T52">dynamic</text:span><text:span text:style-name="T222">を指定しているときはコンパ</text:span><text:span text:style-name="T222">イル時エラーである。あるクラス</text:span><text:span text:style-name="T21">C</text:span><text:span text:style-name="T222">の</text:span><text:span text:style-name="T52">implements</text:span><text:span text:style-name="T222">節がスーパーインターフェイスとして型Tを一回以上指定しているときはコンパイル時エラーである。あるクラス</text:span><text:span text:style-name="T21">C</text:span><text:span text:style-name="T222">のスーパーインターフェイスが</text:span><text:span text:style-name="T21">C</text:span><text:span text:style-name="T222">のスーパーインターフェイスとして指定されているときはコンパイル時エラーである。</text:span></text:p>
      <text:p text:style-name="P128"/>
      <text:p text:style-name="P134">このようにある型を繰り返すのは有害で、どうしてそれをエラーとするのか？と主張する人もいよう。問題はプログラム・ソースに書かれた状況がエラーが多いということはそれほど問題ではなく、それが要領を得ないものだということである。従ってそれはそのプログラマが何か別のことを意味し、そのプログラマに指摘すべきミステークたということを示している可能性が高い。それでもわれわれは単に警告を出すだけにできよう、そして多分我々はそうすべきである。しかしながら、この種の問題はローカルでありその場で容易に修正されるので、強硬路線をとることは正当だと我々は思う。</text:p>
      <text:p text:style-name="P128"/>
      <text:p text:style-name="P129">あるクラス<text:span text:style-name="T3">C</text:span>から誘導されたインターフェイスがそれ自身のスーパーインターフェイスのときはコンパイル時エラーとなる。</text:p>
      <text:p text:style-name="P129"/>
      <text:p text:style-name="P153"><text:span text:style-name="T3">C</text:span>をクラス<text:span text:style-name="T47">Object</text:span>で定義されているものとは別の<text:span text:style-name="T47">noSuchMethod</text:span>()メソッドを有していない<text:span text:style-name="T3">具体クラス(conclete class)</text:span>だとする。もし<text:span text:style-name="T3">C</text:span>の暗示的なインターフェイスが型<text:span text:style-name="T3">F</text:span>のあるインスタンス・メンバを<text:soft-page-break/>含んでおり、<text:span text:style-name="T3">C</text:span>が対応する<text:span text:style-name="T3">F’</text:span> &lt;:<text:span text:style-name="T3"> F</text:span>のような型<text:span text:style-name="T3">F’</text:span>のインスタンス・メンバ<text:span text:style-name="T3">m</text:span>を宣言または継承していないときは静的警告である。</text:p>
      <text:p text:style-name="P153"/>
      <text:p text:style-name="P180">クラスはそのスーパーインターフェイスたちからのメンバたちを継承しない。しかしながらその暗示的なインターフェイス(implicit interface)は継承する。</text:p>
      <text:p text:style-name="P129"/>
      <text:p text:style-name="P136">我々は具体クラスに対してのみ警告することを選択している；抽象クラスは具体副クラスがそのインターフェイスの一部を実装するだろうことを想定して合法的に設計され得る。我々はまた<text:span text:style-name="T47">noSuchMethod</text:span>()宣言が存在する、あるいは<text:span text:style-name="T47">Object</text:span>以外のクラスから継承しているときにはこれらの警告を出さないようにしている。そのような場合には、対応されるインターフェイスが<text:span text:style-name="T47">noSuchMethod</text:span>()を介して実装されるものであり、実装されたインターフェイスのメンバたちの実際の宣言は必要とされない。これにより特定の型たちの為のプロキシ・クラスたちが型警告を起こすことなく実装されるようになる。</text:p>
      <text:p text:style-name="P129"/>
      <text:p text:style-name="P129">クラス<text:span text:style-name="T3">C</text:span>の暗示的インターフェイスが型<text:span text:style-name="T3">F</text:span>のインスタンス・メンバ<text:span text:style-name="T3">m</text:span>を含み、<text:span text:style-name="T3">F'</text:span>が<text:span text:style-name="T3">F</text:span>の副型で無いときに<text:span text:style-name="T3">C</text:span>が対応する型<text:span text:style-name="T3">F'</text:span>の<text:span text:style-name="T3">m</text:span>のインスタンス・メンバを宣言または継承していないときは静的警告である。</text:p>
      <text:p text:style-name="P129"/>
      <text:p text:style-name="P134">しかしながら、あるクラスがそのスーパーインターフェイスとぶつかるメンバを明示的に宣言している場合、このときは常に静的警告となる。</text:p>
      <text:p text:style-name="P128"/>
      <text:p text:style-name="P128"/>
      <text:h text:style-name="P401" text:outline-level="1">インターフェイス(Interfaces)</text:h>
      <text:p text:style-name="P128"/>
      <text:p text:style-name="P129"><text:span text:style-name="T3">インターフェイス(interface)</text:span>はユーザがあるオブジェクトとどのように関わり合えるかを定義する。インターフェイスはメソッドたち、ゲッタたち、セッタたち及びコンストラクタたち、及びスーパーインターフェイスたちのセットを持つ。</text:p>
      <text:p text:style-name="P129">（訳者注：0.11版からインターフェイス定義シグネチュア、11.2及び11.3節は削除されている）</text:p>
      <text:p text:style-name="P114"/>
      <text:p text:style-name="P128"/>
      <text:p text:style-name="P128"/>
      <text:h text:style-name="P406" text:outline-level="2">スーパーインターフェイス(Superinterfaces)</text:h>
      <text:p text:style-name="P128"/>
      <text:p text:style-name="P129">インターフェイスは直接のスーパーインターフェイスたち(direct supeinterfaces)のセットを持つ。</text:p>
      <text:p text:style-name="P128"/>
      <text:p text:style-name="P129"><text:span text:style-name="T3">J</text:span>が<text:span text:style-name="T3">I</text:span>の直接のスーパーインターフェイスであるか、<text:span text:style-name="T3">J</text:span>が<text:span text:style-name="T3">I</text:span>の直接のスーパーインターフェイスのスーパーインターフェイスであるときにかぎり、インターフェイス<text:span text:style-name="T3">J</text:span>はインターフェイス<text:span text:style-name="T3">I</text:span>のスーパーインターフェイスである。</text:p>
      <text:p text:style-name="P128"/>
      <text:p text:style-name="P128"/>
      <text:p text:style-name="P128"/>
      <text:h text:style-name="P412" text:outline-level="3">継承とオーバライド(Inheritance and Overriding)</text:h>
      <text:p text:style-name="P128"/>
      <text:p text:style-name="P129"/>
      <text:p text:style-name="P129"><text:span text:style-name="T3">J</text:span>があるインターフェイスで<text:span text:style-name="T3">K</text:span>があるライブラリだとしよう。我々は<text:span text:style-name="T3">継承した(J, K) (inherited(J, K))</text:span>のことを以下の総てが成り立つメンバたち<text:span text:style-name="T3">m</text:span>のセットだと定義する：</text:p>
      <text:p text:style-name="P129"/>
      <text:list xml:id="list8741357743839007510" text:style-name="L27">
        <text:list-item>
          <text:p text:style-name="P245"><text:span text:style-name="T3">m</text:span>は<text:span text:style-name="T3">K</text:span>にアクセスでき、また</text:p>
          <text:p text:style-name="P245"/>
        </text:list-item>
        <text:list-item>
          <text:p text:style-name="P245"><text:span text:style-name="T3">A</text:span>は<text:span text:style-name="T3">J</text:span>の直接のスーパーインターフェイスであり、以下のいずれかである：</text:p>
          <text:list>
            <text:list-item>
              <text:p text:style-name="P245"><text:span text:style-name="T3">m</text:span>は<text:span text:style-name="T3">A</text:span>のメンバである、または</text:p>
            </text:list-item>
            <text:list-item>
              <text:p text:style-name="P245"><text:span text:style-name="T3">m</text:span>は<text:span text:style-name="T3">継承した(A, K)</text:span>のメンバである</text:p>
              <text:p text:style-name="P245"/>
            </text:list-item>
          </text:list>
        </text:list-item>
        <text:list-item>
          <text:p text:style-name="P245"><text:span text:style-name="T3">m</text:span>は<text:span text:style-name="T3">J</text:span>によってオーバライドされていない。</text:p>
        </text:list-item>
      </text:list>
      <text:p text:style-name="P129"/>
      <text:p text:style-name="P129">更に我々は<text:span text:style-name="T3">オーバライドたち(J, K)</text:span>（<text:span text:style-name="T3">overrides(J, K)</text:span>）のことを以下の総てが成立するようなメンバたち<text:span text:style-name="T3">m’</text:span>のセットだと定義する：</text:p>
      <text:p text:style-name="P129"/>
      <text:list xml:id="list5564333704585285084" text:style-name="L28">
        <text:list-item>
          <text:p text:style-name="P246"><text:span text:style-name="T3">J</text:span>はあるクラス<text:span text:style-name="T3">C</text:span>の暗示的なインターフェイスである。</text:p>
          <text:p text:style-name="P246"/>
        </text:list-item>
        <text:list-item>
          <text:p text:style-name="P246"><text:span text:style-name="T3">C</text:span>はあるメンバ<text:span text:style-name="T3">m</text:span>を宣言している。</text:p>
          <text:p text:style-name="P246"/>
        </text:list-item>
        <text:list-item>
          <text:p text:style-name="P246"><text:span text:style-name="T3">m'</text:span>は<text:span text:style-name="T3">m</text:span>と同じ名前を有している。</text:p>
          <text:p text:style-name="P246"/>
        </text:list-item>
        <text:list-item>
          <text:p text:style-name="P246"><text:span text:style-name="T3">m'</text:span>は<text:span text:style-name="T3">K</text:span>にアクセス可能である</text:p>
          <text:p text:style-name="P246"/>
        </text:list-item>
        <text:list-item>
          <text:p text:style-name="P246"><text:soft-page-break/><text:span text:style-name="T3">A</text:span>は<text:span text:style-name="T3">J</text:span>の直接のスーパーインターフェイスである。そして以下のいずれかである：</text:p>
          <text:list>
            <text:list-item>
              <text:p text:style-name="P246"><text:span text:style-name="T3">m'</text:span>は<text:span text:style-name="T3">A</text:span>のメンバである、または</text:p>
            </text:list-item>
            <text:list-item>
              <text:p text:style-name="P246"><text:span text:style-name="T3">m'</text:span>は<text:span text:style-name="T3">継承した(A, K)</text:span>のメンバである。</text:p>
            </text:list-item>
          </text:list>
        </text:list-item>
      </text:list>
      <text:p text:style-name="P128"/>
      <text:p text:style-name="P128"><text:span text:style-name="T18">I</text:span><text:span text:style-name="T160">がライブラリ</text:span><text:span text:style-name="T18">L</text:span><text:span text:style-name="T160">のなかで宣言されたクラス</text:span><text:span text:style-name="T18">C</text:span><text:span text:style-name="T160">の暗示的インターフェイスだとする。</text:span><text:span text:style-name="T18">I</text:span><text:span text:style-name="T160">は</text:span><text:span text:style-name="T18">継承した(I, L)</text:span><text:span text:style-name="T160">の総てのメンバたちを継承し、もし</text:span><text:span text:style-name="T18">m'</text:span><text:span text:style-name="T160">が</text:span><text:span text:style-name="T18">オーバライドたち(I, L)</text:span><text:span text:style-name="T160">のなかに</text:span><text:span text:style-name="T18">m</text:span><text:span text:style-name="T160">がいるとき</text:span><text:span text:style-name="T18">I</text:span><text:span text:style-name="T160">は</text:span><text:span text:style-name="T18">m'</text:span><text:span text:style-name="T160">をオーバライドする。</text:span></text:p>
      <text:p text:style-name="P129"/>
      <text:p text:style-name="P129">上記7章のなかで与えられているインスタンス・メンバたちのオーバライドに関するすべての静的警告は、インターフェイス間のオーバライドにも適用される。</text:p>
      <text:p text:style-name="P129"/>
      <text:p text:style-name="P129">もし<text:span text:style-name="T3">m</text:span>がメソッドであり、<text:span text:style-name="T3">m‘</text:span>がゲッタの時、またはもし<text:span text:style-name="T3">m</text:span>がゲッタで<text:span text:style-name="T3">m‘</text:span>がメソッドの時は静的警告である。</text:p>
      <text:p text:style-name="P129"/>
      <text:p text:style-name="P129">しかしながら、上記の規則により継承されるであろう同じ名前<text:span text:style-name="T3">n</text:span>を持った複数のメンバたち<text:span text:style-name="T3">m</text:span><text:span text:style-name="T64">1</text:span>, …, <text:s/><text:span text:style-name="T3">m</text:span><text:span text:style-name="T64">k</text:span>が存在するとき（何故なら幾つかのスーパーインターフェイス内に同じ名前のメンバが存在したため）は、最大1個のメンバが継承される。</text:p>
      <text:p text:style-name="P129"/>
      <text:p text:style-name="P129">もし <text:span text:style-name="T3">m</text:span><text:span text:style-name="T64">i</text:span><text:span text:style-name="T3">, <text:s/>i,</text:span> 1 &lt;= <text:span text:style-name="T3">i</text:span> &lt;= <text:s/><text:span text:style-name="T3">k</text:span><text:span text:style-name="T202">の総てではない幾つかがゲッタであるとき、 </text:span><text:span text:style-name="T3">m</text:span><text:span text:style-name="T64">i</text:span><text:span text:style-name="T174">のうちのどれも継承されず、静的警告が出される。</text:span></text:p>
      <text:p text:style-name="P129"/>
      <text:p text:style-name="P129">そうでない場合、もしメンバたち<text:span text:style-name="T3">m</text:span><text:span text:style-name="T64">1</text:span>, …, <text:s/><text:span text:style-name="T3">m</text:span><text:span text:style-name="T64">k</text:span><text:span text:style-name="T174">の静的型たち</text:span><text:span text:style-name="T164">T</text:span><text:span text:style-name="T64">1</text:span><text:span text:style-name="T174">, …, <text:s/></text:span><text:span text:style-name="T164">T</text:span><text:span text:style-name="T64">k</text:span><text:span text:style-name="T174">が同じでないときは、総ての</text:span><text:span text:style-name="T164">i</text:span><text:span text:style-name="T174">, 1 &lt;= </text:span><text:span text:style-name="T164">i </text:span><text:span text:style-name="T174">&lt;= <text:s/></text:span><text:span text:style-name="T164">k</text:span><text:span text:style-name="T174">に対し</text:span><text:span text:style-name="T164">T</text:span><text:span text:style-name="T64">x</text:span><text:span text:style-name="T77"> </text:span><text:span text:style-name="T174">&lt;: </text:span><text:span text:style-name="T164">T</text:span><text:span text:style-name="T64">i</text:span><text:span text:style-name="T174">, 1 &lt;= </text:span><text:span text:style-name="T164">x</text:span><text:span text:style-name="T174"> &lt;= </text:span><text:span text:style-name="T164">k</text:span><text:span text:style-name="T174"> なるメンバ</text:span><text:span text:style-name="T164">m</text:span><text:span text:style-name="T64">x</text:span><text:span text:style-name="T174">が存在しなければならず、そうでなければ静的警告が発生する。継承されるメンバはもし存在すれば</text:span><text:span text:style-name="T164">m</text:span><text:span text:style-name="T64">x</text:span><text:span text:style-name="T174">で、そうでなければ：</text:span></text:p>
      <text:p text:style-name="P150"/>
      <text:list xml:id="list4591492381878041804" text:style-name="L29">
        <text:list-item>
          <text:p text:style-name="P301"><text:span text:style-name="T173">numberOfPositionals( </text:span><text:span text:style-name="T166">f</text:span><text:span text:style-name="T173">)はある関数</text:span><text:span text:style-name="T166">f</text:span><text:span text:style-name="T173">の位置的パラメタたちの数を意味し、numberOfRequiredParams( </text:span><text:span text:style-name="T166">f</text:span><text:span text:style-name="T173">)はある関数</text:span><text:span text:style-name="T166">f</text:span><text:span text:style-name="T173">の要求パラメタたちの数を意味するとしよう。更に、</text:span><text:span text:style-name="T166">s</text:span><text:span text:style-name="T173">は</text:span><text:span text:style-name="T166">m</text:span><text:span text:style-name="T67">1</text:span><text:span text:style-name="T173">, …, <text:s/></text:span><text:span text:style-name="T166">m</text:span><text:span text:style-name="T67">k</text:span><text:span text:style-name="T173">の総ての名前付きパラメタたちのセットだとしよう。次に</text:span><text:span text:style-name="T166">h</text:span><text:span text:style-name="T173"> = </text:span><text:span text:style-name="T166">max(numberOfPositionals( mi ) )</text:span><text:span text:style-name="T173">, </text:span><text:span text:style-name="T166">r = numberOfRequiredParams( mi )</text:span><text:span text:style-name="T173">, </text:span><text:span text:style-name="T166">1 &lt;= i &lt;= k</text:span><text:span text:style-name="T173">としよう。もし </text:span><text:span text:style-name="T166">r &lt;= h</text:span><text:span text:style-name="T173">なら、</text:span><text:span text:style-name="T166">I</text:span><text:span text:style-name="T173">は</text:span><text:span text:style-name="T166">n</text:span><text:span text:style-name="T173">という名前、</text:span><text:span text:style-name="T176">dynamic</text:span><text:span text:style-name="T173">型の必要とするパラメタたち</text:span><text:span text:style-name="T166">r</text:span><text:span text:style-name="T173">、</text:span><text:span text:style-name="T176">dynamic</text:span><text:span text:style-name="T173">型の名前が付けられたパラメタたち</text:span><text:span text:style-name="T166">s</text:span><text:span text:style-name="T173">、及び</text:span><text:span text:style-name="T176">dynamic</text:span><text:span text:style-name="T173">型の戻りの型を持つ。</text:span></text:p>
        </text:list-item>
      </text:list>
      <text:p text:style-name="P150"/>
      <text:list xml:id="list5302890411400606277" text:style-name="L30">
        <text:list-item>
          <text:p text:style-name="P302"><text:span text:style-name="T173">そうでないときは、</text:span><text:span text:style-name="T166">m</text:span><text:span text:style-name="T67">1</text:span><text:span text:style-name="T173">, …, <text:s/></text:span><text:span text:style-name="T166">m</text:span><text:span text:style-name="T67">k</text:span><text:span text:style-name="T173">のどれも継承されない。</text:span></text:p>
        </text:list-item>
      </text:list>
      <text:p text:style-name="P150"/>
      <text:p text:style-name="P179">ランタイムがこれを問題とするであろう唯一の状況は、ミラーがあるインターフェイス・メンバのシグネチュアを取得しようとしたときのリフレクションの最中であろう。</text:p>
      <text:p text:style-name="P128"/>
      <text:p text:style-name="P134">現在のソリューションはいささか複雑ではあるが、型アノテーション変更の面では堅牢なものである。代替手段としては：(a)矛盾したときはどのメンバも継承しない。(b)最初のmが選択される（スーパーインターフェイスのリストの順に基づいて）。(c)継承メンバがランダムに選択される。</text:p>
      <text:p text:style-name="P135"/>
      <text:p text:style-name="P134">(a)はインターフェイスの継承したあるメンバの存在は型シグネチュアによって異なることを意味する。(b)はその宣言の無関係な詳細に敏感であり、(c)は実装間あるいは異なったコンパイル・セッション間でさえも予測できない結果をもたらしがちである。</text:p>
      <text:h text:style-name="P401" text:outline-level="1"><text:span text:style-name="T160">ミクスイン</text:span>(Mixins)</text:h>
      <text:p text:style-name="P129"/>
      <text:p text:style-name="P129">ミクスインはあるクラスとそのスーパーインターフェイス間の相違を記述したものである。ミクスインは直接宣言されるかまたは既存のクラス宣言から引き出される。</text:p>
      <text:p text:style-name="P128"/>
      <text:p text:style-name="P129">もし宣言されたまたは得られたミクスインが<text:span text:style-name="T47">super</text:span>を参照しているときはコンパイル時エラーである。もし宣言されたまたは引き出されたミクスインが明示的にあるコンストラクタを宣言しているときはコンパイル時エラーである。そのスーパークラスが<text:span text:style-name="T47">Object</text:span>でないクラスから引き出されているときはコンパイル時エラーである。</text:p>
      <text:p text:style-name="P128"/>
      <text:p text:style-name="P134">これらの制約は暫定的なものである。我々はDartの後の版でこれらを削除する予定である。</text:p>
      <text:p text:style-name="P134"/>
      <text:p text:style-name="P134"><text:span text:style-name="T47">super</text:span><text:span text:style-name="T223">の使用に関する本制約により、該ミクスインが異なったスーパークラスたちにバインドされるときの</text:span><text:span text:style-name="T47">super</text:span><text:span text:style-name="T223">への再バインドの問題を回避している。</text:span></text:p>
      <text:p text:style-name="P135"/>
      <text:p text:style-name="P134">コンストラクタに関するこの制約は、インスタンス生成プロセスがシンプルになるので、ミクスインのアプリケーションのインスタンス化（コンストラクション）を簡素化する。</text:p>
      <text:p text:style-name="P135"/>
      <text:p text:style-name="P134">スーパークラスに関するこの制約は、そこからあるミクスインが引き出されるあるクラスの型が常にそれをミックス・インするどのクラスによっても常に実装されるということを意味する。これにより我々は如何にそのスーパークラスとスーパー・インターフェイスの型たちと独立して該ミクスインの型を表現するかあるはすべきかどうかの問題を後回しにできる。</text:p>
      <text:p text:style-name="P134"/>
      <text:p text:style-name="P134">これらの総ての問題のしかるべき答えは存在するが、それらの実装は容易ではない。</text:p>
      <text:p text:style-name="P128"/>
      <text:p text:style-name="P128"/>
      <text:p text:style-name="P128"/>
      <text:h text:style-name="P406" text:outline-level="2">ミクスインのアプリケーション(Mixin Application)</text:h>
      <text:p text:style-name="P128"/>
      <text:p text:style-name="P148"><text:span text:style-name="T312">ミクスインはあるスーパークラスに適用され、新しいクラスをもたらす。ミクスインのアプリケーションは、あるミクスインがその</text:span><text:span text:style-name="T54">with</text:span><text:span text:style-name="T312">句を介してあるクラス宣言に混ぜ合わされる（ミックス・インされる）とき生じる。ミクスインのアプリケーションはセクションあたりあるクラスを拡張する為に使われ得る（</text:span><text:a xlink:type="simple" xlink:href="#10.クラス(Classes)|outline" text:style-name="Internet_20_link" text:visited-style-name="Visited_20_Internet_20_Link"><text:span text:style-name="T312">第10章</text:span></text:a><text:span text:style-name="T312">）；言い換えればあるクラスはこの節で記されているようにミクスインのアプリケーションとして定義されても良い。</text:span></text:p>
      <text:p text:style-name="P128"/>
      <text:p text:style-name="P74">mixinApplicationClass<text:span text:style-name="T160">（ミクスイン・アプリケーション・クラス）</text:span>:</text:p>
      <text:p text:style-name="P77"><text:s text:c="2"/>identifier<text:span text:style-name="T160">（識別子）</text:span> typeParameters<text:span text:style-name="T160">（型パラメタたち）</text:span>?`=’ <text:s/>mixinApplication<text:span text:style-name="T160">（ミクスイン・アプリケーション）</text:span> ‘;’</text:p>
      <text:p text:style-name="P74">mixinApplication<text:span text:style-name="T160">（ミクスイン・アプリケーション）</text:span>:</text:p>
      <text:p text:style-name="P77"><text:s text:c="6"/>type<text:span text:style-name="T160">（型）</text:span> mixins<text:span text:style-name="T160">（ミクインたち）</text:span> interfaces<text:span text:style-name="T160">（インターフェイスたち）</text:span>?</text:p>
      <text:p text:style-name="P77"><text:s text:c="3"/>;</text:p>
      <text:p text:style-name="P128"/>
      <text:p text:style-name="P128"><text:span text:style-name="T3">S</text:span> <text:span text:style-name="T47">with</text:span> <text:span text:style-name="T3">M</text:span>;<text:span text:style-name="T160">の形式のミクスイン・アプリケーションは、スーパークラスがスーパクラス</text:span><text:span text:style-name="T18">S</text:span><text:span text:style-name="T160">を持ったあるクラ</text:span><text:span text:style-name="T160">ス</text:span><text:span text:style-name="T18">C</text:span><text:span text:style-name="T160">を定義する。</text:span></text:p>
      <text:p text:style-name="P129"><text:soft-page-break/></text:p>
      <text:p text:style-name="P127"><text:span text:style-name="T33">S</text:span><text:span text:style-name="T312"> </text:span><text:span text:style-name="T54">with</text:span><text:span text:style-name="T312"> </text:span><text:span text:style-name="T33">M</text:span><text:span text:style-name="T73">1</text:span><text:span text:style-name="T33">, …, M</text:span><text:span text:style-name="T73">k</text:span><text:span text:style-name="T313">;の形式のミクスイン・アプリケーションは、そのスーパークラスが</text:span><text:span text:style-name="T32">S</text:span><text:span text:style-name="T313">に対するミクスイン・コンポジション（</text:span><text:a xlink:type="simple" xlink:href="#12.2.ミクスイン構成(Mixin Composition)|outline" text:style-name="Internet_20_link" text:visited-style-name="Visited_20_Internet_20_Link"><text:span text:style-name="T312">12.2節</text:span></text:a><text:span text:style-name="T313">）</text:span><text:span text:style-name="T32">M</text:span><text:span text:style-name="T74">k-1</text:span><text:span text:style-name="T32">, *…* M</text:span><text:span text:style-name="T74">1</text:span><text:span text:style-name="T313">のアプリケーションであるクラス</text:span><text:span text:style-name="T32">C</text:span><text:span text:style-name="T313">を定義する。</text:span></text:p>
      <text:p text:style-name="P128"/>
      <text:p text:style-name="P129">上記の2つのケースともに、<text:span text:style-name="T3">C</text:span>は<text:span text:style-name="T3">M</text:span>と同じインスタンス・メンバたちを宣言している。もし<text:span text:style-name="T3">M</text:span>のインスタンス・フィールドたちのどれかがイニシャライザを持っているときは、これらは<text:span text:style-name="T3">C</text:span>の対応するフィールドたちの初期化は<text:span text:style-name="T3">M</text:span>のスコープ内で実行される。</text:p>
      <text:p text:style-name="P129"/>
      <text:p text:style-name="P134">S<text:span text:style-name="T202">の</text:span>q<text:span text:style-name="T62">i</text:span>(T<text:span text:style-name="T62">i1</text:span> a<text:span text:style-name="T62">i1</text:span>, ... , T<text:span text:style-name="T62">iki</text:span> a<text:span text:style-name="T62">iki</text:span>)<text:span text:style-name="T202">, 1 &lt;= </text:span>i <text:span text:style-name="T202"><text:s/>&lt;= </text:span>n<text:span text:style-name="T202">という名前の各生成的コンストラクタにたいし、</text:span>C<text:span text:style-name="T202">は</text:span>q'<text:span text:style-name="T62">i</text:span>(a<text:span text:style-name="T62">i1</text:span>, ... , a<text:span text:style-name="T62">iki</text:span>)<text:span text:style-name="T202">:</text:span><text:span text:style-name="T207">super</text:span>(a<text:span text:style-name="T62">i1</text:span>, ... , a<text:span text:style-name="T62">iki</text:span>)<text:span text:style-name="T202">;の形式の</text:span>q'<text:span text:style-name="T62">i </text:span><text:span text:style-name="T202">= [</text:span>C/S<text:span text:style-name="T202">]</text:span><text:span text:style-name="T163">q</text:span><text:span text:style-name="T62">i</text:span><text:span text:style-name="T174">という名前の暗示的に宣言されたコンストラクタを有する。</text:span></text:p>
      <text:p text:style-name="P129"/>
      <text:p text:style-name="P129">もしそのミクスインのアプリケーションがインターフェイスたちに対応することを宣言しているときは、結果としてのクラスはこれらのインターフェイスたちを実装する。</text:p>
      <text:p text:style-name="P129"/>
      <text:p text:style-name="P148"><text:span text:style-name="T312">もし</text:span><text:span text:style-name="T33">S</text:span><text:span text:style-name="T312">が列挙型（</text:span><text:a xlink:type="simple" xlink:href="#13.列挙型(Enums)|outline" text:style-name="Internet_20_link" text:visited-style-name="Visited_20_Internet_20_Link"><text:span text:style-name="T312">13章</text:span></text:a><text:span text:style-name="T312">）または奇形の型のときはコンパイル時エラーである。もし</text:span><text:span text:style-name="T33">M</text:span><text:span text:style-name="T217">（各々、</text:span><text:span text:style-name="T33">M</text:span><text:span text:style-name="T73">1</text:span><text:span text:style-name="T33">, …, M</text:span><text:span text:style-name="T73">k</text:span><text:span text:style-name="T217">のどれか）</text:span><text:span text:style-name="T312">が奇形の型のときはコンパイル時エラーである。もし良く構成されたミクスイン</text:span><text:span text:style-name="T33">がM</text:span><text:span text:style-name="T312">（または</text:span><text:span text:style-name="T33">M</text:span><text:span text:style-name="T73">1</text:span><text:span text:style-name="T33">, …, M</text:span><text:span text:style-name="T73">k</text:span><text:span text:style-name="T312">）から引き出せないときはコンパイル時エラーである。</text:span></text:p>
      <text:p text:style-name="P128"/>
      <text:p text:style-name="P129"><text:span text:style-name="T3">K</text:span>が<text:span text:style-name="T3">C</text:span>と同じスーパーインターフェイスとスーパークラス、及び<text:span text:style-name="T3">M</text:span>（または<text:span text:style-name="T3">M</text:span><text:span text:style-name="T64">1</text:span><text:span text:style-name="T3">, …, M</text:span><text:span text:style-name="T64">k</text:span>）で宣言されたインスタンス・メンバたちを持ったあるクラス宣言だとしよう。もし<text:span text:style-name="T3">K</text:span>の宣言が静的警告を引き起こす場合はコンパイル時エラーである。もし<text:span text:style-name="T3">K</text:span>の宣言がコンパイル時エラーを引き起こす場合はコンパイル時エラーである。</text:p>
      <text:p text:style-name="P128"/>
      <text:p text:style-name="P179">もし、例えば、<text:span text:style-name="T3">S</text:span>のなかの同じ名前のあるメンバの型と合致しないインスタンス・メンバ<text:span text:style-name="T3">im</text:span>を<text:span text:style-name="T3">M</text:span>が宣言しているときは、あたかも<text:span text:style-name="T3">im</text:span>を含めたボディを持った<text:span text:style-name="T3">S</text:span>を継承する通常のクラス宣言によって我々が<text:span text:style-name="T3">K</text:span>を定義したかのごとく、これは静的警告をもたらす。</text:p>
      <text:p text:style-name="P128"/>
      <text:p text:style-name="P127"><text:span text:style-name="T225">ライブラリ</text:span><text:span text:style-name="T24">L</text:span><text:span text:style-name="T225">のなかでの</text:span><text:span text:style-name="T53">class</text:span><text:span text:style-name="T313"> </text:span><text:span text:style-name="T32">C</text:span><text:span text:style-name="T313"> = </text:span><text:span text:style-name="T32">M</text:span><text:span text:style-name="T313">;の形式、または</text:span><text:span text:style-name="T53">class</text:span><text:span text:style-name="T313"> </text:span><text:span text:style-name="T32">C</text:span><text:span text:style-name="T313">&lt;</text:span><text:span text:style-name="T32">T</text:span><text:span text:style-name="T74">1</text:span><text:span text:style-name="T32">, ..., T</text:span><text:span text:style-name="T74">n</text:span><text:span text:style-name="T313">&gt; = </text:span><text:span text:style-name="T32">M</text:span><text:span text:style-name="T313">;の形式のクラス宣言の効果は、ミクスイン・アプリケーション</text:span><text:span text:style-name="T32">M</text:span><text:span text:style-name="T313">で定義されたクラス（</text:span><text:a xlink:type="simple" xlink:href="#10.クラス(Classes)|outline" text:style-name="Internet_20_link" text:visited-style-name="Visited_20_Internet_20_Link"><text:span text:style-name="T312">第10章</text:span></text:a><text:span text:style-name="T313">）にバインドされた名前</text:span><text:span text:style-name="T32">C</text:span><text:span text:style-name="T313">を</text:span><text:span text:style-name="T32">L</text:span><text:span text:style-name="T313">のスコープに導入することである。そのクラスが組込み識別子abstractで前置されているときに限り、そのクラスは抽象クラスとして定義されている。</text:span></text:p>
      <text:p text:style-name="P128"/>
      <text:p text:style-name="P128"/>
      <text:p text:style-name="P128"/>
      <text:h text:style-name="P406" text:outline-level="2">ミクスイン構成(Mixin Composition)</text:h>
      <text:p text:style-name="P128"/>
      <text:p text:style-name="P134">Dartはミクスイン構成を直接サポートしていないが、この概念はミクスイン句を持ったあるクラスのスーパークラスがどのように生成されるかを定義する際に有用である。</text:p>
      <text:p text:style-name="P128"/>
      <text:p text:style-name="P129">2つのミクスイン<text:span text:style-name="T3">M</text:span><text:span text:style-name="T64">1</text:span>&lt;<text:span text:style-name="T3">T</text:span><text:span text:style-name="T64">1</text:span><text:span text:style-name="T3"> … T</text:span><text:span text:style-name="T64">k</text:span><text:span text:style-name="T3">M</text:span><text:span text:style-name="T64">1</text:span>&gt; 及び<text:span text:style-name="T3">M</text:span><text:span text:style-name="T64">1</text:span>&lt;<text:span text:style-name="T3">U</text:span><text:span text:style-name="T64">1</text:span><text:span text:style-name="T3"> … U</text:span><text:span text:style-name="T64">k</text:span><text:span text:style-name="T3">M</text:span><text:span text:style-name="T64">2</text:span>&gt; からなる<text:span text:style-name="T3">ミクスイン構成</text:span>は<text:span text:style-name="T3">M</text:span><text:span text:style-name="T64">1</text:span>&lt;<text:span text:style-name="T3">T</text:span><text:span text:style-name="T64">1</text:span><text:span text:style-name="T3"> … T</text:span><text:span text:style-name="T64">k</text:span><text:span text:style-name="T3">M</text:span><text:span text:style-name="T64">1</text:span>&gt; * <text:span text:style-name="T3">M</text:span><text:span text:style-name="T64">1</text:span>&lt;<text:span text:style-name="T3">U</text:span><text:span text:style-name="T64">1</text:span><text:span text:style-name="T3"> … U</text:span><text:span text:style-name="T64">k</text:span><text:span text:style-name="T3">M</text:span><text:span text:style-name="T64">2</text:span>&gt;と書かれ、これはどのクラス<text:span text:style-name="T3">S</text:span>&lt;<text:span text:style-name="T3">V</text:span><text:span text:style-name="T64">1</text:span><text:span text:style-name="T3"> … V</text:span><text:span text:style-name="T64">kS</text:span>&gt;に於いても<text:span text:style-name="T3">S</text:span>&lt;<text:span text:style-name="T3">V</text:span><text:span text:style-name="T64">1</text:span><text:span text:style-name="T3"> … V</text:span><text:span text:style-name="T64">kS</text:span>&gt;に対する<text:span text:style-name="T3">M</text:span><text:span text:style-name="T64">1</text:span>&lt;<text:span text:style-name="T3">T</text:span><text:span text:style-name="T64">1</text:span><text:span text:style-name="T3"> </text:span><text:span text:style-name="T3">… T</text:span><text:span text:style-name="T64">k</text:span><text:span text:style-name="T3">M</text:span><text:span text:style-name="T64">1</text:span>&gt; * <text:span text:style-name="T3">M</text:span><text:span text:style-name="T64">1</text:span>&lt;<text:span text:style-name="T3">U</text:span><text:span text:style-name="T64">1</text:span><text:span text:style-name="T3"> … U</text:span><text:span text:style-name="T64">k</text:span><text:span text:style-name="T3">M</text:span><text:span text:style-name="T64">2</text:span>&gt;のアプリケーションは以下と等価であるような匿名ミクスイン(anonymous mixin)を定義する：</text:p>
      <text:p text:style-name="P129"><text:soft-page-break/></text:p>
      <text:p text:style-name="P78"><text:span text:style-name="T47">abstract class</text:span> <text:span text:style-name="T3">Id</text:span><text:span text:style-name="T64">1</text:span>&lt;<text:span text:style-name="T3">T</text:span><text:span text:style-name="T64">1</text:span><text:span text:style-name="T3"> … T</text:span><text:span text:style-name="T64">kM1</text:span>, <text:span text:style-name="T3">U</text:span><text:span text:style-name="T64">1</text:span><text:span text:style-name="T3"> … U</text:span><text:span text:style-name="T64">kM2</text:span>, <text:span text:style-name="T3">V</text:span><text:span text:style-name="T64">1</text:span><text:span text:style-name="T3"> … V</text:span><text:span text:style-name="T64">kS</text:span>&gt; = <text:span text:style-name="T3">I</text:span><text:span text:style-name="T64">d2</text:span>&lt;<text:span text:style-name="T3">U</text:span><text:span text:style-name="T64">1</text:span><text:span text:style-name="T3"> … U</text:span><text:span text:style-name="T64">kM2</text:span>, <text:span text:style-name="T3">V</text:span><text:span text:style-name="T64">1</text:span><text:span text:style-name="T3"> … V</text:span><text:span text:style-name="T64">kS</text:span>&gt; <text:span text:style-name="T47">with</text:span> <text:span text:style-name="T3">M</text:span><text:span text:style-name="T64">1</text:span> &lt;<text:span text:style-name="T3">T</text:span><text:span text:style-name="T64">1</text:span><text:span text:style-name="T3"> … T</text:span><text:span text:style-name="T64">kM1</text:span>&gt;;</text:p>
      <text:p text:style-name="P128"/>
      <text:p text:style-name="P129">ここで <text:span text:style-name="T3">I</text:span><text:span text:style-name="T64">d2</text:span><text:span text:style-name="T202">は以下のものを示す：</text:span></text:p>
      <text:p text:style-name="P128"/>
      <text:p text:style-name="P77"><text:span text:style-name="T47">abstract class</text:span> <text:span text:style-name="T3">I</text:span><text:span text:style-name="T164">d</text:span><text:span text:style-name="T64">2</text:span>&lt;<text:span text:style-name="T3">U</text:span><text:span text:style-name="T64">1</text:span><text:span text:style-name="T3"> … U</text:span><text:span text:style-name="T64">kM2</text:span>, <text:span text:style-name="T3">V</text:span><text:span text:style-name="T64">1</text:span><text:span text:style-name="T3"> … V</text:span><text:span text:style-name="T64">kS</text:span>&gt; = <text:span text:style-name="T3">S</text:span>&lt;<text:span text:style-name="T3">V</text:span><text:span text:style-name="T64">1</text:span><text:span text:style-name="T3"> … V</text:span><text:span text:style-name="T64">kS</text:span>&gt; <text:span text:style-name="T47">with</text:span> <text:span text:style-name="T3">M</text:span><text:span text:style-name="T64">2</text:span>&lt;<text:span text:style-name="T3">U</text:span><text:span text:style-name="T64">1</text:span><text:span text:style-name="T3"> … U</text:span><text:span text:style-name="T64">kM2</text:span>&gt;;</text:p>
      <text:p text:style-name="P128"/>
      <text:p text:style-name="P129">また <text:span text:style-name="T3">Id</text:span><text:span text:style-name="T64">1</text:span><text:span text:style-name="T174">と </text:span><text:span text:style-name="T164">I</text:span><text:span text:style-name="T64">d2 </text:span><text:span text:style-name="T174">は該プログラム中のどこにも存在しないユニークな識別子である。</text:span></text:p>
      <text:p text:style-name="P128"/>
      <text:p text:style-name="P134">ミクスイン構成で作られたクラスたちは、独立してインスタンス化できないので抽象であると見做される。これらは通常のクラス宣言とミクスイン・アプリケーションの匿名スーパークラスとしてのみ導入される。従って、もしあるミクスイン構成が抽象メンバたちを含んでいたり、あるいは不完全にあるインターフェイスを実装していたときには警告は出されない。</text:p>
      <text:p text:style-name="P129"/>
      <text:p text:style-name="P129">ミクスイン構成は結合的(associative)である。</text:p>
      <text:p text:style-name="P128"/>
      <text:p text:style-name="P179"><text:span text:style-name="T3">M</text:span><text:span text:style-name="T64">1</text:span>、<text:span text:style-name="T3">M</text:span><text:span text:style-name="T64">2</text:span>、及び<text:span text:style-name="T3">S</text:span>のどのサブセットも総称である場合もない場合もあることに注意。非総称宣言にたいして、それに対応する型パラメタたちは省略され得、また<text:span text:style-name="T174">引き出された宣言</text:span><text:span text:style-name="T164">Id</text:span><text:span text:style-name="T64">1 </text:span><text:span text:style-name="T174">及び/または</text:span><text:span text:style-name="T164">Id</text:span><text:span text:style-name="T64">2</text:span>のなかに型パラメタが残っていないときは、これらの宣言はいずれも総称である必要はない。</text:p>
      <text:p text:style-name="P128"/>
      <text:p text:style-name="P128"/>
      <text:p text:style-name="P128"/>
      <text:p text:style-name="P128"/>
      <text:h text:style-name="P402" text:outline-level="1">列挙型(Enums)</text:h>
      <text:p text:style-name="P129"/>
      <text:p text:style-name="P129"><text:span text:style-name="T3">列挙型(enumerated type)またはenum</text:span>は固定数の定数値たちを表現するのに使われる。</text:p>
      <text:p text:style-name="P129"/>
      <text:p text:style-name="P75">enumType（列挙型）:</text:p>
      <text:p text:style-name="P78">metadata（メタデータ） <text:span text:style-name="T47">enum</text:span> id（識別子） ‘{’ id [‘, ’ id]* [‘, ’] ‘}’</text:p>
      <text:p text:style-name="P78">;</text:p>
      <text:p text:style-name="P129"/>
      <text:p text:style-name="P129">metadata <text:span text:style-name="T47">enum</text:span> E { id<text:span text:style-name="T62">0</text:span>, . . . id<text:span text:style-name="T62">n−</text:span>1};の形式の宣言は次のクラス宣言と同じ効果を持つ：</text:p>
      <text:p text:style-name="P129"/>
      <text:p text:style-name="P78">metadata <text:span text:style-name="T47">class</text:span> E {</text:p>
      <text:p text:style-name="P78"><text:span text:style-name="T47">final</text:span> int index;</text:p>
      <text:p text:style-name="P78"><text:span text:style-name="T47">const</text:span> E(<text:span text:style-name="T47">this</text:span>.index);</text:p>
      <text:p text:style-name="P78"><text:span text:style-name="T47">static const</text:span> E id0 = <text:span text:style-name="T47">const</text:span> E(0);</text:p>
      <text:p text:style-name="P78">. . .</text:p>
      <text:p text:style-name="P78"><text:span text:style-name="T47">static const</text:span> E id<text:span text:style-name="T62">n−1</text:span> = <text:span text:style-name="T47">const</text:span> E(n - 1);</text:p>
      <text:p text:style-name="P78"><text:span text:style-name="T47">static const</text:span> List&lt;E&gt; values = <text:span text:style-name="T47">const</text:span> &lt;E&gt;[id0 . . . idn−1];</text:p>
      <text:p text:style-name="P78">String toString() =&gt; { 0: ‘E.id0’, . . ., n-1: ‘E.idn−1’}[index]</text:p>
      <text:p text:style-name="P78">}</text:p>
      <text:p text:style-name="P129"/>
      <text:p text:style-name="P129">enumをサブクラス化する、ミクスインする、または実装する、またはあるenumを明示的にインスタンス化するのはコンパイル時エラーである。これらの制約はの10.9, 10.10, 12.1及び16.12 節に規範的に記されている。</text:p>
      <text:p text:style-name="P129"/>
      <text:p text:style-name="P129"/>
      <text:h text:style-name="P401" text:outline-level="1">総称型(Generic<text:span text:style-name="T160">s</text:span>)</text:h>
      <text:p text:style-name="P128"/>
      <text:p text:style-name="P148"><text:span text:style-name="T312">クラス宣言（</text:span><text:a xlink:type="simple" xlink:href="#10.クラス(Classes)|outline" text:style-name="Internet_20_link" text:visited-style-name="Visited_20_Internet_20_Link"><text:span text:style-name="T312">第10章</text:span></text:a><text:span text:style-name="T312">）または型エイリアス（</text:span><text:a xlink:type="simple" xlink:href="#18.3.1.Typedef|outline" text:style-name="Internet_20_link" text:visited-style-name="Visited_20_Internet_20_Link"><text:span text:style-name="T312">19.3.1節</text:span></text:a><text:span text:style-name="T312">）</text:span><text:span text:style-name="T33">G</text:span><text:span text:style-name="T312">は</text:span><text:span text:style-name="T33">総称型(generic)</text:span><text:span text:style-name="T312">でありえる、即ち</text:span><text:span text:style-name="T33">G</text:span><text:span text:style-name="T312">は宣言された仮型パラメタたち（formal type parameters）を持つことが出来る。総称型宣言は宣言たちのファミリを誘導(induce)し、そのプログラムのなかで用意された実際の型パラメタたち(actual type parameters)の各セットにひとつの宣言をもたらす。</text:span></text:p>
      <text:p text:style-name="P128"/>
      <text:p text:style-name="P77"><text:span text:style-name="T47">typeParameter</text:span><text:span text:style-name="T52">（型パラメタ）</text:span><text:span text:style-name="T47">:</text:span><text:line-break/> <text:s text:c="4"/>metedata<text:span text:style-name="T160">（メタデータ）</text:span> identifier<text:span text:style-name="T160">（識別子）</text:span> (<text:span text:style-name="T47">extends</text:span> type<text:span text:style-name="T160">（型）</text:span>)?<text:line-break/> <text:s text:c="3"/>;</text:p>
      <text:p text:style-name="P77"/>
      <text:p text:style-name="P77"><text:span text:style-name="T47">typeParameters</text:span><text:span text:style-name="T52">（型パラメタたち）</text:span><text:span text:style-name="T47">:</text:span><text:line-break/> <text:s text:c="4"/>'&lt;' typeParameter<text:span text:style-name="T160">（型パラメタ）</text:span> (',' typeParameter<text:span text:style-name="T160">（型パラメタ）</text:span>)* '&gt;'<text:line-break/> <text:s text:c="3"/>;<text:line-break/></text:p>
      <text:p text:style-name="P128"/>
      <text:p text:style-name="P129">型パラメタ<text:span text:style-name="T20">T</text:span>は<text:span text:style-name="T3">T</text:span>の<text:span text:style-name="T3">上界(upper bound)（上バウンドともいう）</text:span>を指定する<text:span text:style-name="T47">extends</text:span>節でサフィックスを付けることが出来る。<text:span text:style-name="T47">extends</text:span>節が付いていないときはその上界は<text:span text:style-name="T47">Object</text:span>である。ある型変数がその上界のスーパー型のときは静的型警告である。<text:span text:style-name="T310">型変数たちのバウンドたちは型アノテーションの形式であり、運用モードでは実行に何の効果も持たない。型パラメタたちはあるクラスの型パラメタのスコープ内で宣言される。</text:span>総称型クラス宣言<text:span text:style-name="T3">G</text:span>の型パラメタたちは、<text:span text:style-name="T3">G</text:span>の型パラメタたちの総てのバウンドたち内のスコープ内にある。総称型クラス宣言<text:span text:style-name="T3">G</text:span><text:span text:style-name="T202">の型パラメタたちはまた、Gの</text:span><text:span text:style-name="T207">extends</text:span><text:span text:style-name="T202">及び</text:span><text:span text:style-name="T207">implements</text:span><text:span text:style-name="T202">句（もし存在すれば）内のスコープ内にある。しかしながら、スタティック・メンバ内から型パラメタを参照するのはコンパイル時エラーである。しかしながら、あるstaticメンバにより参照されているときは、型パラメタは奇形型と考えられる。</text:span></text:p>
      <text:p text:style-name="P128"/>
      <text:p text:style-name="P135">Static<text:span text:style-name="T160">たちは汎用体の総てのインスタンス化で共有されるため、staticなメンバのコンテキストの中では型変数は意味が無いのでこの制約が必要となる。しかしながら、型変数は例え</text:span><text:span text:style-name="T52">this</text:span><text:span text:style-name="T160">が得られない場合でもインスタンス・イニシャライザから参照され得る。</text:span></text:p>
      <text:p text:style-name="P128"/>
      <text:p text:style-name="P179">型パラメタたちがそ<text:span text:style-name="T160">れら</text:span>のバウンドたちのスコープ内にあるので、我々はF-バウンド定量化<text:span text:style-name="T160">(F-bounded quantification)</text:span>をサポートしている（これが何かを知っていないときは質問しないで欲しい）。<text:span text:style-name="T160">これにより次のような型チェックのコードが可能となる。</text:span></text:p>
      <text:p text:style-name="P128"/>
      <text:p text:style-name="P100"><text:span text:style-name="T52">interface</text:span> Ordered&lt;T&gt; {</text:p>
      <text:p text:style-name="P100"><text:s text:c="2"/>operator &gt; (T x);</text:p>
      <text:p text:style-name="P100">}</text:p>
      <text:p text:style-name="P100"><text:span text:style-name="T47">class</text:span> Sorter&lt;T <text:span text:style-name="T47">extends</text:span> Ordered&lt;T&gt;&gt; {</text:p>
      <text:p text:style-name="P100"><text:s text:c="3"/>sort(List&lt;T&gt; l) { … l[n] &lt; l[n+1] …}</text:p>
      <text:p text:style-name="P100">}</text:p>
      <text:p text:style-name="P128"/>
      <text:p text:style-name="P179"><text:span text:style-name="T160">型パラメタたちがスコープ内にあったとしても、現時点では</text:span>多くの制約がある：</text:p>
      <text:list xml:id="list114532334625954726" text:style-name="L31">
        <text:list-item>
          <text:p text:style-name="P425"><text:span text:style-name="T312">型パラメタたちはインスタンス生成式の中ではコンストラクタの名前付けに使うことはできない（</text:span><text:a xlink:type="simple" xlink:href="#15.12.インスタンス生成(Instance Creation)|outline" text:style-name="Internet_20_link" text:visited-style-name="Visited_20_Internet_20_Link"><text:span text:style-name="T313">16.12</text:span></text:a><text:a xlink:type="simple" xlink:href="#15.12.インスタンス生成(Instance Creation)|outline" text:style-name="Internet_20_link" text:visited-style-name="Visited_20_Internet_20_Link"><text:span text:style-name="T312">節</text:span></text:a><text:span text:style-name="T312">）</text:span></text:p>
        </text:list-item>
        <text:list-item>
          <text:p text:style-name="P425"><text:soft-page-break/><text:span text:style-name="T312">型パラメタたちはスーパークラスまたはスーパーインターフェイスとして使えない（</text:span><text:a xlink:type="simple" xlink:href="#10.9.スーパークラス(Superclasses)|outline" text:style-name="Internet_20_link" text:visited-style-name="Visited_20_Internet_20_Link"><text:span text:style-name="T313">10</text:span></text:a><text:a xlink:type="simple" xlink:href="#10.9.スーパークラス(Superclasses)|outline" text:style-name="Internet_20_link" text:visited-style-name="Visited_20_Internet_20_Link"><text:span text:style-name="T312">.</text:span></text:a><text:a xlink:type="simple" xlink:href="#10.9.スーパークラス(Superclasses)|outline" text:style-name="Internet_20_link" text:visited-style-name="Visited_20_Internet_20_Link"><text:span text:style-name="T313">9</text:span></text:a><text:span text:style-name="T312">、</text:span><text:a xlink:type="simple" xlink:href="#10.10.スーパーインターフェイス(Superinterfaces)|outline" text:style-name="Internet_20_link" text:visited-style-name="Visited_20_Internet_20_Link"><text:span text:style-name="T313">10</text:span></text:a><text:a xlink:type="simple" xlink:href="#10.10.スーパーインターフェイス(Superinterfaces)|outline" text:style-name="Internet_20_link" text:visited-style-name="Visited_20_Internet_20_Link"><text:span text:style-name="T312">.</text:span></text:a><text:a xlink:type="simple" xlink:href="#10.10.スーパーインターフェイス(Superinterfaces)|outline" text:style-name="Internet_20_link" text:visited-style-name="Visited_20_Internet_20_Link"><text:span text:style-name="T313">10</text:span></text:a><text:span text:style-name="T312">、</text:span><text:a xlink:type="simple" xlink:href="#11.1.スーパーインターフェイス(Superinterfaces)|outline" text:style-name="Internet_20_link" text:visited-style-name="Visited_20_Internet_20_Link"><text:span text:style-name="T313">11</text:span></text:a><text:a xlink:type="simple" xlink:href="#11.1.スーパーインターフェイス(Superinterfaces)|outline" text:style-name="Internet_20_link" text:visited-style-name="Visited_20_Internet_20_Link"><text:span text:style-name="T312">.</text:span></text:a><text:a xlink:type="simple" xlink:href="#11.1.スーパーインターフェイス(Superinterfaces)|outline" text:style-name="Internet_20_link" text:visited-style-name="Visited_20_Internet_20_Link"><text:span text:style-name="T313">1</text:span></text:a><text:span text:style-name="T312">節）</text:span></text:p>
        </text:list-item>
        <text:list-item>
          <text:p text:style-name="P426">型パラメタは総称型としては使えない。</text:p>
        </text:list-item>
      </text:list>
      <text:p text:style-name="P179"/>
      <text:p text:style-name="P179">これらの規範的なバージョンは本仕様書の然るべき節のなかで与えられている。これらの制限の幾つかは将来外される可能性がある。</text:p>
      <text:h text:style-name="P401" text:outline-level="1">メタデータ(MetaData)</text:h>
      <text:p text:style-name="P128"/>
      <text:p text:style-name="P129">Dartはユーザが定義したアノテーションをプログラム構造に付加する為に使われるメタデータに対応している。</text:p>
      <text:p text:style-name="P128"/>
      <text:p text:style-name="P74">metadata<text:span text:style-name="T160">（メタデータ）</text:span>:</text:p>
      <text:p text:style-name="P77"><text:s text:c="6"/>('@' qualified<text:span text:style-name="T160">（修飾された） </text:span>(‘.’ identifier<text:span text:style-name="T160">（識別子）</text:span>)? (arguments<text:span text:style-name="T160">（引数たち）</text:span>)?)*</text:p>
      <text:p text:style-name="P77"><text:s text:c="3"/>;</text:p>
      <text:p text:style-name="P128"/>
      <text:p text:style-name="P129">メタデータは一連のアノテーションたちで構成され、その各々は文字@で始まり、そのあとにある識別子で始まる常数式が続く。もしその式が以下のどれかでないときはコンパイル時エラーである：</text:p>
      <text:p text:style-name="P129"/>
      <text:list xml:id="list5368218941091901050" text:style-name="L32">
        <text:list-item>
          <text:p text:style-name="P247">コンパイル時常数変数への参照</text:p>
        </text:list-item>
        <text:list-item>
          <text:p text:style-name="P247">常数コンストラクタの呼び出し</text:p>
        </text:list-item>
      </text:list>
      <text:p text:style-name="P129"/>
      <text:p text:style-name="P129">メタデータはプログラム構成要素(program construct) <text:span text:style-name="T3">p</text:span>の抽象文法ツリーに関連付けられ、<text:span text:style-name="T3">p</text:span>がそれ自身またデータまたはコメントで無いとして、その直後にメタデータが続く。メタデータは、そのアノテートされたプログラム構成要素<text:span text:style-name="T3">p</text:span>がリフレクションによってアクセス可能だとして、リフレクション的呼び出し(reflective call)を介して実行時に復元され得る。</text:p>
      <text:p text:style-name="P128"/>
      <text:p text:style-name="P179"><text:span text:style-name="T160">明らかに、メタデータはまたしかるべきインタープリタを介してそのプログラムを解析し定数たちを計算することで静的にできる。実際殆どで無いにしてもメタデータの多くの使</text:span><text:span text:style-name="T160">用法は完全に静的である。</text:span></text:p>
      <text:p text:style-name="P128"/>
      <text:p text:style-name="P129"><text:span text:style-name="T3">実際に使われていないメタデータの導入によって実行時のオーバヘッドが重くなることは無いとい</text:span><text:span text:style-name="T3">うことは重要である。メタデータは定数たちのみが関与するので、それが計算される時間は重要でなく、実装物は通常の解析と実行時にはメタデータをスキップして、その計算を後回しにしても良</text:span><text:span text:style-name="T3">い</text:span>。</text:p>
      <text:p text:style-name="P128"/>
      <text:p text:style-name="P179">メタデータをローカル変数のように、リフレクションを介してアクセス可能で無いかもしれない定数たちとメタデータを結び付けることは可能である（将来考えうることではあるが、よりリッチなリフレクション的ライブラリもそれらへのアクセスを提供できる可能性がある）。これは一見有用で無いようであるがそうではなく、ソース・コードが取得できれば静的にデータが復元できる。</text:p>
      <text:p text:style-name="P128"/>
      <text:p text:style-name="P129">メタデータはライブラリ、partヘッダ、クラス、typedef、型パラメタ、コンストラクタ、ファクトリ、関数、パラメタ、あるいは変数宣言の前に、及びインポートまたはエクスポート指令の後に置かれ得る。</text:p>
      <text:p text:style-name="P128"/>
      <text:p text:style-name="P128"/>
      <text:p text:style-name="P128"/>
      <text:p text:style-name="P128"/>
      <text:h text:style-name="P401" text:outline-level="1">式(Expressions)</text:h>
      <text:p text:style-name="P128"/>
      <text:p text:style-name="P148"><text:span text:style-name="T33">式(expression)</text:span><text:span text:style-name="T312">はDartコードの一部であり、ある値（</text:span><text:span text:style-name="T33">value</text:span><text:span text:style-name="T312">：常にオブジェクトである）を引き出す為に実行時に計算（evaluate：評価とも訳す）される。各式はそれに関わる(associated)ある静的な型(static type)（</text:span><text:a xlink:type="simple" xlink:href="#18.1.静的型(Static Types)|outline" text:style-name="Internet_20_link" text:visited-style-name="Visited_20_Internet_20_Link"><text:span text:style-name="T312">19.1節</text:span></text:a><text:span text:style-name="T312">）を持つ。各値はそれに関わるある動的な型(dynamic type)（</text:span><text:a xlink:type="simple" xlink:href="#18.2.動的型システム(Dynamic Type System)|outline" text:style-name="Internet_20_link" text:visited-style-name="Visited_20_Internet_20_Link"><text:span text:style-name="T312">19.2節</text:span></text:a><text:span text:style-name="T312">）を持つ。</text:span></text:p>
      <text:p text:style-name="P77"><text:line-break/><text:span text:style-name="T47">expression</text:span><text:span text:style-name="T52">（式）</text:span><text:span text:style-name="T47">:</text:span><text:line-break/> <text:s text:c="5"/>assignableExpression<text:span text:style-name="T160">（代入可能式）</text:span> assignmentOperator<text:span text:style-name="T160">（代入演算子）</text:span> expression<text:span text:style-name="T160">（式）</text:span><text:line-break/> <text:s text:c="3"/>| conditionalExpression<text:span text:style-name="T160">（条件式） cascadeSection*（カスケード区間）</text:span></text:p>
      <text:p text:style-name="P78"><text:s text:c="4"/>| throwExpression（throw式）</text:p>
      <text:p text:style-name="P77"><text:s text:c="4"/>;</text:p>
      <text:p text:style-name="P77"><text:line-break/><text:span text:style-name="T47">expressionWithoutCascade</text:span><text:span text:style-name="T52">（カスケードなしの式）</text:span><text:span text:style-name="T47">:<text:line-break/></text:span><text:span text:style-name="T223"> <text:s text:c="5"/>assignableExpression</text:span><text:span text:style-name="T222">（代入可能式）</text:span><text:span text:style-name="T223"> assignmentOperator</text:span><text:span text:style-name="T222">（代入演算子）</text:span><text:span text:style-name="T223"> expressionWithoutCascade</text:span><text:span text:style-name="T222">（カスケードなしの式）</text:span><text:span text:style-name="T223"> <text:line-break/> <text:s text:c="3"/>| conditionalExpression</text:span><text:span text:style-name="T222">（条件式）</text:span></text:p>
      <text:p text:style-name="P80"><text:s text:c="4"/>| throwExpressionWithoutCascade（カスケードなしのthrow式）</text:p>
      <text:p text:style-name="P77"><text:s text:c="4"/>;</text:p>
      <text:p text:style-name="P77"><text:span text:style-name="T47"><text:line-break/></text:span><text:span text:style-name="T47">expressionList</text:span><text:span text:style-name="T52">（式リスト）</text:span><text:span text:style-name="T47">:</text:span><text:line-break/> <text:s text:c="5"/>expression<text:span text:style-name="T160">（式）</text:span> (',' expression<text:span text:style-name="T160">（式）</text:span>)* <text:s text:c="3"/>;</text:p>
      <text:p text:style-name="P74"/>
      <text:p text:style-name="P77"><text:span text:style-name="T47">primary</text:span><text:span text:style-name="T52">（プライマリ）</text:span><text:span text:style-name="T47">:</text:span><text:line-break/> <text:s text:c="5"/>thisExpression<text:span text:style-name="T160">（this式）</text:span><text:line-break/> <text:s text:c="3"/>| <text:span text:style-name="T47">super</text:span> assignableSelector<text:span text:style-name="T160">（代入可能セレクタ）</text:span><text:line-break/> <text:s text:c="3"/>| functionExpression<text:span text:style-name="T160">（関数式）</text:span><text:line-break/> <text:s text:c="3"/>| literal<text:span text:style-name="T160">（リテラル）</text:span><text:line-break/> <text:s text:c="3"/>| identifier<text:span text:style-name="T160">（識別子）</text:span><text:line-break/> <text:s text:c="3"/>| newExpression<text:span text:style-name="T160">（new式）</text:span></text:p>
      <text:p text:style-name="P47"><text:span text:style-name="T125"><text:s text:c="4"/>| </text:span><text:span text:style-name="T110">new</text:span><text:span text:style-name="T125"> type '#' ('.' identifier)?</text:span><text:line-break/> <text:s text:c="3"/>| constantObjectExpression<text:span text:style-name="T160">（定数オブジェクト式）</text:span><text:line-break/> <text:s text:c="3"/>| '(' expression<text:span text:style-name="T160">（式）</text:span> ')'<text:line-break/> <text:s text:c="3"/>;</text:p>
      <text:p text:style-name="P128"/>
      <text:p text:style-name="P129">式<text:span text:style-name="T3">e</text:span>は常に括弧で囲まれ得るが、これは決して<text:span text:style-name="T3">e</text:span><text:span text:style-name="T202">に対し意</text:span>味的効果を持たない。</text:p>
      <text:p text:style-name="P128"/>
      <text:p text:style-name="P177"><text:span text:style-name="T160">残念ながらこれはそれを囲む式に対し効果を与えうる。staticなメソッド </text:span><text:span text:style-name="T18">m</text:span><text:span text:style-name="T160"> =&gt; 42を持つあるクラス</text:span><text:span text:style-name="T18">C</text:span><text:span text:style-name="T160">があったとすると、</text:span><text:span text:style-name="T18">C:m</text:span><text:span text:style-name="T160">()は42を返すが、(</text:span><text:span text:style-name="T18">C</text:span><text:span text:style-name="T160">):</text:span><text:span text:style-name="T18">m</text:span><text:span text:style-name="T160">()は NoSuchMethodErrorを発生させる。この異常は型Typeの各インスタンスが確実にそのstaticなメンバたちに対応したインスタンス・メンバを持つようにすれば修正できよう。この問題はDartの将来の版で対処されよう。</text:span></text:p>
      <text:p text:style-name="P128"/>
      <text:p text:style-name="P128"><text:soft-page-break/></text:p>
      <text:p text:style-name="P128"/>
      <text:p text:style-name="P91">16.0.1オブジェクトの同一性(Object Identity)</text:p>
      <text:p text:style-name="P128"/>
      <text:p text:style-name="P128">Dart<text:span text:style-name="T160">であらかじめ定義されている</text:span><text:span text:style-name="T52">identical</text:span><text:span text:style-name="T160">()という関数は以下の場合に限り</text:span><text:span text:style-name="T52">identical</text:span><text:span text:style-name="T160">(</text:span><text:span text:style-name="T18">c</text:span><text:span text:style-name="T67">1</text:span><text:span text:style-name="T18">, c</text:span><text:span text:style-name="T67">2</text:span><text:span text:style-name="T160">)だと定義されている：</text:span></text:p>
      <text:p text:style-name="P128"/>
      <text:list xml:id="list2243195730492397202" text:style-name="L33">
        <text:list-item>
          <text:p text:style-name="P303">c<text:span text:style-name="T62">1</text:span><text:span text:style-name="T160">が</text:span><text:span text:style-name="T52">null</text:span><text:span text:style-name="T160">または</text:span><text:span text:style-name="T52">bool</text:span><text:span text:style-name="T160">のインスタンスと計算されc</text:span><text:span text:style-name="T81">1 </text:span><text:span text:style-name="T160">== c</text:span><text:span text:style-name="T81">2</text:span><text:span text:style-name="T160">である。</text:span></text:p>
        </text:list-item>
      </text:list>
      <text:p text:style-name="P129">または</text:p>
      <text:list xml:id="list34419931" text:continue-numbering="true" text:style-name="L33">
        <text:list-item>
          <text:p text:style-name="P303"><text:span text:style-name="T160">c</text:span><text:span text:style-name="T81">1</text:span><text:span text:style-name="T160">とc</text:span><text:span text:style-name="T81">2</text:span><text:span text:style-name="T160">が</text:span><text:span text:style-name="T52">int</text:span><text:span text:style-name="T160">のインスタンスであり、c</text:span><text:span text:style-name="T81">1 </text:span><text:span text:style-name="T160">== c</text:span><text:span text:style-name="T81">2</text:span><text:span text:style-name="T160">である。</text:span></text:p>
        </text:list-item>
      </text:list>
      <text:p text:style-name="P129">または</text:p>
      <text:list xml:id="list34425027" text:continue-numbering="true" text:style-name="L33">
        <text:list-item>
          <text:p text:style-name="P303"><text:span text:style-name="T160">c</text:span><text:span text:style-name="T81">1</text:span><text:span text:style-name="T160">とc</text:span><text:span text:style-name="T81">2</text:span><text:span text:style-name="T160">が定数文字列であり、c</text:span><text:span text:style-name="T81">1 </text:span><text:span text:style-name="T160">== c</text:span><text:span text:style-name="T81">2</text:span><text:span text:style-name="T160">である。</text:span></text:p>
        </text:list-item>
      </text:list>
      <text:p text:style-name="P129">または</text:p>
      <text:list xml:id="list34426325" text:continue-numbering="true" text:style-name="L33">
        <text:list-item>
          <text:p text:style-name="P248">c<text:span text:style-name="T62">1</text:span>とc<text:span text:style-name="T62">2</text:span>が<text:span text:style-name="T47">double</text:span>のインスタンスであって、以下の一つがなりたつ：</text:p>
        </text:list-item>
      </text:list>
      <text:list xml:id="list3088010656970900917" text:style-name="L34">
        <text:list-item>
          <text:list>
            <text:list-item>
              <text:p text:style-name="P249">c<text:span text:style-name="T62">1</text:span>とc<text:span text:style-name="T62">2</text:span>が非ゼロでc<text:span text:style-name="T62">1</text:span> == c<text:span text:style-name="T62">2</text:span></text:p>
            </text:list-item>
          </text:list>
        </text:list-item>
      </text:list>
      <text:list xml:id="list6704352274957716155" text:style-name="L35">
        <text:list-item>
          <text:list>
            <text:list-item>
              <text:p text:style-name="P250">c<text:span text:style-name="T62">1</text:span>とc<text:span text:style-name="T62">2</text:span>がともに+0.0を表現している</text:p>
            </text:list-item>
          </text:list>
        </text:list-item>
      </text:list>
      <text:list xml:id="list4938454021003802956" text:style-name="L36">
        <text:list-item>
          <text:list>
            <text:list-item>
              <text:p text:style-name="P251">c<text:span text:style-name="T62">1</text:span>とc<text:span text:style-name="T62">2</text:span>がともに－0.0を表現している</text:p>
            </text:list-item>
            <text:list-item>
              <text:p text:style-name="P251">c<text:span text:style-name="T62">1</text:span>とc<text:span text:style-name="T62">2</text:span>がともに同じ下位層のビット・パタンを持ったNaNの値を表現している</text:p>
            </text:list-item>
          </text:list>
        </text:list-item>
      </text:list>
      <text:p text:style-name="P128"><text:s/><text:span text:style-name="T160">または</text:span></text:p>
      <text:list xml:id="list3296949576665483046" text:style-name="L37">
        <text:list-item>
          <text:p text:style-name="P232"><text:span text:style-name="T312">c</text:span><text:span text:style-name="T93">1</text:span><text:span text:style-name="T312">とc</text:span><text:span text:style-name="T93">2</text:span><text:span text:style-name="T312">がリテラル・リスト式の仕様（</text:span><text:a xlink:type="simple" xlink:href="#15.7.リスト(Lists)|outline" text:style-name="Internet_20_link" text:visited-style-name="Visited_20_Internet_20_Link"><text:span text:style-name="T312">16.7節</text:span></text:a><text:span text:style-name="T312">）の中でidenticalだと定義されている定数リストである。</text:span></text:p>
          <text:p text:style-name="P396">または</text:p>
        </text:list-item>
        <text:list-item>
          <text:p text:style-name="P352"><text:span text:style-name="T313">c</text:span><text:span text:style-name="T94">1</text:span><text:span text:style-name="T313">とc</text:span><text:span text:style-name="T94">2</text:span><text:span text:style-name="T313">がリテラル・マップ式の仕様（</text:span><text:a xlink:type="simple" xlink:href="#15.8.マップ(Maps)|outline" text:style-name="Internet_20_link" text:visited-style-name="Visited_20_Internet_20_Link"><text:span text:style-name="T312">16.8節</text:span></text:a><text:span text:style-name="T313">）の中でidenticalだと定義されている定数マップである</text:span></text:p>
        </text:list-item>
      </text:list>
      <text:p text:style-name="P129">または</text:p>
      <text:list xml:id="list34421042" text:continue-numbering="true" text:style-name="L37">
        <text:list-item>
          <text:p text:style-name="P252">c<text:span text:style-name="T62">1</text:span>とc<text:span text:style-name="T62">2</text:span>が同じクラスCのオブジェクトであって、c<text:span text:style-name="T62">1</text:span>の各メンバがc<text:span text:style-name="T62">2</text:span>のそれに対応したフィールドと同じである。</text:p>
        </text:list-item>
      </text:list>
      <text:p text:style-name="P129">または</text:p>
      <text:list xml:id="list34410651" text:continue-numbering="true" text:style-name="L37">
        <text:list-item>
          <text:p text:style-name="P252">c<text:span text:style-name="T62">1</text:span>とc<text:span text:style-name="T62">2</text:span>が同じオブジェクトである</text:p>
        </text:list-item>
      </text:list>
      <text:p text:style-name="P128"/>
      <text:p text:style-name="P180">doubleに対する同一性の定義は NaNがそれ自身と等しい、そして符号に関わらずゼロはゼロと等しいという同一性とは異なる。</text:p>
      <text:p text:style-name="P128"/>
      <text:p text:style-name="P135">double<text:span text:style-name="T160">に対する同一性の定義はIEEE 754に規定されており、それではNaNは柔軟性則に従わ</text:span><text:span text:style-name="T160">ないと断定している。ハードウエアがこれらの規則に準拠しているので、効率性の理由からこれらに対応する必要がある。</text:span></text:p>
      <text:p text:style-name="P134"/>
      <text:p text:style-name="P134">この同一性の定義は同じようには制約されない。その代わりビット並びが同じdoubleは同一だと想定している。</text:p>
      <text:p text:style-name="P134"/>
      <text:p text:style-name="P134">同一性のこれらの規則はDartのプログラマたちがブール値または数値がボックスされているかボックスされていないかを見ることを出来なくしている。</text:p>
      <text:p text:style-name="P128"/>
      <text:p text:style-name="P128"/>
      <text:p text:style-name="P128"><text:soft-page-break/></text:p>
      <text:h text:style-name="P406" text:outline-level="2"><text:span text:style-name="T160">定数</text:span>(Constants)</text:h>
      <text:p text:style-name="P128"/>
      <text:p text:style-name="P129"><text:span text:style-name="T3">定数式(constant expression)</text:span>はその値が変わることが無く、コンパイル時に完全に計算(evaluate)できる式である。</text:p>
      <text:p text:style-name="P128"/>
      <text:p text:style-name="P129">定数式は以下のもののどれかである：</text:p>
      <text:list xml:id="list2676449136150237322" text:style-name="L38">
        <text:list-item>
          <text:p text:style-name="P233"><text:span text:style-name="T312">リテラル数値(literal number)（</text:span><text:a xlink:type="simple" xlink:href="#15.3.数(Numbers)|outline" text:style-name="Internet_20_link" text:visited-style-name="Visited_20_Internet_20_Link"><text:span text:style-name="T312">16.3節</text:span></text:a><text:span text:style-name="T312">）</text:span></text:p>
        </text:list-item>
        <text:list-item>
          <text:p text:style-name="P233"><text:span text:style-name="T312">リテラル・ブール値(literal boolean)（</text:span><text:a xlink:type="simple" xlink:href="#15.4.ブール値(Booleans)|outline" text:style-name="Internet_20_link" text:visited-style-name="Visited_20_Internet_20_Link"><text:span text:style-name="T312">16.4節</text:span></text:a><text:span text:style-name="T312">）</text:span></text:p>
        </text:list-item>
        <text:list-item>
          <text:p text:style-name="P353"><text:span text:style-name="T313">文字列内挿入式（</text:span><text:a xlink:type="simple" xlink:href="#15.5.1.文字列内挿入(String Interpolation)|outline" text:style-name="Internet_20_link" text:visited-style-name="Visited_20_Internet_20_Link"><text:span text:style-name="T312">16.5.1節</text:span></text:a><text:span text:style-name="T313">）が数値、文字列、ブール値、または</text:span><text:span text:style-name="T53">null</text:span><text:span text:style-name="T313">として計算されるコンパイル時定数であるようなリテラル文字列（</text:span><text:a xlink:type="simple" xlink:href="#15.5.文字列(Strings)|outline" text:style-name="Internet_20_link" text:visited-style-name="Visited_20_Internet_20_Link"><text:span text:style-name="T312">16.5節</text:span></text:a><text:span text:style-name="T313">）。</text:span><text:span text:style-name="T32">挿入された値がコンパイル時定数となる文字列内挿入を認めたいと思われるだろう。しかしながらその為には定数オブジェクトのための</text:span><text:span text:style-name="T13">toString</text:span><text:span text:style-name="T32">()メソッドが走らねばならず、これは専横なコードを含むことになる。</text:span></text:p>
        </text:list-item>
        <text:list-item>
          <text:p text:style-name="P354"><text:span text:style-name="T312">リテラル・シンボル(literal symbol)（</text:span><text:a xlink:type="simple" xlink:href="#15.6.シンボル(Symbols)|outline" text:style-name="Internet_20_link" text:visited-style-name="Visited_20_Internet_20_Link"><text:span text:style-name="T312">16.6節</text:span></text:a><text:span text:style-name="T312">）</text:span></text:p>
        </text:list-item>
        <text:list-item>
          <text:p text:style-name="P233"><text:span text:style-name="T54">null</text:span><text:span text:style-name="T312">（</text:span><text:a xlink:type="simple" xlink:href="#15.2.ヌル(Null)|outline" text:style-name="Internet_20_link" text:visited-style-name="Visited_20_Internet_20_Link"><text:span text:style-name="T312">16.2節</text:span></text:a><text:span text:style-name="T312">）</text:span></text:p>
        </text:list-item>
        <text:list-item>
          <text:p text:style-name="P353"><text:span text:style-name="T312">staticな定数変数（</text:span><text:a xlink:type="simple" xlink:href="#8.変数(variables)|outline" text:style-name="Internet_20_link" text:visited-style-name="Visited_20_Internet_20_Link"><text:span text:style-name="T312">第8章</text:span></text:a><text:span text:style-name="T312">）への正規参照(qualified reference)。</text:span></text:p>
          <text:p text:style-name="P427">例えば、もしクラスCが定数static変数vを宣言しているときはC.vは定数である。もしCが前置詞pを介してアクセスされているときは同じことが言え、p.C.vは定数である。</text:p>
        </text:list-item>
        <text:list-item>
          <text:p text:style-name="P253">定数変数を示す識別子式</text:p>
        </text:list-item>
        <text:list-item>
          <text:p text:style-name="P253">クラスまたは型エイリアスを示す単純または修飾識別子。例えば、もし<text:span text:style-name="T3">C</text:span>がクラスまたは<text:span text:style-name="T47">typedef</text:span>なら<text:span text:style-name="T3">C</text:span>は常数であり、また<text:span text:style-name="T3">C</text:span>がプレフィックス<text:span text:style-name="T3">p</text:span>でインポートされているときは<text:span text:style-name="T3">p.C</text:span>は常数である。</text:p>
        </text:list-item>
        <text:list-item>
          <text:p text:style-name="P233"><text:span text:style-name="T312">定数コンストラクタ呼び出し（</text:span><text:a xlink:type="simple" xlink:href="#15.12.2.Const|outline" text:style-name="Internet_20_link" text:visited-style-name="Visited_20_Internet_20_Link"><text:span text:style-name="T312">16.12.2節</text:span></text:a><text:span text:style-name="T312">）</text:span></text:p>
        </text:list-item>
        <text:list-item>
          <text:p text:style-name="P233"><text:span text:style-name="T312">定数リスト・リテラル（</text:span><text:a xlink:type="simple" xlink:href="#15.7.リスト(Lists)|outline" text:style-name="Internet_20_link" text:visited-style-name="Visited_20_Internet_20_Link"><text:span text:style-name="T312">16.7節</text:span></text:a><text:span text:style-name="T312">）</text:span></text:p>
        </text:list-item>
        <text:list-item>
          <text:p text:style-name="P233"><text:span text:style-name="T312">定数マップ・リテラル（</text:span><text:a xlink:type="simple" xlink:href="#15.8.マップ(Maps)|outline" text:style-name="Internet_20_link" text:visited-style-name="Visited_20_Internet_20_Link"><text:span text:style-name="T312">16.8節</text:span></text:a><text:span text:style-name="T312">）</text:span></text:p>
        </text:list-item>
        <text:list-item>
          <text:p text:style-name="P233"><text:span text:style-name="T312">トップ・レベル関数（</text:span><text:a xlink:type="simple" xlink:href="#9.関数(Functions)|outline" text:style-name="Internet_20_link" text:visited-style-name="Visited_20_Internet_20_Link"><text:span text:style-name="T312">第9章</text:span></text:a><text:span text:style-name="T312">）またはstaticメソッド（</text:span><text:a xlink:type="simple" xlink:href="#10.7.staticメソッド(Static Methods)|outline" text:style-name="Internet_20_link" text:visited-style-name="Visited_20_Internet_20_Link"><text:span text:style-name="T312">10.7節</text:span></text:a><text:span text:style-name="T312">）を示すシンプルなまたは修飾された識別子</text:span></text:p>
        </text:list-item>
        <text:list-item>
          <text:p text:style-name="P253">括弧で括った式(<text:span text:style-name="T3">e</text:span>)、ここに<text:span text:style-name="T3">e</text:span>は定数式</text:p>
        </text:list-item>
        <text:list-item>
          <text:p text:style-name="P233"><text:span text:style-name="T54">identical</text:span><text:span text:style-name="T312">(</text:span><text:span text:style-name="T33">e</text:span><text:span text:style-name="T73">1</text:span><text:span text:style-name="T33">, e</text:span><text:span text:style-name="T73">2</text:span><text:span text:style-name="T33">)</text:span><text:span text:style-name="T217">の形式の式で、ここに</text:span><text:span text:style-name="T33">e</text:span><text:span text:style-name="T73">1</text:span><text:span text:style-name="T217">と</text:span><text:span text:style-name="T33">e</text:span><text:span text:style-name="T73">2</text:span><text:span text:style-name="T184">は定数式でまた（</text:span><text:a xlink:type="simple" xlink:href="#15.式(Expressions)|outline" text:style-name="Internet_20_link" text:visited-style-name="Visited_20_Internet_20_Link"><text:span text:style-name="T184">16.0.1節</text:span></text:a><text:span text:style-name="T184">で示したように）</text:span><text:span text:style-name="T179">identical</text:span><text:span text:style-name="T184">(</text:span><text:span text:style-name="T170">)</text:span><text:span text:style-name="T184">は2つの引数が同じオブジェクトであるときに限り</text:span><text:span text:style-name="T179">true</text:span><text:span text:style-name="T184">を返すあらかじめ定められたDart関数に静的にバインドされている</text:span></text:p>
        </text:list-item>
        <text:list-item>
          <text:p text:style-name="P304"><text:span text:style-name="T18">e</text:span><text:span text:style-name="T67">1</text:span><text:span text:style-name="T160"> ==</text:span><text:span text:style-name="T18">e</text:span><text:span text:style-name="T67">2</text:span><text:span text:style-name="T160">,または</text:span><text:span text:style-name="T18">e</text:span><text:span text:style-name="T67">1</text:span><text:span text:style-name="T160"> != </text:span><text:span text:style-name="T18">e</text:span><text:span text:style-name="T67">2</text:span><text:span text:style-name="T160">, の形式のひとつの式で、ここで</text:span><text:span text:style-name="T18">e</text:span><text:span text:style-name="T67">1</text:span><text:span text:style-name="T160">と</text:span><text:span text:style-name="T18">e</text:span><text:span text:style-name="T67">2</text:span><text:span text:style-name="T160">は数値、文字列、ブール値、</text:span><text:span text:style-name="T160">または</text:span><text:span text:style-name="T52">null</text:span><text:span text:style-name="T160">を計算結果とする定数式</text:span></text:p>
        </text:list-item>
        <text:list-item>
          <text:p text:style-name="P304"><text:span text:style-name="T173">!</text:span><text:span text:style-name="T166">e</text:span><text:span text:style-name="T173">, </text:span><text:span text:style-name="T166">e</text:span><text:span text:style-name="T67">1</text:span><text:span text:style-name="T173"> &amp;&amp; </text:span><text:span text:style-name="T166">e</text:span><text:span text:style-name="T67">2</text:span><text:span text:style-name="T173">, または</text:span><text:span text:style-name="T166">e</text:span><text:span text:style-name="T67">1</text:span><text:span text:style-name="T173"> || </text:span><text:span text:style-name="T166">e</text:span><text:span text:style-name="T67">2</text:span><text:span text:style-name="T173">形式のひとつの式で、ここに</text:span><text:span text:style-name="T166">e</text:span><text:span text:style-name="T173">, </text:span><text:span text:style-name="T166">e</text:span><text:span text:style-name="T67">1</text:span><text:span text:style-name="T173">と</text:span><text:span text:style-name="T166">e</text:span><text:span text:style-name="T67">2</text:span><text:span text:style-name="T173">は</text:span><text:span text:style-name="T180">ブール値を</text:span><text:span text:style-name="T173">計算結果とする定数式</text:span></text:p>
        </text:list-item>
        <text:list-item>
          <text:p text:style-name="P304"><text:s/>~ <text:span text:style-name="T3">e</text:span>, <text:span text:style-name="T3">e</text:span><text:span text:style-name="T64">1</text:span><text:span text:style-name="T3"> </text:span>^ <text:span text:style-name="T3">e</text:span><text:span text:style-name="T64">2</text:span>, <text:span text:style-name="T3">e</text:span><text:span text:style-name="T64">1</text:span><text:span text:style-name="T3"> </text:span>&amp; <text:span text:style-name="T3">e</text:span><text:span text:style-name="T64">2</text:span>, <text:span text:style-name="T3">e</text:span><text:span text:style-name="T64">1</text:span><text:span text:style-name="T3"> </text:span>| <text:span text:style-name="T3">e</text:span><text:span text:style-name="T64">2</text:span>, <text:span text:style-name="T3">e</text:span><text:span text:style-name="T64">1</text:span> &gt;&gt; <text:span text:style-name="T3">e</text:span><text:span text:style-name="T64">2</text:span> <text:span text:style-name="T160">または</text:span> <text:span text:style-name="T3">e</text:span><text:span text:style-name="T64">1</text:span> &lt;&lt;<text:span text:style-name="T3"> e2</text:span><text:span text:style-name="T204">の形式のひとつの式で、ここで</text:span><text:span text:style-name="T18">e</text:span><text:span text:style-name="T67">1</text:span><text:span text:style-name="T204">と</text:span><text:span text:style-name="T18">e</text:span><text:span text:style-name="T67">2</text:span><text:span text:style-name="T204">は整数値、または</text:span><text:span text:style-name="T205">null</text:span><text:span text:style-name="T204">を計算結果とする定数式</text:span></text:p>
        </text:list-item>
        <text:list-item>
          <text:p text:style-name="P304"><text:span text:style-name="T166">e</text:span><text:span text:style-name="T67">1</text:span><text:span text:style-name="T173"> + </text:span><text:span text:style-name="T166">e</text:span><text:span text:style-name="T67">2</text:span><text:span text:style-name="T173">形式の式で、ここで</text:span><text:span text:style-name="T166">e</text:span><text:span text:style-name="T67">1</text:span><text:span text:style-name="T173">と</text:span><text:span text:style-name="T166">e</text:span><text:span text:style-name="T67">2</text:span><text:span text:style-name="T173">は数値、文字列、ブール値、または</text:span><text:span text:style-name="T176">null</text:span><text:span text:style-name="T173">を計算結果とする定数式</text:span></text:p>
        </text:list-item>
        <text:list-item>
          <text:p text:style-name="P356"><text:span text:style-name="T166">-e, e</text:span><text:span text:style-name="T67">1</text:span><text:span text:style-name="T166"> + e</text:span><text:span text:style-name="T67">2</text:span><text:span text:style-name="T166">, e</text:span><text:span text:style-name="T67">1</text:span><text:span text:style-name="T173"> - </text:span><text:span text:style-name="T166">e</text:span><text:span text:style-name="T67">2</text:span><text:span text:style-name="T173">, </text:span><text:span text:style-name="T166">e</text:span><text:span text:style-name="T67">1</text:span><text:span text:style-name="T173"> * </text:span><text:span text:style-name="T166">e</text:span><text:span text:style-name="T67">2</text:span><text:span text:style-name="T173">, </text:span><text:span text:style-name="T166">e</text:span><text:span text:style-name="T67">1</text:span><text:span text:style-name="T173"> / </text:span><text:span text:style-name="T166">e</text:span><text:span text:style-name="T67">2</text:span><text:span text:style-name="T166">, e</text:span><text:span text:style-name="T67">1</text:span><text:span text:style-name="T166"> ~/ e</text:span><text:span text:style-name="T67">2</text:span><text:span text:style-name="T166">, e</text:span><text:span text:style-name="T67">1</text:span><text:span text:style-name="T173"> &gt;</text:span><text:span text:style-name="T166">e</text:span><text:span text:style-name="T67">2</text:span><text:span text:style-name="T173">, </text:span><text:span text:style-name="T166">e</text:span><text:span text:style-name="T67">1</text:span><text:span text:style-name="T173"> &lt; </text:span><text:span text:style-name="T166">e</text:span><text:span text:style-name="T67">2</text:span><text:span text:style-name="T173">, </text:span><text:span text:style-name="T166">e</text:span><text:span text:style-name="T67">1</text:span><text:span text:style-name="T173"> &gt;= </text:span><text:span text:style-name="T166">e</text:span><text:span text:style-name="T67">2</text:span><text:span text:style-name="T166">,</text:span><text:span text:style-name="T173"> </text:span><text:span text:style-name="T166">e</text:span><text:span text:style-name="T67">1</text:span><text:span text:style-name="T173"> &lt;= </text:span><text:span text:style-name="T166">e</text:span><text:span text:style-name="T67">2</text:span><text:span text:style-name="T173">または</text:span><text:span text:style-name="T166">e</text:span><text:span text:style-name="T67">1</text:span><text:span text:style-name="T173"> % </text:span><text:span text:style-name="T166">e</text:span><text:span text:style-name="T67">2</text:span><text:span text:style-name="T186">の形式のひとつの式で、ここに</text:span><text:span text:style-name="T188">e</text:span><text:span text:style-name="T82">1</text:span><text:span text:style-name="T186">と</text:span><text:span text:style-name="T188">e</text:span><text:span text:style-name="T82">2</text:span><text:span text:style-name="T186">は数値または</text:span><text:span text:style-name="T187">null</text:span><text:span text:style-name="T186">を計算結果とする定数式</text:span></text:p>
        </text:list-item>
        <text:list-item>
          <text:p text:style-name="P356"><text:soft-page-break/><text:span text:style-name="T188">e</text:span><text:span text:style-name="T82">1</text:span><text:span text:style-name="T188">,e</text:span><text:span text:style-name="T82">2</text:span><text:span text:style-name="T186">及び</text:span><text:span text:style-name="T188">e</text:span><text:span text:style-name="T82">3 </text:span><text:span text:style-name="T186">が定数式で、</text:span><text:span text:style-name="T188">e</text:span><text:span text:style-name="T82">1 </text:span><text:span text:style-name="T186">がブール値として計算される</text:span><text:span text:style-name="T188">e</text:span><text:span text:style-name="T82">1</text:span><text:span text:style-name="T188">?e</text:span><text:span text:style-name="T82">2</text:span><text:span text:style-name="T188">:e</text:span><text:span text:style-name="T82">3</text:span><text:span text:style-name="T186"> の形式の式</text:span></text:p>
        </text:list-item>
        <text:list-item>
          <text:p text:style-name="P356"><text:span text:style-name="T188">e</text:span><text:span text:style-name="T186">.</text:span><text:span text:style-name="T187">length</text:span><text:span text:style-name="T186">の形式の式で、ここで</text:span><text:span text:style-name="T188">e</text:span><text:span text:style-name="T186">は文字列の値として計算される定数式。</text:span></text:p>
        </text:list-item>
      </text:list>
      <text:p text:style-name="P128"/>
      <text:p text:style-name="P129">ある式が定数式である必要があるにもかかわらずその計算に於いて例外を生起するときはコンパイル時エラーである：</text:p>
      <text:p text:style-name="P128"/>
      <text:p text:style-name="P177">各定数式の計算が正しく行われることという要求はないことに注意のこと。ある定数式が必要な場合にのみ（例えば定数変数を初期化するため、あるいは仮パラメタのデフォルト値として、あるいはメタデータとして）コンパイル時にある定数式が実際に成功裏に計算されることを我々はこだわるべきだろうか。</text:p>
      <text:p text:style-name="P128"/>
      <text:p text:style-name="P179">上記はプログラムの制御フロー<text:span text:style-name="T160">には依存</text:span>していない。あるプログラム内でその計算が失敗するようなコンパイル時定数がたまたま存在するのはエラーである。これはまた再帰性(recursively)を持つ：複合定数は定数たちで構成されるので、ある定数の副部(subpart)が計算中に例外を生起するなら、それはエラーである。</text:p>
      <text:p text:style-name="P129"/>
      <text:p text:style-name="P179">一方、実装においてはあとでコードをコンパイルすることは自由であるので、一部のコンパイル時エラーたちはかなり遅れて起き得る。</text:p>
      <text:p text:style-name="P129"/>
      <text:p text:style-name="P100"><text:span text:style-name="T47">const</text:span> x = 1/0;</text:p>
      <text:p text:style-name="P100"><text:span text:style-name="T47">final</text:span> y = 1/0;</text:p>
      <text:p text:style-name="P100"><text:span text:style-name="T47">class</text:span> K {</text:p>
      <text:p text:style-name="P100"><text:s text:c="2"/>m1(){</text:p>
      <text:p text:style-name="P100"><text:s text:c="4"/><text:span text:style-name="T47">var</text:span> z = <text:span text:style-name="T47">false</text:span>;</text:p>
      <text:p text:style-name="P100"><text:s text:c="4"/><text:span text:style-name="T47">if</text:span> (z) {<text:span text:style-name="T47">return</text:span> x;}</text:p>
      <text:p text:style-name="P100"><text:s text:c="4"/><text:span text:style-name="T47">else</text:span> {<text:span text:style-name="T47">return</text:span> 2;}</text:p>
      <text:p text:style-name="P100"><text:s text:c="2"/>}</text:p>
      <text:p text:style-name="P100"><text:s/>m2() {</text:p>
      <text:p text:style-name="P100"><text:s text:c="3"/><text:span text:style-name="T47">if</text:span> (<text:span text:style-name="T47">true</text:span>) {<text:span text:style-name="T47">return</text:span> y;}</text:p>
      <text:p text:style-name="P100"><text:s text:c="3"/><text:span text:style-name="T47">else</text:span> {<text:span text:style-name="T47">return</text:span> 3;}</text:p>
      <text:p text:style-name="P100"><text:s/>}</text:p>
      <text:p text:style-name="P100">}</text:p>
      <text:p text:style-name="P129"/>
      <text:p text:style-name="P179">実装ではxに対するコンパイル・エラーを直ちに出すことは自由であるが、そうすることは要求されていない。xを参照する宣言を即座にコンパイルしないのなら、エラーの生起を遅らせることができる。例えば、xに対するコンパイル・エラーを出すのをm1の最初の呼び出しまで延期することが出来よう。しかしながら、m1の実行を選択できない、それはxを参照するブランチを通らず2を成功裏に返すことで判る。</text:p>
      <text:p text:style-name="P179"/>
      <text:p text:style-name="P179">m2呼び出しの場合はこの状況は異なる。yはコンパイル時定数（その値はそうであっても）でないので、m2のコンパイルでコンパイル時エラーを出す必要はない。実装はそのコードを実行でき、それはyに対するゲッタを呼び出させる。その時点で、yの初期化が起きねばならず、それはそのイニシャライザのコンパイルを必要とし、それがコンパイル・エラーを生起させる。</text:p>
      <text:p text:style-name="P129"/>
      <text:p text:style-name="P134"><text:soft-page-break/><text:span text:style-name="T47">null</text:span>の取り扱いは何らかの議論に値する。<text:span text:style-name="T47">null</text:span> + 2を考えてみよう。この式は常にエラーを生起させる。我々はそれを定数式として扱わない（そして一般的には、nullを数値の副式 (subexpression)、あるいはブール定数式として許さない）ことを選択できただろう。それを含めるには2つの主張がある：</text:p>
      <text:p text:style-name="P134"/>
      <text:list xml:id="list1877704500052222730" text:style-name="L39">
        <text:list-item>
          <text:p text:style-name="P357">これは定数である。我々はそれをコンパイル時に計算できる。</text:p>
        </text:list-item>
        <text:list-item>
          <text:p text:style-name="P357">その計算に由来するエラーに明確性を与えるのがより有用と思われる。</text:p>
        </text:list-item>
      </text:list>
      <text:p text:style-name="P134"/>
      <text:p text:style-name="P140">コンパイル時定数式の値がそれ自身に依存しているときはコンパイル時エラーである。</text:p>
      <text:p text:style-name="P128"/>
      <text:p text:style-name="P179">例として、以下のコード片を考えよう：</text:p>
      <text:p text:style-name="P179"/>
      <text:p text:style-name="P77"><text:span text:style-name="T47">class</text:span> CircularConsts{ </text:p>
      <text:p text:style-name="P77">// <text:span text:style-name="T160">違反したコード</text:span> - <text:span text:style-name="T160">相互に再帰するコンパイル時定数</text:span></text:p>
      <text:p text:style-name="P77"><text:s text:c="2"/>static const i = j; // <text:span text:style-name="T160">コンパイル時定数</text:span></text:p>
      <text:p text:style-name="P77"><text:s text:c="2"/>static const j = i; // <text:span text:style-name="T160">コンパイル時定数</text:span></text:p>
      <text:p text:style-name="P77">}</text:p>
      <text:p text:style-name="P128"/>
      <text:p text:style-name="P129">リテラル(literals)は以下のもので構成される：</text:p>
      <text:p text:style-name="P129"/>
      <text:p text:style-name="P77"><text:span text:style-name="T47">literal</text:span><text:span text:style-name="T52">（リテラル）</text:span><text:span text:style-name="T47">:</text:span><text:line-break/> <text:s text:c="5"/>nullLiteral<text:span text:style-name="T160">（nullリテラル）</text:span><text:line-break/> <text:s text:c="3"/>| booleanLiteral<text:span text:style-name="T160">（ブール値リテラル）</text:span><text:line-break/> <text:s text:c="3"/>| numericLiteral<text:span text:style-name="T160">（数値リテラル）</text:span><text:line-break/> <text:s text:c="3"/>| stringLiteral<text:span text:style-name="T160">（文字列リテラル）</text:span><text:line-break/> <text:s text:c="3"/>| mapLiteral<text:span text:style-name="T160">（マップ・リテラル）</text:span><text:line-break/> <text:s text:c="3"/>| listLiteral<text:span text:style-name="T160">（リスト・リテラル）</text:span><text:line-break/> <text:s text:c="3"/>;<text:line-break/><text:line-break/></text:p>
      <text:p text:style-name="P128"/>
      <text:p text:style-name="P128"/>
      <text:p text:style-name="P128"/>
      <text:h text:style-name="P406" text:outline-level="2">ヌル(Null)</text:h>
      <text:p text:style-name="P128"/>
      <text:p text:style-name="P128"><text:span text:style-name="T160">予約語の</text:span><text:span text:style-name="T52">null</text:span><text:span text:style-name="T160">は</text:span><text:span text:style-name="T21">null</text:span><text:span text:style-name="T18">オブジェクト</text:span><text:span text:style-name="T160">を意味する。</text:span></text:p>
      <text:p text:style-name="P77"><text:line-break/><text:span text:style-name="T47">nullLiteral</text:span><text:span text:style-name="T52">（nullリテラル）</text:span><text:span text:style-name="T47">:</text:span><text:line-break/> <text:s text:c="5"/><text:span text:style-name="T47">null</text:span></text:p>
      <text:p text:style-name="P77">;</text:p>
      <text:p text:style-name="P128"/>
      <text:p text:style-name="P128"><text:span text:style-name="T204">null</text:span><text:span text:style-name="T160">オブジェクトは組み込みクラス</text:span><text:span text:style-name="T52">Null</text:span><text:span text:style-name="T160">の唯一のインスタンスである。</text:span><text:span text:style-name="T52">Null</text:span><text:span text:style-name="T160">をインスタンス化しようと</text:span><text:span text:style-name="T160">すると実行時エラーを引き起こす。あるクラスやインターフェイスが</text:span><text:span text:style-name="T52">Null</text:span><text:span text:style-name="T160">を継承または実装しようと</text:span><text:span text:style-name="T160">するとコンパイル時エラーとなる。</text:span><text:span text:style-name="T52">null</text:span><text:span text:style-name="T160">上のメソッドを呼び出すと、そのメソッドがクラス</text:span><text:span text:style-name="T52">Null</text:span><text:span text:style-name="T160">で明示</text:span><text:span text:style-name="T160">的に実装されているものでないと</text:span><text:span text:style-name="T52">NullPointerException</text:span><text:span text:style-name="T160">が起きる。</text:span></text:p>
      <text:p text:style-name="P128"><text:soft-page-break/></text:p>
      <text:p text:style-name="P129">nullの静的型はbottom型（訳者注：⊥: 値を持たない空の型）である。</text:p>
      <text:p text:style-name="P128"/>
      <text:p text:style-name="P135"><text:span text:style-name="T207">Null</text:span><text:span text:style-name="T160">の代わりにbottomを使うという決定により、</text:span><text:span text:style-name="T205">null</text:span><text:span text:style-name="T160">は静的チェッカが苦情を出すことなく何所でも</text:span><text:span text:style-name="T160">代入出来るようにしている。</text:span></text:p>
      <text:p text:style-name="P129"/>
      <text:p text:style-name="P128"/>
      <text:p text:style-name="P128"/>
      <text:h text:style-name="P406" text:outline-level="2">数(Numbers)</text:h>
      <text:p text:style-name="P128"/>
      <text:p text:style-name="P129"><text:span text:style-name="T3">数リテラル(numeric literals)</text:span>はサイズが固定されていない(arbitrary size)10進または16進の整数、または倍精度の10進数である。</text:p>
      <text:p text:style-name="P128"/>
      <text:p text:style-name="P77"><text:span text:style-name="T47">numericLiteral</text:span><text:span text:style-name="T52">（数リテラル）</text:span><text:span text:style-name="T47">:</text:span><text:line-break/> <text:s text:c="6"/>NUMBER<text:line-break/> <text:s text:c="3"/>| HEX_NUMBER<text:line-break/> <text:s text:c="3"/>;</text:p>
      <text:p text:style-name="P77"/>
      <text:p text:style-name="P77"><text:span text:style-name="T47">NUMBER</text:span><text:span text:style-name="T52">（数）</text:span><text:span text:style-name="T47">:</text:span><text:line-break/> <text:s text:c="5"/>DIGIT+ ('.' DIGIT+)? EXPONENT?<text:line-break/> <text:s text:c="3"/>| '.' DIGIT+ EXPONENT?<text:line-break/> <text:s text:c="3"/>;<text:line-break/></text:p>
      <text:p text:style-name="P77"><text:span text:style-name="T47">EXPONENT</text:span><text:span text:style-name="T52">（指数部）</text:span><text:span text:style-name="T47">:</text:span><text:line-break/> <text:s text:c="5"/>('e' | 'E') ('+' | '-')? DIGIT+<text:line-break/> <text:s text:c="3"/>;<text:line-break/></text:p>
      <text:p text:style-name="P77"/>
      <text:p text:style-name="P77"><text:span text:style-name="T47">HEX_NUMBER</text:span><text:span text:style-name="T52">（16進数）</text:span><text:span text:style-name="T47">:</text:span><text:line-break/> <text:s text:c="5"/>'0x' HEX_DIGIT+<text:line-break/> <text:s text:c="3"/>| '0X' HEX_DIGIT+<text:line-break/> <text:s text:c="3"/>;<text:line-break/><text:line-break/><text:span text:style-name="T47">HEX_DIGIT</text:span><text:span text:style-name="T52">（16進桁）</text:span><text:span text:style-name="T47">:</text:span><text:line-break/> <text:s text:c="5"/>'a'..'f'<text:line-break/> <text:s text:c="3"/>| 'A'..'F'<text:line-break/> <text:s text:c="3"/>| DIGIT<text:line-break/> <text:s text:c="3"/>;<text:line-break/></text:p>
      <text:p text:style-name="P129">数リテラルがプレフィックス‘0x’または‘0X’で始まるときは、それは16進整数リテラルで、‘0x’（以下‘0X’もおなじ）に続くリテラルの部分により表現された16進整数を意味する。そうでないときは、もしその数リテラルが小数点を含んでいないときは10進整数リテラルであることを意味し、10進整数を意味する。そうでないときは、その数リテラルはIEEE 754標準で規定された64ビット倍精度浮動小数点数を意味する。</text:p>
      <text:p text:style-name="P128"/>
      <text:p text:style-name="P129">原則としてDart実装が対応している整数の域（range）は無制限である。実際これは使えるメモリに<text:soft-page-break/>よって制限される。実装によっては他の事項によって制限を受け得る。</text:p>
      <text:p text:style-name="P129"/>
      <text:p text:style-name="P177">例えば、実装によってはJavaScriptへの変換を効率化するためにこの域に制限を設けることも可能である。これらの制限は技術的に可能にな<text:span text:style-name="T160">れ</text:span>ば直ちに緩和されるべきである。</text:p>
      <text:p text:style-name="P128"/>
      <text:p text:style-name="P129">あるクラスまたはインターフェイスが<text:span text:style-name="T47">int</text:span>を拡張または実装しようとするのはコンパイル時エラーである。あるクラスまたはインターフェイスが<text:span text:style-name="T47">double</text:span>を拡張または実装しようとするのはコンパイル時エラーである。<text:span text:style-name="T47">int</text:span>と<text:span text:style-name="T47">double</text:span>以外の型が<text:span text:style-name="T47">num</text:span>を拡張または実装しようとするのはコンパイル時エラーである。</text:p>
      <text:p text:style-name="P128"/>
      <text:p text:style-name="P129"><text:span text:style-name="T3">整数リテラル(integer literal)</text:span>は16進整数リテラルか10進整数リテラルかのいずれかである。ある整数リテラル上でゲッタ<text:span text:style-name="T47">runtimeType</text:span>を呼び出すと式<text:span text:style-name="T47">int</text:span>が値である<text:span text:style-name="T47">Type</text:span>オブジェクトが返される。整数リテラルの静的型はintである。</text:p>
      <text:p text:style-name="P129"/>
      <text:p text:style-name="P129"/>
      <text:p text:style-name="P129"><text:span text:style-name="T3">倍精度リテラル(literal double)</text:span>は整数リテラルでない数リテラルである。ある倍精度リテラル上でゲッタ<text:span text:style-name="T47">runtimeType</text:span>を呼び出すと式<text:span text:style-name="T47">double</text:span>が値である<text:span text:style-name="T47">Type</text:span>オブジェクトが返される。<text:span text:style-name="T3">倍精度リテラル(literal double)</text:span>の静的型は<text:span text:style-name="T47">double</text:span>である。</text:p>
      <text:p text:style-name="P128"/>
      <text:p text:style-name="P128"/>
      <text:p text:style-name="P128"/>
      <text:h text:style-name="P406" text:outline-level="2">ブール値(Booleans)</text:h>
      <text:p text:style-name="P128"/>
      <text:p text:style-name="P129">予約語の<text:span text:style-name="T47">true</text:span>と<text:span text:style-name="T47">false</text:span>は各々ブール値の真と偽を表現するオブジェクトを意味する。これらは<text:span text:style-name="T3">ブール値リテラル(boolean literal)</text:span>である。</text:p>
      <text:p text:style-name="P128"/>
      <text:p text:style-name="P77"><text:span text:style-name="T47">booleanLiteral</text:span><text:span text:style-name="T52">（ブール値リテラル）</text:span><text:span text:style-name="T47">:</text:span><text:line-break/> <text:s text:c="5"/><text:span text:style-name="T47">true</text:span><text:line-break/> <text:s text:c="3"/>| <text:span text:style-name="T47">false</text:span></text:p>
      <text:p text:style-name="P77"><text:s text:c="4"/>;</text:p>
      <text:p text:style-name="P128"/>
      <text:p text:style-name="P129"><text:span text:style-name="T47">true</text:span>と<text:span text:style-name="T47">false</text:span>の双方とも組込みインターフェイス<text:span text:style-name="T47">bool</text:span>を実装している。あるクラスまたはインターフェイスが<text:span text:style-name="T47">bool</text:span>を拡張または実装しようとするのはコンパイル時エラーである。</text:p>
      <text:p text:style-name="P128"/>
      <text:p text:style-name="P179">これは2つのブール値リテラルがboolのただ2つのインスタンスであることによる。</text:p>
      <text:p text:style-name="P128"/>
      <text:p text:style-name="P129">あるブール値リテラル上でゲッタ<text:span text:style-name="T47">runtimeType</text:span>を呼び出すと式<text:span text:style-name="T47">bool</text:span>が値である<text:span text:style-name="T47">Type</text:span>オブジェクトが返される。ブール値リテラルの静的型は<text:span text:style-name="T47">bool</text:span>である。</text:p>
      <text:p text:style-name="P128"/>
      <text:p text:style-name="P128"/>
      <text:p text:style-name="P128"/>
      <text:h text:style-name="P412" text:outline-level="3">ブール変換(Boolean Conversion)</text:h>
      <text:p text:style-name="P128"/>
      <text:p text:style-name="P129"><text:span text:style-name="T3">ブール変換(boolean conversion)</text:span>は以下に定めるように何らかのオブジェクト<text:span text:style-name="T3">o</text:span>をブール値にマップする：</text:p>
      <text:p text:style-name="P128"><text:soft-page-break/></text:p>
      <text:p text:style-name="P81">(bool v){</text:p>
      <text:p text:style-name="P81"><text:tab/><text:span text:style-name="T47">assert</text:span>(<text:span text:style-name="T47">null</text:span> != v);</text:p>
      <text:p text:style-name="P81"><text:tab/><text:span text:style-name="T47">return</text:span> true === v;</text:p>
      <text:p text:style-name="P81">}(o)</text:p>
      <text:p text:style-name="P128"/>
      <text:p text:style-name="P134">ブール変換は制御－フロー構成(control-flow constructs)とブール式の一部として使われる。理想的には、人は制御－フロー決定はまさしくブール値そのものに基づくべきだと主張しよう。これは静的に型づけられた設定ではそのとうりである。ダイナミックな型づけの言語では、それにはダイナミックなチェックが必要である。洗練された仮想マシンはそれに関わる負担を最小化出来る。残念ながらDartはJavascriptにコンパイルされねばならない。ブール変換はこれを効率的にさせてくれる。</text:p>
      <text:p text:style-name="P128"/>
      <text:p text:style-name="P134">同時に、この定式化がJavascriptとは劇的に異なっていて、Javascriptでは殆どの数とオブジェクトは<text:span text:style-name="T47">true</text:span>と解釈(interpreted)される。Dartのアプローチでは<text:span text:style-name="T47">if</text:span> (a-b) … ;といった使用法を許さない。何故ならこれは非<text:span text:style-name="T47">null</text:span>のオブジェクトまたは非ゼロの数を<text:span text:style-name="T47">true</text:span>として取り扱う低レベルの規約と合致しないからである。実際、ブール変換を介して非ブールのオブジェクトからtrueを引き出す手段がなく、従ってこの種の低レベルの不正侵入は早いうちに芽をつんである。</text:p>
      <text:p text:style-name="P135"/>
      <text:p text:style-name="P134">DartはまたJavascriptにあるオートボクシング(autoboxing)とブール変換間の相互関与によって生じ得る不思議な振る舞いを避けている。ひどい事例では<text:span text:style-name="T47">false</text:span>が<text:span text:style-name="T47">true</text:span>と解釈され得る。Javascriptでは、ブール値はオブジェクトではなく、その代り「必要に応じ」オブジェクトにオートボックスされる。もしf<text:span text:style-name="T47">alse</text:span>があるオブジェクトにオートボックスされたら、そのオブジェクトは<text:span text:style-name="T47">true</text:span>にさせてしまうことが出来る（それが非<text:span text:style-name="T47">null</text:span>のオブジェクトとして）。</text:p>
      <text:p text:style-name="P128"/>
      <text:p text:style-name="P177">ブール変換ではそのパラメタがブール値でなければならないので、ブール変換を使用する構文は、もし変換される値がブール値でないときは、チェック・モードに於いて動的型エラーを引き起こす。</text:p>
      <text:p text:style-name="P128"/>
      <text:p text:style-name="P128"/>
      <text:p text:style-name="P128"/>
      <text:h text:style-name="P406" text:outline-level="2">文字列 (Strings)</text:h>
      <text:p text:style-name="P128"/>
      <text:p text:style-name="P129"><text:span text:style-name="T3">文字列(string)</text:span>はUTF-16のコード単位(code units)の並びである。</text:p>
      <text:p text:style-name="P128"/>
      <text:p text:style-name="P134">この決定はウェブ・ブラウザ及びJavascriptとの互換性の為になされている。本仕様書の初期の版では有効なユニコード(unicode)のコード位置(code points)の並びであることが要求されていた。プログラマたちはこの区別に依存すべきではない。</text:p>
      <text:p text:style-name="P128"/>
      <text:p text:style-name="P77"><text:span text:style-name="T47">stringLiteral</text:span><text:span text:style-name="T52">（文字列リテラル）</text:span><text:span text:style-name="T47">:</text:span><text:line-break/> <text:s text:c="5"/>(MULTI_LINE_STRING<text:span text:style-name="T160">（複行文字列）</text:span><text:line-break/> <text:s text:c="3"/>| SINGLE_LINE_STRING<text:span text:style-name="T160">（単行文字列）)+</text:span><text:line-break/> <text:s text:c="3"/>;</text:p>
      <text:p text:style-name="P77"/>
      <text:p text:style-name="P129">文字列は単行文字列または複行文字列のどちらかになれる。</text:p>
      <text:p text:style-name="P128"><text:soft-page-break/></text:p>
      <text:p text:style-name="P77"><text:span text:style-name="T47">SINGLE_LINE_STRING</text:span><text:span text:style-name="T52">（単行文字列）</text:span><text:span text:style-name="T47">:</text:span><text:line-break/> <text:s text:c="5"/>' <text:s/>'' ' STRING_CONTENT_DQ* ' " '<text:line-break/> <text:s text:c="3"/>| ' ' ' STRING_CONTENT_SQ* ' ' '<text:line-break/> <text:s text:c="3"/>| 'r' ' ' ' (~( ' ' ' | NEWLINE ))* ' ' '<text:line-break/> <text:s text:c="3"/>| 'r' ' " ' (~( ' " ' | NEWLINE ))* ' " '<text:line-break/> <text:s text:c="3"/>;<text:line-break/></text:p>
      <text:p text:style-name="P128"/>
      <text:p text:style-name="P129">単行文字列はソース・コードの1行以上にわたれない。単行文字列は相互に対応したシングル・クオート（' ' '）またはダブル・クオート（' " '）で終端される。</text:p>
      <text:p text:style-name="P129"/>
      <text:p text:style-name="P179">従って'abc'と"abc"はともに合法な文字列である。同じく'He said "To be or not to be" did he not?'と"He said 'To be or not to be' didn’t he?"もともに合法な文字列である。しかしながら"This'は無効な文字列だし、'this"もそうである。</text:p>
      <text:p text:style-name="P128"/>
      <text:p text:style-name="P179">本文法により、複数行にわたる文字列内挿入された式を含んでいるとき以外は、単行文字列が確実にソース・コードの1行を超えないことが確保できる。</text:p>
      <text:p text:style-name="P129"/>
      <text:p text:style-name="P129">隣接した単行文字列は単一の文字リテラルを構成するよう暗示的に連結される。</text:p>
      <text:p text:style-name="P129"/>
      <text:p text:style-name="P129">以下はその例である：</text:p>
      <text:p text:style-name="P129"/>
      <text:p text:style-name="P179">print("A string" "and then another"); // prints: A stringand then another</text:p>
      <text:p text:style-name="P129"/>
      <text:p text:style-name="P134">Dartではまた文字列連結の為の+演算子を認めている。</text:p>
      <text:p text:style-name="P134"/>
      <text:p text:style-name="P134">Stringに対する演算子+はStringの引数が要求される。その引数が文字列であることを強制してはいない。これにより次のようなパズル的コードを回避させる：</text:p>
      <text:p text:style-name="P129"/>
      <text:p text:style-name="P179">print("A simple sum: 2 + 2 = " +</text:p>
      <text:p text:style-name="P179"><text:span text:style-name="T160"><text:s text:c="2"/></text:span>2 + 2);</text:p>
      <text:p text:style-name="P129"/>
      <text:p text:style-name="P134">この場合は'A simple sum: 2+ 2 = 4'ではなくて、'A simple sum: 2 + 2 = 22' と印刷される。そうではなくて以下のように文字列内挿入を使うことが推奨される：</text:p>
      <text:p text:style-name="P134"/>
      <text:p text:style-name="P179">print("A simple sum: 2 + 2 = ${2+2}");</text:p>
      <text:p text:style-name="P128"/>
      <text:p text:style-name="P129">文字列内挿入は殆どの場合良く機能する。完全な満足を満たさない主たる状況は、1行に収めるには長すぎる文字列の場合である。複行文字列は有用であるが、ある場合では、我々はコードを整列して見える形にしたい。これはホワイト・スペースで区切ったもっと小さな文字列を書くことで次のように表現できるようになる：</text:p>
      <text:p text:style-name="P128"/>
      <text:p text:style-name="P77">'Imagine this is a very long string that does not fit on a line. What shall we do? '</text:p>
      <text:p text:style-name="P77">'Oh what shall we do? '</text:p>
      <text:p text:style-name="P77">'We shall split it into pieces '</text:p>
      <text:p text:style-name="P77">'like so'</text:p>
      <text:p text:style-name="P128"><text:soft-page-break/></text:p>
      <text:p text:style-name="P77"><text:s/><text:span text:style-name="T47">MULTI_LINE_STRING</text:span><text:span text:style-name="T52">（複行文字列）</text:span><text:span text:style-name="T47">:</text:span>'</text:p>
      <text:p text:style-name="P77">"""' <text:s/>stringContentTDQ* '"""'</text:p>
      <text:p text:style-name="P77"><text:s text:c="3"/>| ''''' stringContentTSQ* '''''</text:p>
      <text:p text:style-name="P77"><text:s text:c="4"/>| ‘r’ '"""' <text:s/>(~("""))* '"""'</text:p>
      <text:p text:style-name="P77"><text:s text:c="4"/>| ‘r’ ''''' (~('''))* '''''</text:p>
      <text:p text:style-name="P77"><text:s text:c="3"/>;</text:p>
      <text:p text:style-name="P128"/>
      <text:p text:style-name="P74">ESCAPE_SEQUENCE<text:span text:style-name="T160">（エスケープ・シーケンス）</text:span>:</text:p>
      <text:p text:style-name="P77"><text:s text:c="5"/>'\'</text:p>
      <text:p text:style-name="P77"><text:s text:c="3"/>| '\<text:span text:style-name="T160">r</text:span>'</text:p>
      <text:p text:style-name="P77"><text:s text:c="3"/>| '\f'</text:p>
      <text:p text:style-name="P77"><text:s text:c="3"/>| '\b'</text:p>
      <text:p text:style-name="P77"><text:s text:c="2"/>| '\t'</text:p>
      <text:p text:style-name="P77"><text:s text:c="2"/>| '\v'</text:p>
      <text:p text:style-name="P77"><text:s text:c="2"/>| '\x' HEX_DIGIT<text:span text:style-name="T160">（16進桁）</text:span> HEX_DIGIT</text:p>
      <text:p text:style-name="P77"><text:s text:c="2"/>| '\u' HEX_DIGIT HEX_DIGIT HEX_DIGIT HEX_DIGIT</text:p>
      <text:p text:style-name="P77"><text:s text:c="2"/>| '\u{' HEX_DIGIT_SEQUENCE '}'</text:p>
      <text:p text:style-name="P77"><text:s text:c="2"/>:</text:p>
      <text:p text:style-name="P128"/>
      <text:p text:style-name="P74">HEX_DIGIT_SEQUENCE<text:span text:style-name="T160">（16進桁シーケンス）</text:span>:</text:p>
      <text:p text:style-name="P77"><text:s text:c="5"/>HEX_DIGIT HEX_DIGIT? HEX_DIGIT? HEX_DIGIT? HEX_DIGIT? HEX_DIGIT? HEX_DIGIT?</text:p>
      <text:p text:style-name="P77"><text:s text:c="4"/>;</text:p>
      <text:p text:style-name="P128"/>
      <text:p text:style-name="P129">複数行文字列は相互に対応したシングル・クオート3つまたは相互に対応したダブル・クオート3つによって終端される。</text:p>
      <text:p text:style-name="P129"/>
      <text:p text:style-name="P148"><text:span text:style-name="T312">もしある複行文字列の最初の行がプロダクションWHITESPACE（</text:span><text:a xlink:type="simple" xlink:href="#20.1.構文規則(Lexical Rules)|outline" text:style-name="Internet_20_link" text:visited-style-name="Visited_20_Internet_20_Link"><text:span text:style-name="T312">20.1節</text:span></text:a><text:span text:style-name="T312">）で定義されたホワイトスペース文字のみで構成されているときは（\でプレフィックスされていることもあり）、その行はその終りにある改行(newlines)を含めて無視される。</text:span></text:p>
      <text:p text:style-name="P129"/>
      <text:p text:style-name="P134">これはタブ、スペース、および改行として定義されているホワイトスペースを無視するという発想である。これらは直接的に表現できようが、殆どの文字にとってバックスラッシュをプレフィックスすることと同じであるので、我々もその様式を許している。</text:p>
      <text:p text:style-name="P128"/>
      <text:p text:style-name="P129">文字列は特別な文字の為のエスケープ・シーケンスに対応している。これらのエスケープは：</text:p>
      <text:p text:style-name="P128"/>
      <text:list xml:id="list8332410628035430099" text:style-name="L40">
        <text:list-item>
          <text:p text:style-name="P305">\n <text:span text:style-name="T160">は改行(newline)を示し、</text:span>\x0A<text:span text:style-name="T160">と等しい</text:span></text:p>
        </text:list-item>
        <text:list-item>
          <text:p text:style-name="P305">\r <text:span text:style-name="T160">はキャリッジ・リターンを示し、</text:span>\x0D<text:span text:style-name="T160">と等しい</text:span></text:p>
        </text:list-item>
        <text:list-item>
          <text:p text:style-name="P305">\f <text:span text:style-name="T160">はフォーム・フィードを示し、\x0Cと等しい</text:span></text:p>
        </text:list-item>
        <text:list-item>
          <text:p text:style-name="P305">\b f<text:span text:style-name="T160">はバックスペースを示し、\x08と等しい</text:span></text:p>
        </text:list-item>
        <text:list-item>
          <text:p text:style-name="P305">\t <text:span text:style-name="T160">はタブを示し、</text:span>\x09<text:span text:style-name="T160">と等しい</text:span></text:p>
        </text:list-item>
        <text:list-item>
          <text:p text:style-name="P305">\v <text:span text:style-name="T160">は垂直タブを示し、\x0Bと等しい</text:span></text:p>
        </text:list-item>
        <text:list-item>
          <text:p text:style-name="P305"><text:soft-page-break/>\x<text:span text:style-name="T3">HEX_DIGIT</text:span><text:span text:style-name="T64">1</text:span><text:span text:style-name="T3"> HEX_DIGIT</text:span><text:span text:style-name="T64">2</text:span><text:span text:style-name="T189">、は</text:span>\u{ <text:span text:style-name="T3">HEX_DIGIT</text:span><text:span text:style-name="T64">1</text:span><text:span text:style-name="T3"> HEX_DIGIT</text:span><text:span text:style-name="T64">2</text:span>}<text:span text:style-name="T160">と等しい</text:span></text:p>
        </text:list-item>
        <text:list-item>
          <text:p text:style-name="P305">\u<text:span text:style-name="T3">HEX_DIGIT</text:span><text:span text:style-name="T64">1</text:span><text:span text:style-name="T3"> HEX_DIGIT</text:span><text:span text:style-name="T64">2</text:span><text:span text:style-name="T3"> HEX_DIGIT</text:span><text:span text:style-name="T64">3</text:span><text:span text:style-name="T3"> </text:span><text:span text:style-name="T164">HEX_DIGIT4</text:span><text:span text:style-name="T189">、は</text:span> \u{ <text:span text:style-name="T3">HEX_DIGIT</text:span><text:span text:style-name="T64">1</text:span><text:span text:style-name="T3"> </text:span><text:span text:style-name="T3">HEX_DIGIT</text:span><text:span text:style-name="T64">2</text:span><text:span text:style-name="T3"> HEX_DIGIT</text:span><text:span text:style-name="T64">3</text:span><text:span text:style-name="T3"> HEX_DIGIT</text:span><text:span text:style-name="T64">4</text:span>}<text:span text:style-name="T160">と等しい</text:span></text:p>
        </text:list-item>
        <text:list-item>
          <text:p text:style-name="P305">\u{<text:span text:style-name="T3">HEX_DIGIT_SEQUENCE</text:span>} <text:span text:style-name="T160">は</text:span><text:span text:style-name="T18">HEX_DIGIT_SEQUENCE</text:span><text:span text:style-name="T160">で表現されるユニコードのス</text:span><text:span text:style-name="T160">カラ値である。</text:span><text:span text:style-name="T18">HEX_DIGIT_SEQUENCE</text:span><text:span text:style-name="T160">の値が有効なユニコード・スカラ値でないときは</text:span><text:span text:style-name="T160">ランタイム時エラーである</text:span></text:p>
        </text:list-item>
        <text:list-item>
          <text:p text:style-name="P305">$ <text:span text:style-name="T160">は文字列内挿入（interpolate）された式(interpolated expression)の始まりであることを意味する</text:span></text:p>
        </text:list-item>
        <text:list-item>
          <text:p text:style-name="P305"><text:span text:style-name="T160">それ以外は、\</text:span><text:span text:style-name="T18">k</text:span><text:span text:style-name="T160">はその文字が{</text:span><text:span text:style-name="T18">n, r, f, b, t, v, x, u</text:span><text:span text:style-name="T160">}のなかに無いどの文字</text:span><text:span text:style-name="T18">k</text:span><text:span text:style-name="T160">であることを示</text:span><text:span text:style-name="T160">す</text:span></text:p>
        </text:list-item>
      </text:list>
      <text:p text:style-name="P128"/>
      <text:p text:style-name="P129">どの文字列も'r'をその先頭にプレフィックスが付けられ、これは<text:span text:style-name="T3">生の文字列(raw string)</text:span>であることを示し、この場合はエスケープと文字列内挿入は認識されない。</text:p>
      <text:p text:style-name="P128"/>
      <text:p text:style-name="P129">もし生で無い文字列リテラルが2つの16進桁を伴っていない\x形式の文字列シーケンスを含むときはコンパイル時エラーである。もし生で無い文字列リテラルが4つの16進桁または中括弧で区切られた16進桁のシーケンスを伴っていない\u形式の文字列シーケンスを含むときはコンパイル時エラーである。</text:p>
      <text:p text:style-name="P128"/>
      <text:p text:style-name="P129"/>
      <text:p text:style-name="P128"/>
      <text:p text:style-name="P77"><text:span text:style-name="T52">stringContent</text:span><text:span text:style-name="T47">DQ</text:span><text:span text:style-name="T52">（ダブル・クオート文字列コンテント）</text:span><text:span text:style-name="T47">:</text:span><text:line-break/> <text:s text:c="5"/>~( '\\' | ' <text:s/>" <text:s/>' | '$' | NEWLINE )<text:line-break/> <text:s text:c="3"/>| '\\' ~( NEWLINE )<text:line-break/> <text:s text:c="3"/>| STRING_INTERPOLATION<text:line-break/> <text:s text:c="3"/>;<text:line-break/><text:line-break/><text:span text:style-name="T52">stringContent</text:span><text:span text:style-name="T47">SQ</text:span><text:span text:style-name="T52">（シングル・クオート文字列コンテント）</text:span><text:span text:style-name="T47">:</text:span><text:line-break/> <text:s text:c="5"/>~( '\\' | '\'' | '$' | NEWLINE )<text:line-break/> <text:s text:c="3"/>| '\\' ~( NEWLINE )<text:line-break/> <text:s text:c="3"/>| STRING_INTERPOLATION<text:line-break/> <text:s text:c="3"/>;<text:line-break/></text:p>
      <text:p text:style-name="P74">stringContentTDQ:</text:p>
      <text:p text:style-name="P77"><text:s text:c="5"/>~( '\' | ' <text:s/>" <text:s/>' | '$' )</text:p>
      <text:p text:style-name="P77"><text:s text:c="3"/>| '\' ~( NEWLINE )</text:p>
      <text:p text:style-name="P77"><text:s text:c="4"/>| stringInterpolation</text:p>
      <text:p text:style-name="P77"><text:s text:c="3"/>;</text:p>
      <text:p text:style-name="P77"/>
      <text:p text:style-name="P74">stringContentTSQ:</text:p>
      <text:p text:style-name="P77"><text:s text:c="5"/>~( '\' | '\'' | '$' )</text:p>
      <text:p text:style-name="P77"><text:s text:c="3"/>| '\' ~( NEWLINE )</text:p>
      <text:p text:style-name="P77"><text:s text:c="3"/>| stringInterpolation</text:p>
      <text:p text:style-name="P77"><text:s text:c="3"/>;<text:line-break/><text:span text:style-name="T47">NEWLINE</text:span><text:span text:style-name="T52">（改行）</text:span><text:span text:style-name="T47">:</text:span><text:line-break/><text:soft-page-break/> <text:s text:c="5"/>\n<text:line-break/> <text:s text:c="3"/>| \r<text:line-break/> <text:s text:c="3"/>;<text:line-break/></text:p>
      <text:p text:style-name="P129">総ての文字列リテラルは組込みインターフェイスの<text:span text:style-name="T47">String</text:span>を実装している。あるクラスまたはインターフェイスが<text:span text:style-name="T47">String</text:span>を拡張または実装しようとするのはコンパイル時エラーである。ある文字列値リテラル上でゲッタ<text:span text:style-name="T47">runtimeType</text:span>を呼び出すと式<text:span text:style-name="T47">String</text:span>が値である<text:span text:style-name="T47">Type</text:span>オブジェクトが返される。文字列リテラルの静的な型は<text:span text:style-name="T47">String</text:span>である。</text:p>
      <text:p text:style-name="P128"/>
      <text:p text:style-name="P128"/>
      <text:p text:style-name="P128"/>
      <text:h text:style-name="P412" text:outline-level="3">文字列<text:span text:style-name="T160">内挿入</text:span>(String Interpolation)</text:h>
      <text:p text:style-name="P128"/>
      <text:p text:style-name="P129">それらの式が計算され、結果の値が文字列に変換され、それを包んでいる文字列に連結するように、式を文字列リテラルに埋め込むことが可能である。このプロセスは<text:span text:style-name="T3">文字列補完（または文字列インターポレーション）(string interpolation)</text:span>として知られるものである。</text:p>
      <text:p text:style-name="P128"/>
      <text:p text:style-name="P77"><text:span text:style-name="T47">STRING_INTERPOLATION</text:span><text:span text:style-name="T52">（文字列内挿入）</text:span><text:span text:style-name="T47">:</text:span><text:line-break/> <text:s text:c="5"/>'$' IDENTIFIER_NO_DOLLAR<text:span text:style-name="T160">（$を含まない識別子）</text:span><text:line-break/> <text:s text:c="3"/>| '$' '{' Expression<text:span text:style-name="T160">（式）</text:span> '}'<text:line-break/> <text:s text:c="3"/>;</text:p>
      <text:p text:style-name="P114"/>
      <text:p text:style-name="P179">読者は<text:span text:style-name="T160">内挿入</text:span>内の式自身が文字列を含むことが出来、即ち再帰的に再度<text:span text:style-name="T160">内挿入</text:span>出来ることに気が付くであろう。</text:p>
      <text:p text:style-name="P128"/>
      <text:p text:style-name="P129">文字列内のエスケープしない$文字が文字列内挿入された式の始まりの印となる。$印のあとに以下のどれかが続く：</text:p>
      <text:p text:style-name="P128"/>
      <text:list xml:id="list7602638584210331420" text:style-name="L41">
        <text:list-item>
          <text:p text:style-name="P254">$文字を含んではいけない識別子<text:span text:style-name="T3">id</text:span></text:p>
        </text:list-item>
        <text:list-item>
          <text:p text:style-name="P359">中括弧で終端された式</text:p>
        </text:list-item>
      </text:list>
      <text:p text:style-name="P128"/>
      <text:p text:style-name="P128"><text:span text:style-name="T47">$id</text:span><text:span text:style-name="T160">の形式は</text:span><text:span text:style-name="T52">${id}</text:span><text:span text:style-name="T160">の形式と等価である。文字列内挿入された文字列'</text:span><text:span text:style-name="T166">s</text:span><text:span text:style-name="T67">1</text:span><text:span text:style-name="T205">$</text:span><text:span text:style-name="T18">{e}s</text:span><text:span text:style-name="T67">2</text:span><text:span text:style-name="T160">'は'</text:span><text:span text:style-name="T18">s</text:span><text:span text:style-name="T67">1</text:span><text:span text:style-name="T160">' + </text:span><text:span text:style-name="T18">e</text:span><text:span text:style-name="T160">. </text:span><text:span text:style-name="T52">toString</text:span><text:span text:style-name="T160">() </text:span><text:span text:style-name="T160">+ '</text:span><text:span text:style-name="T18">s</text:span><text:span text:style-name="T67">2</text:span><text:span text:style-name="T160">'と等価である。同様に+が文字列連結演算子だとすれば、文字列内挿入された文字列"</text:span><text:span text:style-name="T166">s</text:span><text:span text:style-name="T67">1</text:span><text:span text:style-name="T205">$</text:span><text:span text:style-name="T18">{e}s</text:span><text:span text:style-name="T67">2</text:span><text:span text:style-name="T166">"</text:span><text:span text:style-name="T160">は"</text:span><text:span text:style-name="T18">s</text:span><text:span text:style-name="T67">1</text:span><text:span text:style-name="T166">"</text:span><text:span text:style-name="T160"> + </text:span><text:span text:style-name="T18">e</text:span><text:span text:style-name="T160">. </text:span><text:span text:style-name="T52">toString</text:span><text:span text:style-name="T160">() + "</text:span><text:span text:style-name="T18">s</text:span><text:span text:style-name="T67">2</text:span><text:span text:style-name="T160">"と等価である。</text:span></text:p>
      <text:p text:style-name="P128"/>
      <text:p text:style-name="P128"/>
      <text:p text:style-name="P128"/>
      <text:h text:style-name="P406" text:outline-level="2">シンボル(Symbols)</text:h>
      <text:p text:style-name="P128"/>
      <text:p text:style-name="P129"><text:span text:style-name="T3">シンボル・リテラル(symbol literal)</text:span>はDartのプログラムのなかでのある宣言の名前を示す。</text:p>
      <text:p text:style-name="P128"/>
      <text:p text:style-name="P74">symbolLiteral<text:span text:style-name="T160">（シンボル・リテラル）</text:span>:</text:p>
      <text:p text:style-name="P77"><text:s text:c="6"/>`#' (operator<text:span text:style-name="T160">（演算子）</text:span> | (identifier<text:span text:style-name="T160">（識別子）</text:span> (‘.’ identifier)*)) <text:s text:c="2"/></text:p>
      <text:p text:style-name="P77">;</text:p>
      <text:p text:style-name="P128"/>
      <text:p text:style-name="P129"><text:soft-page-break/>idがアンダスコア(‘_’)では始まらないシンボル・リテラル<text:span text:style-name="T47">#id</text:span>は、式<text:span text:style-name="T47">const </text:span>Symbol(‘id’)と等価である。</text:p>
      <text:p text:style-name="P128"/>
      <text:p text:style-name="P129">シンボル・リテラル<text:span text:style-name="T47">#id</text:span>は<text:span text:style-name="T47">mirror.getPrivateSymbol</text:span>(‘id’)呼び出しで返されるであろうオブジェクトを計算する。ここにmirrorはライブラリ dart:mirrorsのなかで定義されているクラスLibraryMirror のインスタンスであって、現在のライブラリを反射(reflect)している。</text:p>
      <text:p text:style-name="P128"/>
      <text:p text:style-name="P134">リテラルのシンボルを導入する動機は何かと思われるかもしれない。一部の言語に於いてはシンボルは正規化(canonicalize)されていて一方文字列はそうなっていない。しかしながらDartではリテラルの文字列は既に正規化されている。シンボルは文字列に比べて片づけが少しばかり簡単であり、それらの使用を不思議なくらい病みつきにさせるが、それはこの言語にリテラルの様式を付加することの正当化としては不十分である。一番の動機はリフレクションと縮小化(minification)として知られるウェブ固有の習慣に関係している。</text:p>
      <text:p text:style-name="P135"/>
      <text:p text:style-name="P134">縮小化はダウンロードのサイズを小さくする為にあるプログラムにわたって一貫したかたちで識別子たちを圧縮する。この慣習により、文字列を介してプログラムの宣言たちを参照する反射プログラム(reflective programs)を困難なものにしてしまう。文字列はそのソース・コードのなかのある識別子を参照するが、その識別子は縮小化されたコードのなかではもはや使われておらず、これらの変形を使った反射コードは動かなくなる。従って、Dartのリフレクションでは文字列ではなくて型<text:span text:style-name="T47">Symbol</text:span>のオブジェクトたちを使用している。<text:span text:style-name="T47">Symbol</text:span>のインスタンスたちは縮小化を繰り返しても安定であることが保証される。シンボルたちの為のリテラル形式を用意することで、反射型コードが読みやすくまた書きやすくなる。シンボルは片づけが容易であり、列挙たち(enums)の便利な置き換えとしても機能するという事実は第二の利点である。</text:p>
      <text:p text:style-name="P128"/>
      <text:p text:style-name="P128"><text:span text:style-name="T160">シンボル・リテラルの静的型は</text:span><text:span text:style-name="T52">Symbol </text:span><text:span text:style-name="T160">である。</text:span></text:p>
      <text:p text:style-name="P128"/>
      <text:p text:style-name="P128"/>
      <text:p text:style-name="P128"/>
      <text:h text:style-name="P406" text:outline-level="2">リスト(Lists)</text:h>
      <text:p text:style-name="P128"/>
      <text:p text:style-name="P129"><text:span text:style-name="T3">リスト・リテラル(list literal)</text:span>は整数のインデックスが付けられたオブジェクトたちの集まりであるリストを意味する。</text:p>
      <text:p text:style-name="P128"/>
      <text:p text:style-name="P77"><text:span text:style-name="T47">listLiteral</text:span><text:span text:style-name="T52">（リスト・リテラル）</text:span><text:span text:style-name="T47">:</text:span><text:line-break/> <text:s text:c="5"/><text:span text:style-name="T47">const</text:span>? typeArguments<text:span text:style-name="T160">（型引数）</text:span>? '[' (expressionList<text:span text:style-name="T160">（式リスト）</text:span> ','?)? ']'<text:line-break/> <text:s text:c="3"/>;</text:p>
      <text:p text:style-name="P128"/>
      <text:p text:style-name="P129">リストはゼロまたはそれ以上のオブジェクトを持てる。あるリストの要素数はそのサイズ(size)である。リストはそれに結び付けられたインデックスたち(indices)のセットを持つ。空のリストは空のインデックスたちのセットを持つ。非空のリストはインデックスのセット{0 … n -1}をもち、ここにnはそのリストのサイズである。そのインデックスたちのセットのメンバでないインデックスを使ってあるリストをアクセスしようとするのは実行時エラーである。</text:p>
      <text:p text:style-name="P128"/>
      <text:p text:style-name="P148"><text:span text:style-name="T312">あるリストが予約語である</text:span><text:span text:style-name="T54">const</text:span><text:span text:style-name="T312">で始まるときは、それは</text:span><text:span text:style-name="T33">定数リスト・リテラル(constant list literal)</text:span><text:span text:style-name="T312">であり、それはコンパイル時定数（</text:span><text:a xlink:type="simple" xlink:href="#15.1.定数(Constants)|outline" text:style-name="Internet_20_link" text:visited-style-name="Visited_20_Internet_20_Link"><text:span text:style-name="T312">16.1節</text:span></text:a><text:span text:style-name="T312">）であり、従ってそれはコンパイル時に計算される。そうでない</text:span><text:soft-page-break/><text:span text:style-name="T312">ときはそれは</text:span><text:span text:style-name="T33">実行時リスト・リテラル(runtime list literal)</text:span><text:span text:style-name="T312">で実行時に計算される。実行時リスト・リテラルのみが生成された後でも可変でありえる。定数リスト・リテラルを可変化しようとすれば動的エラーをもたらす。</text:span></text:p>
      <text:p text:style-name="P128"/>
      <text:p text:style-name="P129">ある定数リスト・リテラルがコンパイル時定数でないときはコンパイル時エラーである。ある定数リスト・リテラルの型引数が型変数を含んでいるときはコンパイル時エラーである。</text:p>
      <text:p text:style-name="P129"/>
      <text:p text:style-name="P134">型変数のバインドはコンパイル時には判っていない、従って我々はコンパイル時定数の内部に型変数を使用することはできない。</text:p>
      <text:p text:style-name="P128"/>
      <text:p text:style-name="P129">定数リスト・リテラル<text:span text:style-name="T47">const</text:span> &lt;<text:span text:style-name="T3">E</text:span>&gt;[<text:span text:style-name="T3">e</text:span><text:span text:style-name="T64">1</text:span>... <text:span text:style-name="T3">e</text:span><text:span text:style-name="T64">n</text:span>]の値は、組込みインターフェイスである<text:span text:style-name="T3">List</text:span>&lt;<text:span text:style-name="T3">E</text:span>&gt;を実装したオブジェクトである。i番目の要素は<text:span text:style-name="T3">v</text:span><text:span text:style-name="T64">i+1</text:span>であり、ここに<text:span text:style-name="T3">v</text:span><text:span text:style-name="T64">i</text:span>はコンパイル時の式<text:span text:style-name="T3">e</text:span><text:span text:style-name="T64">1</text:span><text:span text:style-name="T174">の値である。定数リスト・リテラル</text:span><text:span text:style-name="T177">const</text:span><text:span text:style-name="T174"> [</text:span><text:span text:style-name="T164">e</text:span><text:span text:style-name="T64">1</text:span><text:span text:style-name="T174">... </text:span><text:span text:style-name="T164">e</text:span><text:span text:style-name="T64">n</text:span><text:span text:style-name="T174">]の値は、定数リスト・リテラル</text:span><text:span text:style-name="T177">const</text:span><text:span text:style-name="T174"> &lt;</text:span><text:span text:style-name="T177">dynamic</text:span><text:span text:style-name="T174">&gt;[</text:span><text:span text:style-name="T164">e</text:span><text:span text:style-name="T64">1</text:span><text:span text:style-name="T174">... </text:span><text:span text:style-name="T164">e</text:span><text:span text:style-name="T64">n</text:span><text:span text:style-name="T174">]の値として定められ</text:span><text:span text:style-name="T174">る。</text:span></text:p>
      <text:p text:style-name="P128"/>
      <text:p text:style-name="P128"><text:span text:style-name="T3">list</text:span><text:span text:style-name="T64">1</text:span> = <text:span text:style-name="T47">const</text:span> &lt;<text:span text:style-name="T3">V</text:span>&gt;[<text:span text:style-name="T3">e</text:span><text:span text:style-name="T64">11</text:span><text:span text:style-name="T3">... e</text:span><text:span text:style-name="T64">1n</text:span>]<text:span text:style-name="T160">と</text:span><text:span text:style-name="T18">list</text:span><text:span text:style-name="T67">2</text:span><text:span text:style-name="T160"> = </text:span><text:span text:style-name="T52">const</text:span><text:span text:style-name="T160"> &lt;</text:span><text:span text:style-name="T18">U</text:span><text:span text:style-name="T160">&gt;[</text:span><text:span text:style-name="T18">e</text:span><text:span text:style-name="T67">21</text:span><text:span text:style-name="T18">... e</text:span><text:span text:style-name="T67">2n</text:span><text:span text:style-name="T160">]が2つの定数リスト・リテラルで、</text:span><text:span text:style-name="T18">list</text:span><text:span text:style-name="T67">1</text:span><text:span text:style-name="T173">と</text:span><text:span text:style-name="T166">list</text:span><text:span text:style-name="T67">2</text:span><text:span text:style-name="T173">の</text:span><text:span text:style-name="T173">要素が各々</text:span><text:span text:style-name="T166">o</text:span><text:span text:style-name="T67">11</text:span><text:span text:style-name="T166">... o</text:span><text:span text:style-name="T67">1n</text:span><text:span text:style-name="T173"> 及び</text:span><text:span text:style-name="T166">o</text:span><text:span text:style-name="T67">21</text:span><text:span text:style-name="T166">... o</text:span><text:span text:style-name="T67">2n</text:span><text:span text:style-name="T173">として計算されとする。もし 1 &lt;= </text:span><text:span text:style-name="T166">i </text:span><text:span text:style-name="T173">&lt;=</text:span><text:span text:style-name="T166"> n</text:span><text:span text:style-name="T173">に対し</text:span><text:span text:style-name="T176">identical</text:span><text:span text:style-name="T166">(o</text:span><text:span text:style-name="T67">1i , </text:span><text:span text:style-name="T173"><text:s/></text:span><text:span text:style-name="T166">o</text:span><text:span text:style-name="T67">2i</text:span><text:span text:style-name="T166">)</text:span><text:span text:style-name="T173">で</text:span><text:span text:style-name="T166">U=V</text:span><text:span text:style-name="T173">のときは、</text:span><text:span text:style-name="T176">identical</text:span><text:span text:style-name="T173">(</text:span><text:span text:style-name="T166">list</text:span><text:span text:style-name="T67">1</text:span><text:span text:style-name="T173">, </text:span><text:span text:style-name="T166">list</text:span><text:span text:style-name="T67">2</text:span><text:span text:style-name="T166">)</text:span><text:span text:style-name="T173">である。</text:span></text:p>
      <text:p text:style-name="P128"/>
      <text:p text:style-name="P181">言い換えると定数リスト・リテラルは正規化され(canonicalized)ている。</text:p>
      <text:p text:style-name="P128"/>
      <text:p text:style-name="P129">実行時リテラル&lt;<text:span text:style-name="T3">E</text:span>&gt;[<text:span text:style-name="T3">e</text:span><text:span text:style-name="T64">1</text:span><text:span text:style-name="T3">... e</text:span><text:span text:style-name="T64">n</text:span>]は以下のように計算される：</text:p>
      <text:p text:style-name="P129"/>
      <text:list xml:id="list3491514328639690828" text:style-name="L42">
        <text:list-item>
          <text:p text:style-name="P306"><text:span text:style-name="T160">最初に式たち</text:span><text:span text:style-name="T18">e</text:span><text:span text:style-name="T67">1</text:span><text:span text:style-name="T18">... e</text:span><text:span text:style-name="T67">n</text:span><text:span text:style-name="T160">が左から右の順に計算され、結果としてオブジェクトたち</text:span><text:span text:style-name="T18">o</text:span><text:span text:style-name="T67">1</text:span><text:span text:style-name="T18">... o</text:span><text:span text:style-name="T67">n</text:span><text:span text:style-name="T160">が得られる</text:span></text:p>
        </text:list-item>
        <text:list-item>
          <text:p text:style-name="P376"><text:span text:style-name="T313">組込みインターフェイス</text:span><text:span text:style-name="T32">List</text:span><text:span text:style-name="T313">&lt;</text:span><text:span text:style-name="T32">E</text:span><text:span text:style-name="T313">&gt;を実装したサイズ</text:span><text:span text:style-name="T32">n</text:span><text:span text:style-name="T313">の新規インスタンス（</text:span><text:a xlink:type="simple" xlink:href="#10.6.1.生成的コンストラクタ(Generative Constructors)|outline" text:style-name="Internet_20_link" text:visited-style-name="Visited_20_Internet_20_Link"><text:span text:style-name="T312">7.6.1節</text:span></text:a><text:span text:style-name="T313">）</text:span><text:span text:style-name="T32">a</text:span><text:span text:style-name="T313">が割り当てられる</text:span></text:p>
        </text:list-item>
        <text:list-item>
          <text:p text:style-name="P306"><text:span text:style-name="T18">i</text:span><text:span text:style-name="T204">を最初の引数に、</text:span><text:span text:style-name="T18">o</text:span><text:span text:style-name="T81">i+1</text:span><text:span text:style-name="T160">, 0 &lt;= i &lt;= nを第2の引数として</text:span><text:span text:style-name="T18">a</text:span><text:span text:style-name="T160">にたいし演算子[] = が呼ばれる</text:span></text:p>
        </text:list-item>
        <text:list-item>
          <text:p text:style-name="P255">その計算の結果は<text:span text:style-name="T3">a</text:span>である</text:p>
        </text:list-item>
      </text:list>
      <text:p text:style-name="P128"/>
      <text:p text:style-name="P177">本仕様ではどの要素がセットされるかの順番を規定していないことに注意のこと。これによりある実装がそれを望めばこのリストへの並列代入ができる。この順番はチェック・モードでのみ見られる：もし要素<text:span text:style-name="T3">i</text:span>がこのリストの要素型の副型(subtype)でないときは、<text:span text:style-name="T3">a</text:span>[<text:span text:style-name="T3">i</text:span>]が<text:span text:style-name="T3">o</text:span><text:span text:style-name="T64">i-1</text:span>に割り当てられるとき動的型エラーが発生する。</text:p>
      <text:p text:style-name="P128"/>
      <text:p text:style-name="P129">実行時リスト・リテラル<text:span text:style-name="T174">[</text:span><text:span text:style-name="T164">e</text:span><text:span text:style-name="T64">1</text:span><text:span text:style-name="T174">... </text:span><text:span text:style-name="T164">e</text:span><text:span text:style-name="T64">n</text:span><text:span text:style-name="T174">]は&lt;</text:span><text:span text:style-name="T177">dynamic</text:span><text:span text:style-name="T174">&gt;[</text:span><text:span text:style-name="T164">e</text:span><text:span text:style-name="T64">1</text:span><text:span text:style-name="T174">... </text:span><text:span text:style-name="T164">e</text:span><text:span text:style-name="T64">n</text:span><text:span text:style-name="T174">]として計算される。</text:span></text:p>
      <text:p text:style-name="P128"/>
      <text:p text:style-name="P129">リスト・リテラルのネストを排除する制約は無い。上記に従えば&lt;<text:span text:style-name="T3">List</text:span>&lt;<text:span text:style-name="T3">int</text:span>&gt;&gt;[[1, 2, 3] [4, 5, 6]]は型パラメタ・リスト<text:span text:style-name="T3">List</text:span>&lt;<text:span text:style-name="T3">int</text:span>&gt;をもったリストで、型パラメタ<text:span text:style-name="T47">dynamic</text:span>を持った2つのリストを含んでいる。</text:p>
      <text:p text:style-name="P128"/>
      <text:p text:style-name="P129"><text:span text:style-name="T47">const</text:span> &lt;<text:span text:style-name="T3">E</text:span>&gt;[<text:span text:style-name="T3">e</text:span><text:span text:style-name="T64">1</text:span>... <text:span text:style-name="T3">e</text:span><text:span text:style-name="T64">n</text:span>]の形式または&lt;<text:span text:style-name="T3">E</text:span>&gt;[<text:span text:style-name="T3">e</text:span><text:span text:style-name="T64">1</text:span>... <text:span text:style-name="T3">e</text:span><text:span text:style-name="T64">n</text:span>]の形式のリスト・リテラルの静的型は<text:span text:style-name="T3">List</text:span>&lt;<text:span text:style-name="T3">E</text:span>&gt;である。<text:span text:style-name="T47">const</text:span> [<text:span text:style-name="T3">e</text:span><text:span text:style-name="T64">1</text:span>... <text:span text:style-name="T3">e</text:span><text:span text:style-name="T64">n</text:span>]の形式または[<text:span text:style-name="T3">e</text:span><text:span text:style-name="T64">1</text:span>... <text:span text:style-name="T3">e</text:span><text:span text:style-name="T64">n</text:span>]の形式のリスト・リテラルの静的型は<text:span text:style-name="T3">List</text:span>&lt;<text:span text:style-name="T207">Dynamic</text:span>&gt;である。</text:p>
      <text:p text:style-name="P128"/>
      <text:p text:style-name="P134">リスト・リテラルの型はその要素の型にもとづいて計算されるだろうと仮定しがちである。しかしなが<text:soft-page-break/>ら、可変リスト(mutable lists)ではこれは保証されない可能性がある。定数リストであってさえも、これの振る舞いは問題があることを我々は発見している。しばしばコンパイル時は実際は実行時なので、そのランタイムのシステムは妥当に正確な型を決めるのに複雑な最小上界(least upper bound)の計算が出来なければならなくなる。このタスクはIDE（統合開発環境）のなかのツールに任せたほうがベターである。型たちが指定されていないときはそれは未知の型<text:span text:style-name="T47">dynamic</text:span><text:span text:style-name="T223">であると考えるとこだわったほうがよりずっと一様化されている（そして従って予測可能で理解可能である）。</text:span></text:p>
      <text:p text:style-name="P128"/>
      <text:p text:style-name="P128"/>
      <text:p text:style-name="P128"/>
      <text:h text:style-name="P406" text:outline-level="2">マップ(Maps)</text:h>
      <text:p text:style-name="P128"/>
      <text:p text:style-name="P129"><text:span text:style-name="T3">マップ・リテラル(map literal)</text:span>はマップのオブジェクトを示す。</text:p>
      <text:p text:style-name="P128"/>
      <text:p text:style-name="P77"><text:span text:style-name="T47">mapLiteral</text:span><text:span text:style-name="T52">（マップ・リテラル）</text:span><text:span text:style-name="T47">:</text:span><text:line-break/> <text:s text:c="4"/><text:span text:style-name="T47">const</text:span>? typeArguments<text:span text:style-name="T160">（型引数）</text:span>? '{' (mapLiteralEntry<text:span text:style-name="T160">（マップ・リテラル・エントリ）</text:span> (',' mapLiteralEntry<text:span text:style-name="T160">（マップ・リテラル・エントリ）</text:span>)* ','?)? '}'<text:line-break/> <text:s text:c="3"/>;<text:line-break/><text:line-break/><text:span text:style-name="T47">mapLiteralEntry</text:span><text:span text:style-name="T52">（マップ・リテラル・エントリ）</text:span><text:span text:style-name="T47">:</text:span></text:p>
      <text:p text:style-name="P77"><text:s text:c="4"/><text:span text:style-name="T160">expression（式）</text:span> ':' expression<text:span text:style-name="T160">（式）</text:span><text:line-break/> <text:s text:c="3"/>;<text:line-break/></text:p>
      <text:p text:style-name="P129">マップ・リテラルはゼロまたはそれ以上のエントリ(entries)で構成される。各エントリは<text:span text:style-name="T3">キー(key)</text:span>と、<text:span text:style-name="T3">値</text:span><text:span text:style-name="T3">(value)</text:span>を持つ。各キーと各値は式で示される。</text:p>
      <text:p text:style-name="P128"/>
      <text:p text:style-name="P148"><text:span text:style-name="T217">マップ・リテラル</text:span><text:span text:style-name="T312">が予約語</text:span><text:span text:style-name="T54">const</text:span><text:span text:style-name="T312">で始まるときは、それは定数</text:span><text:span text:style-name="T33">マップ・リテラル（constant map literal）</text:span><text:span text:style-name="T312">で、それはコンパイル時定数（</text:span><text:a xlink:type="simple" xlink:href="#15.1.定数(Constants)|outline" text:style-name="Internet_20_link" text:visited-style-name="Visited_20_Internet_20_Link"><text:span text:style-name="T312">16.1節</text:span></text:a><text:span text:style-name="T312">）であり、従ってコンパイル時に計算される。そうでないときはそれは</text:span><text:span text:style-name="T33">実行時マップ・リテラル(run-time map literal)</text:span><text:span text:style-name="T312">で、それは実行時に計算される。実行時マップ・リテラルのみが生成された後でも可変でありえる。定数マップ・リテラルを可変化しようとすれば動的エラーをもたらす。</text:span></text:p>
      <text:p text:style-name="P128"/>
      <text:p text:style-name="P129">定数マップ・リテラルのなかのあるエントリのキーまたは値のどれかがコンパイル時定数でないときはコンパイル時エラーである。定数マップ・リテラルのなかのあるエントリのキーまたは値のどれかが、そのキーが文字列、整数、リテラル・シンボル、またはクラスSymbolの定数コンストラクタを呼び出した結果でない場合に限り、演算子==を実装したあるクラスのインスタンスであるときはコンパイル時エラーである。定数マップ・リテラルの型引数が型パラメタを含んでいるときはコンパイル時エラーである。</text:p>
      <text:p text:style-name="P129"/>
      <text:p text:style-name="P129">定数マップ・リテラル<text:span text:style-name="T47">const</text:span> &lt;<text:span text:style-name="T3">K, V</text:span>&gt;{<text:span text:style-name="T3">k</text:span><text:span text:style-name="T64">1</text:span><text:span text:style-name="T3">:e</text:span><text:span text:style-name="T64">1</text:span><text:span text:style-name="T3">... k</text:span><text:span text:style-name="T64">n</text:span><text:span text:style-name="T3"> :e</text:span><text:span text:style-name="T64">n</text:span>}の値は、組込みインターフェイス<text:span text:style-name="T3">Map</text:span>&lt;<text:span text:style-name="T3">K</text:span>, <text:span text:style-name="T3">V</text:span>&gt;を実装したオブジェクト<text:span text:style-name="T3">m</text:span>である。<text:span text:style-name="T3">m</text:span>のエントリたちは<text:span text:style-name="T3">u</text:span><text:span text:style-name="T64">i</text:span><text:span text:style-name="T3">:v</text:span><text:span text:style-name="T64">i</text:span>, 1 &lt;= <text:span text:style-name="T3">i</text:span> &lt;= <text:span text:style-name="T3">n</text:span><text:span text:style-name="T174">で、ここに</text:span><text:span text:style-name="T164">u</text:span><text:span text:style-name="T64">i</text:span><text:span text:style-name="T174">はコンパイル時式</text:span><text:span text:style-name="T164">k</text:span><text:span text:style-name="T64">1</text:span><text:span text:style-name="T174">の値で、</text:span><text:span text:style-name="T164">v</text:span><text:span text:style-name="T64">i</text:span><text:span text:style-name="T174">はコンパイル時式</text:span><text:span text:style-name="T164">e</text:span><text:span text:style-name="T64">1</text:span><text:span text:style-name="T174">の値である。定数マップ・リテラル</text:span><text:span text:style-name="T177">const</text:span><text:span text:style-name="T174"> {</text:span><text:span text:style-name="T164">k</text:span><text:span text:style-name="T64">1</text:span><text:span text:style-name="T164">:e</text:span><text:span text:style-name="T64">1</text:span><text:span text:style-name="T164">... k</text:span><text:span text:style-name="T64">n</text:span><text:span text:style-name="T164"> :e</text:span><text:span text:style-name="T64">n</text:span><text:span text:style-name="T174">}は定数マップ・リテラル</text:span><text:span text:style-name="T177">const</text:span><text:span text:style-name="T174"> &lt;</text:span><text:span text:style-name="T177">dynamic</text:span><text:span text:style-name="T174">, </text:span><text:span text:style-name="T177">dynamic&gt;</text:span><text:span text:style-name="T174">{</text:span><text:span text:style-name="T164">k</text:span><text:span text:style-name="T64">1</text:span><text:span text:style-name="T164">:e</text:span><text:span text:style-name="T64">1</text:span><text:span text:style-name="T164">... k</text:span><text:span text:style-name="T64">n</text:span><text:span text:style-name="T164"> :e</text:span><text:span text:style-name="T64">n</text:span><text:span text:style-name="T174">}の値として定められる。</text:span></text:p>
      <text:p text:style-name="P128"/>
      <text:p text:style-name="P128"><text:span text:style-name="T21">map</text:span><text:span text:style-name="T69">1</text:span><text:span text:style-name="T222"> = </text:span><text:span text:style-name="T52">const</text:span><text:span text:style-name="T160"> &lt;</text:span><text:span text:style-name="T18">K,</text:span><text:span text:style-name="T160"> </text:span><text:span text:style-name="T18">V</text:span><text:span text:style-name="T160">&gt;{</text:span><text:span text:style-name="T18">k</text:span><text:span text:style-name="T67">11</text:span><text:span text:style-name="T18">:e</text:span><text:span text:style-name="T67">11</text:span><text:span text:style-name="T18">... </text:span><text:span text:style-name="T166">k</text:span><text:span text:style-name="T67">1n</text:span><text:span text:style-name="T18"> :e</text:span><text:span text:style-name="T67">1n</text:span><text:span text:style-name="T160">}そして</text:span><text:span text:style-name="T21">map</text:span><text:span text:style-name="T69">2</text:span><text:span text:style-name="T222"> = </text:span><text:span text:style-name="T52">const</text:span><text:span text:style-name="T160"> &lt;</text:span><text:span text:style-name="T18">J,</text:span><text:span text:style-name="T160"> </text:span><text:span text:style-name="T18">U</text:span><text:span text:style-name="T160">&gt;{</text:span><text:span text:style-name="T18">k</text:span><text:span text:style-name="T67">21</text:span><text:span text:style-name="T18">:e</text:span><text:span text:style-name="T67">21</text:span><text:span text:style-name="T18">... </text:span><text:span text:style-name="T166">k</text:span><text:span text:style-name="T67">2n</text:span><text:span text:style-name="T18"> :e2</text:span><text:span text:style-name="T67">n</text:span><text:span text:style-name="T160">}が2つの定数</text:span><text:soft-page-break/><text:span text:style-name="T160">マップ・リテラルだとする。</text:span><text:span text:style-name="T21">map</text:span><text:span text:style-name="T69">1</text:span><text:span text:style-name="T222">と</text:span><text:span text:style-name="T21">map</text:span><text:span text:style-name="T69">2</text:span><text:span text:style-name="T222">のキーが各々</text:span><text:span text:style-name="T21">s</text:span><text:span text:style-name="T69">11</text:span><text:span text:style-name="T21">... s</text:span><text:span text:style-name="T69">1n</text:span><text:span text:style-name="T222"> と </text:span><text:span text:style-name="T21">s</text:span><text:span text:style-name="T69">21</text:span><text:span text:style-name="T21">... s</text:span><text:span text:style-name="T69">2n</text:span><text:span text:style-name="T180">と計算されるとし、</text:span><text:span text:style-name="T167">map</text:span><text:span text:style-name="T69">1</text:span><text:span text:style-name="T180">と</text:span><text:span text:style-name="T167">map</text:span><text:span text:style-name="T69">2</text:span><text:span text:style-name="T180">の要素たちが各々</text:span><text:span text:style-name="T167">o</text:span><text:span text:style-name="T69">11</text:span><text:span text:style-name="T167">... o</text:span><text:span text:style-name="T69">1n</text:span><text:span text:style-name="T79"> </text:span><text:span text:style-name="T180">と </text:span><text:span text:style-name="T167">o</text:span><text:span text:style-name="T69">21</text:span><text:span text:style-name="T167">... o</text:span><text:span text:style-name="T69">2n</text:span><text:span text:style-name="T79"> </text:span><text:span text:style-name="T180">だと計算されるとする。もし1 &lt;= </text:span><text:span text:style-name="T167">i </text:span><text:span text:style-name="T180">&lt;= nに対し</text:span><text:span text:style-name="T176">identical</text:span><text:span text:style-name="T180">(</text:span><text:span text:style-name="T167">o</text:span><text:span text:style-name="T69">1i</text:span><text:span text:style-name="T180">, </text:span><text:span text:style-name="T167">o</text:span><text:span text:style-name="T69">2i</text:span><text:span text:style-name="T167">)</text:span><text:span text:style-name="T180">そして</text:span><text:span text:style-name="T176">identical</text:span><text:span text:style-name="T180">(</text:span><text:span text:style-name="T167">s</text:span><text:span text:style-name="T69">1i </text:span><text:span text:style-name="T167">, s</text:span><text:span text:style-name="T69">2i</text:span><text:span text:style-name="T180">)でかつ </text:span><text:span text:style-name="T167">V = U </text:span><text:span text:style-name="T180">とすれば、</text:span><text:span text:style-name="T176">identical</text:span><text:span text:style-name="T180">(</text:span><text:span text:style-name="T167">map</text:span><text:span text:style-name="T69">1</text:span><text:span text:style-name="T180"> , </text:span><text:span text:style-name="T167">map</text:span><text:span text:style-name="T69">2</text:span><text:span text:style-name="T180">)である</text:span><text:span text:style-name="T180">。</text:span></text:p>
      <text:p text:style-name="P128"/>
      <text:p text:style-name="P179">言い換えれば、定数マップ・リテラルは<text:span text:style-name="T47">正規化され(canonicalized)ている。</text:span></text:p>
      <text:p text:style-name="P128"/>
      <text:p text:style-name="P129">実行時マップ・リテラル&lt;<text:span text:style-name="T3">K,</text:span> <text:span text:style-name="T3">V</text:span>&gt;{<text:span text:style-name="T3">k</text:span><text:span text:style-name="T64">1</text:span><text:span text:style-name="T3">:e</text:span><text:span text:style-name="T64">1</text:span><text:span text:style-name="T3">... k</text:span><text:span text:style-name="T64">n</text:span><text:span text:style-name="T3"> :e</text:span><text:span text:style-name="T64">n</text:span>}は次のように計算される：</text:p>
      <text:p text:style-name="P129"/>
      <text:list xml:id="list1336277872911512132" text:style-name="L43">
        <text:list-item>
          <text:p text:style-name="P307"><text:span text:style-name="T160">最初に式たち</text:span><text:span text:style-name="T18">e</text:span><text:span text:style-name="T67">1</text:span><text:span text:style-name="T18">... e</text:span><text:span text:style-name="T67">n</text:span><text:span text:style-name="T160">が左から右の順に計算され、結果としてオブジェクトたち</text:span><text:span text:style-name="T18">o</text:span><text:span text:style-name="T67">1</text:span><text:span text:style-name="T18">... o</text:span><text:span text:style-name="T67">n</text:span><text:span text:style-name="T160">が得</text:span><text:span text:style-name="T160">られる</text:span></text:p>
        </text:list-item>
        <text:list-item>
          <text:p text:style-name="P377"><text:span text:style-name="T313">組込みインターフェイス</text:span><text:span text:style-name="T32">Map</text:span><text:span text:style-name="T313">&lt;</text:span><text:span text:style-name="T32">K, V</text:span><text:span text:style-name="T313">&gt;を実装した新規インスタンス（</text:span><text:a xlink:type="simple" xlink:href="#10.6.1.生成的コンストラクタ(Generative Constructors)|outline" text:style-name="Internet_20_link" text:visited-style-name="Visited_20_Internet_20_Link"><text:span text:style-name="T312">10.6.1節</text:span></text:a><text:span text:style-name="T313">）</text:span><text:span text:style-name="T32">m</text:span><text:span text:style-name="T313">が割り当てられる</text:span></text:p>
        </text:list-item>
        <text:list-item>
          <text:p text:style-name="P307"><text:span text:style-name="T180">1 &lt;= </text:span><text:span text:style-name="T167">i </text:span><text:span text:style-name="T180">&lt;= nに対し <text:s text:c="2"/>最初の引数</text:span><text:span text:style-name="T18">u</text:span><text:span text:style-name="T67">i</text:span><text:span text:style-name="T160">と第2の引数</text:span><text:span text:style-name="T18">o</text:span><text:span text:style-name="T67">i</text:span><text:span text:style-name="T173">で</text:span><text:span text:style-name="T166">m</text:span><text:span text:style-name="T173">上で演算子[]=が呼び出される</text:span></text:p>
        </text:list-item>
        <text:list-item>
          <text:p text:style-name="P256">その計算の結果は<text:span text:style-name="T3">m</text:span>である</text:p>
        </text:list-item>
      </text:list>
      <text:p text:style-name="P128"/>
      <text:p text:style-name="P129">実行時マップ・リテラル{<text:span text:style-name="T3">k</text:span><text:span text:style-name="T64">1</text:span><text:span text:style-name="T3">:e</text:span><text:span text:style-name="T64">1</text:span><text:span text:style-name="T3">... k</text:span><text:span text:style-name="T64">n</text:span><text:span text:style-name="T3"> :e</text:span><text:span text:style-name="T64">n</text:span>}は&lt;<text:span text:style-name="T47">d</text:span><text:span text:style-name="T207">ynamic</text:span><text:span text:style-name="T3">, </text:span><text:span text:style-name="T47">d</text:span><text:span text:style-name="T207">ynamic</text:span>&gt;{<text:span text:style-name="T3">k</text:span><text:span text:style-name="T64">1</text:span><text:span text:style-name="T3">:e</text:span><text:span text:style-name="T64">1</text:span><text:span text:style-name="T3">... k</text:span><text:span text:style-name="T64">n</text:span><text:span text:style-name="T3"> :e</text:span><text:span text:style-name="T64">n</text:span>}として計算される。</text:p>
      <text:p text:style-name="P129"/>
      <text:p text:style-name="P129">あるマップ・リテラルのなかのすべてのキーがコンパイル時定数であるときに限り、あるマップ・リテラルのなかの任意の2つのキーの値が等しいときは静的警告となる。</text:p>
      <text:p text:style-name="P128"/>
      <text:p text:style-name="P129">マップ・リテラルは順序付けされている：キーたち間及び/あるいは値たち間の繰り返しは常にソース・コード内で出現するキーの順序で生じる。</text:p>
      <text:p text:style-name="P128"/>
      <text:p text:style-name="P165">無論あるキーが繰り返すときは、その順序は最初に起きたもので規定されるが、値は最後に起きたもので定められる。</text:p>
      <text:p text:style-name="P128"/>
      <text:p text:style-name="P129"><text:span text:style-name="T47">const</text:span> &lt;<text:span text:style-name="T3">String, V</text:span>&gt;{<text:span text:style-name="T3">k</text:span><text:span text:style-name="T64">1</text:span><text:span text:style-name="T3">:e</text:span><text:span text:style-name="T64">1</text:span><text:span text:style-name="T3">... k</text:span><text:span text:style-name="T64">n</text:span><text:span text:style-name="T3"> :e</text:span><text:span text:style-name="T64">n</text:span>}の形式のまたは&lt;<text:span text:style-name="T3">K, V</text:span>&gt;{<text:span text:style-name="T3">k</text:span><text:span text:style-name="T64">1</text:span><text:span text:style-name="T3">:e</text:span><text:span text:style-name="T64">1</text:span><text:span text:style-name="T3">... k</text:span><text:span text:style-name="T64">n</text:span><text:span text:style-name="T3"> :e</text:span><text:span text:style-name="T64">n</text:span>}の形式のマップ・リテラルの静的な型は<text:span text:style-name="T3">Map</text:span>&lt;<text:span text:style-name="T3">K</text:span>, <text:span text:style-name="T3">V</text:span>&gt;である。<text:span text:style-name="T47">const</text:span> {<text:span text:style-name="T3">k</text:span><text:span text:style-name="T64">1</text:span><text:span text:style-name="T3">:e</text:span><text:span text:style-name="T64">1</text:span><text:span text:style-name="T3">... k</text:span><text:span text:style-name="T64">n</text:span><text:span text:style-name="T3"> :e</text:span><text:span text:style-name="T64">n</text:span>}の形式のまたは{<text:span text:style-name="T3">k</text:span><text:span text:style-name="T64">1</text:span><text:span text:style-name="T3">:e</text:span><text:span text:style-name="T64">1</text:span><text:span text:style-name="T3">... k</text:span><text:span text:style-name="T64">n</text:span><text:span text:style-name="T3"> :e</text:span><text:span text:style-name="T64">n</text:span>}の形式のマップ・リテラルの静的な型は<text:span text:style-name="T3">Map</text:span>&lt;<text:span text:style-name="T207">dynamic, dynamic</text:span>&gt;である。</text:p>
      <text:p text:style-name="P128"/>
      <text:p text:style-name="P128"/>
      <text:p text:style-name="P128"/>
      <text:h text:style-name="P406" text:outline-level="2">スロー(Throw)</text:h>
      <text:p text:style-name="P128"/>
      <text:p text:style-name="P129"><text:span text:style-name="T3">スロー式(throw expression)</text:span>は例外の生起のために使われる。</text:p>
      <text:p text:style-name="P128"/>
      <text:p text:style-name="P74">throwExpression<text:span text:style-name="T160">（スロー式）</text:span>:</text:p>
      <text:p text:style-name="P77"><text:s text:c="4"/><text:span text:style-name="T47">throw</text:span> expression? </text:p>
      <text:p text:style-name="P77"><text:s text:c="3"/>;</text:p>
      <text:p text:style-name="P74">throwExpressionWithoutCascade<text:span text:style-name="T160">（カスケードなしスロー式）</text:span>:</text:p>
      <text:p text:style-name="P77"><text:s text:c="4"/><text:span text:style-name="T47">throw</text:span> expressionWithoutCascade? </text:p>
      <text:p text:style-name="P77"><text:s text:c="3"/>;</text:p>
      <text:p text:style-name="P128"/>
      <text:p text:style-name="P129"><text:span text:style-name="T3">現行例外(current exception)</text:span>とは最新のスローされた未処理例外(last unhandled exception thrown)<text:soft-page-break/>のことである。</text:p>
      <text:p text:style-name="P128"/>
      <text:p text:style-name="P128"><text:span text:style-name="T47">throw</text:span> <text:span text:style-name="T3">e </text:span>; <text:span text:style-name="T160">の形式のスロー式の計算は以下のように進行する：</text:span></text:p>
      <text:p text:style-name="P128"/>
      <text:p text:style-name="P129">その式が計算され値vが得られる。</text:p>
      <text:p text:style-name="P129"/>
      <text:p text:style-name="P177">式<text:span text:style-name="T3">e</text:span>が特別の例外またはエラーのオブジェクトの型として計算されるという要求はされていない。</text:p>
      <text:p text:style-name="P129"/>
      <text:p text:style-name="P148"><text:span text:style-name="T312">もし</text:span><text:span text:style-name="T33">e</text:span><text:span text:style-name="T312">が</text:span><text:span text:style-name="T54">null</text:span><text:span text:style-name="T224">（</text:span><text:a xlink:type="simple" xlink:href="#16.2.ヌル(Null)|outline" text:style-name="Internet_20_link" text:visited-style-name="Visited_20_Internet_20_Link"><text:span text:style-name="T224">16.2節</text:span></text:a><text:span text:style-name="T224">）</text:span><text:span text:style-name="T312">と計算されれば、次に </text:span><text:span text:style-name="T54">NullThrownException</text:span><text:span text:style-name="T312">がスローされる。そうでないときは、現行例外に</text:span><text:span text:style-name="T33">v</text:span><text:span text:style-name="T217">が</text:span><text:span text:style-name="T312">セットされ、制御は直近の包含する</text:span><text:span text:style-name="T33">例外ハンドラ(exception handler)</text:span><text:span text:style-name="T312">（</text:span><text:a xlink:type="simple" xlink:href="#16.11.Try|outline" text:style-name="Internet_20_link" text:visited-style-name="Visited_20_Internet_20_Link"><text:span text:style-name="T312">17.12節</text:span></text:a><text:span text:style-name="T312">）に渡される。</text:span></text:p>
      <text:p text:style-name="P128"/>
      <text:p text:style-name="P179">式eが特殊の例外または例外オブジェクトとして計算されるという要求は無い。</text:p>
      <text:p text:style-name="P129"/>
      <text:p text:style-name="P134">それらが現行関数を抜けるための相互に排他的なオプションを表現しているため、連行例外と現行戻り値は決して同時に定義されてはならない。</text:p>
      <text:p text:style-name="P129"/>
      <text:p text:style-name="P129"><text:span text:style-name="T3">f</text:span>をただちに包含している関数だとしよう。</text:p>
      <text:p text:style-name="P129"/>
      <text:p text:style-name="P153"><text:span text:style-name="T312">もし</text:span><text:span text:style-name="T33">f</text:span><text:span text:style-name="T312">が同期関数（</text:span><text:a xlink:type="simple" xlink:href="#9.関数(Functions)|outline" text:style-name="Internet_20_link" text:visited-style-name="Visited_20_Internet_20_Link"><text:span text:style-name="T312">第9章</text:span></text:a><text:span text:style-name="T312">）のときは、制御は直近の動的に包含している例外ハンドラに渡される。</text:span></text:p>
      <text:p text:style-name="P129"/>
      <text:p text:style-name="P177">もし<text:span text:style-name="T3">f</text:span>が<text:span text:style-name="T47">sync*</text:span>とマークされているときは、動的に包含している例外ハンドラは、該throw式の計算を開始させたmoveNext()への呼び出しを包含する。</text:p>
      <text:p text:style-name="P129"/>
      <text:p text:style-name="P153"><text:span text:style-name="T312">もし</text:span><text:span text:style-name="T33">f</text:span><text:span text:style-name="T312">が非同期関数のときは、現行の活性化で導入された動的に包含している例外ハンドラ</text:span><text:span text:style-name="T33">h </text:span><text:span text:style-name="T217">（</text:span><text:a xlink:type="simple" xlink:href="#17.11.Try|outline" text:style-name="Internet_20_link" text:visited-style-name="Visited_20_Internet_20_Link"><text:span text:style-name="T217">17.11節</text:span></text:a><text:span text:style-name="T217">）</text:span><text:span text:style-name="T312">が存在すれば、制御は</text:span><text:span text:style-name="T33">h</text:span><text:span text:style-name="T312">に移され、そうでないときは</text:span><text:span text:style-name="T33">f</text:span><text:span text:style-name="T312">は完了する。</text:span></text:p>
      <text:p text:style-name="P129"/>
      <text:p text:style-name="P134">スローされた例外がどこで処理されるかは必然的に同期の場合か非同期の場合かによって異なってくる。非同期関数はそれの外部で定義された例外ハンドラに制御を渡すことはできない。</text:p>
      <text:p text:style-name="P134"/>
      <text:p text:style-name="P134">非同期の発生器は例外をそれ自身のストリームにポストする。他の非同期関数はそのfutureを介して例外を報告する。</text:p>
      <text:p text:style-name="P129"/>
      <text:p text:style-name="P129">もしスローされているオブジェクトがクラスErrorのオブジェクトあるいはそれのサブクラスであるときは、そのstackTraceゲッタはそのオブジェクトが最初にスローされた点での現時点でのスタック・トレースを返す。</text:p>
      <text:p text:style-name="P129"/>
      <text:p text:style-name="P129">スロー式の型はbottom型（訳者注：⊥: 値を持たない空の型）である。</text:p>
      <text:p text:style-name="P128"/>
      <text:p text:style-name="P129"/>
      <text:p text:style-name="P128"/>
      <text:h text:style-name="P406" text:outline-level="2">関数式(Function Expressions)</text:h>
      <text:p text:style-name="P128"/>
      <text:p text:style-name="P129"><text:span text:style-name="T3">関数リテラル(function literal)</text:span>はコードのある実行可能な単位をカプセル化するひとつのオブジェク<text:soft-page-break/>トである。</text:p>
      <text:p text:style-name="P128"/>
      <text:p text:style-name="P77"><text:span text:style-name="T47">functionExpression</text:span><text:span text:style-name="T52">（関数式）</text:span><text:span text:style-name="T47">:</text:span><text:line-break/> <text:s text:c="3"/>formalParameterList<text:span text:style-name="T160">（仮パラメタ・リスト）</text:span> functionExpressionBody<text:span text:style-name="T160">（関数式ボディ）</text:span><text:line-break/> <text:s text:c="3"/>;<text:line-break/><text:line-break/><text:span text:style-name="T47">functionExpressionBody</text:span><text:span text:style-name="T52">（関数式ボディ）</text:span><text:span text:style-name="T47">:</text:span><text:line-break/> <text:s text:c="5"/>'=&gt;' expression<text:span text:style-name="T160">（式）</text:span><text:line-break/> <text:s text:c="3"/>| block<text:span text:style-name="T160">（ブロック）</text:span><text:line-break/> <text:s text:c="3"/>;</text:p>
      <text:p text:style-name="P128"/>
      <text:p text:style-name="P129">関数リテラルは組込みインターフェイスである<text:span text:style-name="T47">Function</text:span>を実装している。</text:p>
      <text:p text:style-name="P128"><text:line-break/>(<text:span text:style-name="T3">T</text:span><text:span text:style-name="T64">1</text:span><text:span text:style-name="T3"> a</text:span><text:span text:style-name="T64">1</text:span>, …, <text:span text:style-name="T3">T</text:span><text:span text:style-name="T64">n</text:span><text:span text:style-name="T3"> a</text:span><text:span text:style-name="T64">n</text:span>, [<text:span text:style-name="T3">T</text:span><text:span text:style-name="T64">n+1</text:span> <text:s/><text:span text:style-name="T3">x</text:span><text:span text:style-name="T64">n+1</text:span> = <text:span text:style-name="T3">d</text:span><text:span text:style-name="T64">1</text:span>, … ,<text:span text:style-name="T3">T</text:span><text:span text:style-name="T64">n+k</text:span><text:span text:style-name="T3"> x</text:span><text:span text:style-name="T64">n+k</text:span> = <text:span text:style-name="T3">d</text:span><text:span text:style-name="T64">k</text:span>]) =&gt; <text:span text:style-name="T3">e</text:span><text:span text:style-name="T204">の形式の関数リテラルの静的な型は(</text:span><text:span text:style-name="T18">T</text:span><text:span text:style-name="T67">1</text:span><text:span text:style-name="T204">, …, </text:span><text:span text:style-name="T18">T</text:span><text:span text:style-name="T204">n, [</text:span><text:span text:style-name="T18">T</text:span><text:span text:style-name="T67">n+1</text:span><text:span text:style-name="T18"> x</text:span><text:span text:style-name="T67">n+1</text:span><text:span text:style-name="T204">, .., </text:span><text:span text:style-name="T18">T</text:span><text:span text:style-name="T67">n+k</text:span><text:span text:style-name="T18"> x</text:span><text:span text:style-name="T67">n+k</text:span><text:span text:style-name="T204">]) →</text:span><text:span text:style-name="T18">T</text:span><text:span text:style-name="T67">0</text:span><text:span text:style-name="T173">であり、ここに</text:span><text:span text:style-name="T166">T</text:span><text:span text:style-name="T67">0</text:span><text:span text:style-name="T173">は</text:span><text:span text:style-name="T166">e</text:span><text:span text:style-name="T173">の静的な型である。</text:span></text:p>
      <text:p text:style-name="P128"/>
      <text:p text:style-name="P128">(<text:span text:style-name="T3">T</text:span><text:span text:style-name="T64">1</text:span><text:span text:style-name="T3"> a</text:span><text:span text:style-name="T64">1</text:span>, …, <text:span text:style-name="T3">T</text:span><text:span text:style-name="T64">n</text:span><text:span text:style-name="T3"> a</text:span><text:span text:style-name="T64">n</text:span>, [<text:span text:style-name="T3">T</text:span><text:span text:style-name="T64">n+1</text:span> <text:s/><text:span text:style-name="T3">x</text:span><text:span text:style-name="T64">n+1</text:span> = <text:span text:style-name="T3">d</text:span><text:span text:style-name="T64">1</text:span>, … ,<text:span text:style-name="T3">T</text:span><text:span text:style-name="T64">n+k</text:span><text:span text:style-name="T3"> x</text:span><text:span text:style-name="T64">n+k</text:span> = <text:span text:style-name="T3">d</text:span><text:span text:style-name="T64">k</text:span>]) <text:s/><text:span text:style-name="T47">async</text:span> =&gt; <text:span text:style-name="T3">e</text:span><text:span text:style-name="T204">の形式の関数リテラルの静的な型は(</text:span><text:span text:style-name="T18">T</text:span><text:span text:style-name="T67">1</text:span><text:span text:style-name="T204">, …, </text:span><text:span text:style-name="T18">T</text:span><text:span text:style-name="T204">n, [</text:span><text:span text:style-name="T18">T</text:span><text:span text:style-name="T67">n+1</text:span><text:span text:style-name="T18"> x</text:span><text:span text:style-name="T67">n+1</text:span><text:span text:style-name="T204">, .., </text:span><text:span text:style-name="T18">T</text:span><text:span text:style-name="T67">n+k</text:span><text:span text:style-name="T18"> x</text:span><text:span text:style-name="T67">n+k</text:span><text:span text:style-name="T204">]) →</text:span><text:span text:style-name="T18">Future&lt;</text:span><text:span text:style-name="T35">flatten(T</text:span><text:span text:style-name="T75">0</text:span><text:span text:style-name="T172">)</text:span><text:span text:style-name="T166">&gt;</text:span><text:span text:style-name="T173">であり、ここに</text:span><text:span text:style-name="T166">T</text:span><text:span text:style-name="T67">0</text:span><text:span text:style-name="T173">は</text:span><text:span text:style-name="T166">e</text:span><text:span text:style-name="T173">の静的な型であり、</text:span><text:span text:style-name="T172">flatten(T)</text:span><text:span text:style-name="T185">は以下のように定義される：</text:span></text:p>
      <text:p text:style-name="P128"/>
      <text:p text:style-name="P63"><text:span text:style-name="T296">もし</text:span><text:span text:style-name="T287">T </text:span><text:span text:style-name="T290">= </text:span><text:span text:style-name="T287">Future &lt; S &gt;</text:span><text:span text:style-name="T292"> </text:span><text:span text:style-name="T293">ならば</text:span><text:span text:style-name="T287">flatten</text:span><text:span text:style-name="T290">(</text:span><text:span text:style-name="T287">T</text:span><text:span text:style-name="T290">) = </text:span><text:span text:style-name="T287">flatten</text:span><text:span text:style-name="T290">(</text:span><text:span text:style-name="T287">S</text:span><text:span text:style-name="T290">)。</text:span></text:p>
      <text:p text:style-name="P63"><text:span text:style-name="T270">そうでないときは、もし</text:span><text:span text:style-name="T253">T &lt;</text:span><text:span text:style-name="T257">: </text:span><text:span text:style-name="T253">Future</text:span><text:span text:style-name="T270">ならば、</text:span><text:span text:style-name="T269">S</text:span><text:span text:style-name="T270">を</text:span><text:span text:style-name="T253">T &lt;&lt; Future</text:span><text:span text:style-name="T254"> &lt; S &gt;</text:span><text:span text:style-name="T255">のような型だとし、そして総ての</text:span><text:span text:style-name="T254">R</text:span><text:span text:style-name="T255">に対しもし</text:span><text:span text:style-name="T254">T &lt;&lt; Future &lt; R &gt;</text:span><text:span text:style-name="T255">なら、</text:span><text:span text:style-name="T254">S &lt;&lt; R</text:span><text:span text:style-name="T256">。</text:span></text:p>
      <text:p text:style-name="P65"/>
      <text:p text:style-name="P101"><text:span text:style-name="T315">これにより</text:span><text:span text:style-name="T4">Future &lt; S &gt;</text:span><text:span text:style-name="T315">が</text:span><text:span text:style-name="T5">T</text:span><text:span text:style-name="T315">のスーパー型である</text:span><text:span text:style-name="T5">Future</text:span><text:span text:style-name="T315">の最も特有なインスタンス化であることが確保される。</text:span></text:p>
      <text:p text:style-name="P63"/>
      <text:p text:style-name="P64">そうすると、 <text:span text:style-name="T38">flatten</text:span>(<text:span text:style-name="T38">T</text:span>) = <text:span text:style-name="T38">S。</text:span></text:p>
      <text:p text:style-name="P64">それ以外の状況では、<text:span text:style-name="T289"> </text:span><text:span text:style-name="T288">flatten</text:span><text:span text:style-name="T289">(</text:span><text:span text:style-name="T288">T</text:span><text:span text:style-name="T289">) = </text:span><text:span text:style-name="T288">T。</text:span></text:p>
      <text:p text:style-name="P23"/>
      <text:p text:style-name="P61">我々はfutureたちの複数の層をひとつに折りたたんでいる。もしeがfuture fと計算されれば、該futureはfが非futureの値で完了するまでその<text:span text:style-name="T207">then</text:span>()コールバックを呼ばず、従ってあるawaitの結果は決してfutureにならず、async関数の結果は決して<text:span text:style-name="T207">Future</text:span>&lt; X &gt;の型を有さない。ここにX自身はFuture呼び出しである。</text:p>
      <text:p text:style-name="P61"/>
      <text:p text:style-name="P62">これに対する例外は、Futureを実装したまたは継承した型Xとなる。この場合は、唯一つのラップ解放が起きる。どうしてそうなるかと例として以下のものを考えよう：</text:p>
      <text:p text:style-name="P101"><text:span text:style-name="T15">class </text:span><text:span text:style-name="T37">C</text:span><text:span text:style-name="T38">&lt;</text:span><text:span text:style-name="T37">T</text:span><text:span text:style-name="T38">&gt; </text:span><text:span text:style-name="T15">implements </text:span><text:span text:style-name="T37">Future</text:span><text:span text:style-name="T38">&lt;</text:span><text:span text:style-name="T37">C</text:span><text:span text:style-name="T38">&lt;</text:span><text:span text:style-name="T37">C</text:span><text:span text:style-name="T38">&lt;</text:span><text:span text:style-name="T37">T</text:span><text:span text:style-name="T38">&gt;&gt;&gt; </text:span><text:span text:style-name="T37">. . .</text:span></text:p>
      <text:p text:style-name="P62">ここでは、flattenのネーティブな定義が拡大されており、固定点でもない。</text:p>
      <text:p text:style-name="P62"/>
      <text:p text:style-name="P62">より洗練されたflattenの定義も可能だが、既存のルールは有用である。</text:p>
      <text:p text:style-name="P16"/>
      <text:p text:style-name="P128">(<text:span text:style-name="T3">T</text:span><text:span text:style-name="T64">1</text:span><text:span text:style-name="T3"> a</text:span><text:span text:style-name="T64">1</text:span>, …, <text:span text:style-name="T3">T</text:span><text:span text:style-name="T64">n</text:span><text:span text:style-name="T3"> a</text:span><text:span text:style-name="T64">n</text:span>, {<text:span text:style-name="T3">T</text:span><text:span text:style-name="T64">n+1</text:span> <text:s/><text:span text:style-name="T3">x</text:span><text:span text:style-name="T64">n+1</text:span> : <text:span text:style-name="T3">d</text:span><text:span text:style-name="T64">1</text:span>, … ,<text:span text:style-name="T3">T</text:span><text:span text:style-name="T64">n+k</text:span><text:span text:style-name="T174">:</text:span><text:span text:style-name="T3">x</text:span><text:span text:style-name="T64">n+k</text:span> : <text:span text:style-name="T3">d</text:span><text:span text:style-name="T64">k</text:span><text:span text:style-name="T174">}</text:span>) =&gt; <text:span text:style-name="T3">e</text:span><text:span text:style-name="T204">の形式の関数リテラルの静的な型は(</text:span><text:span text:style-name="T18">T</text:span><text:span text:style-name="T67">1</text:span><text:span text:style-name="T204">, …, </text:span><text:span text:style-name="T18">T</text:span><text:span text:style-name="T67">1</text:span><text:span text:style-name="T18">...T</text:span><text:span text:style-name="T67">n</text:span><text:span text:style-name="T204">, {</text:span><text:span text:style-name="T18">T</text:span><text:span text:style-name="T67">n+1</text:span><text:span text:style-name="T18"> x</text:span><text:span text:style-name="T67">n+1</text:span><text:span text:style-name="T204">, .., </text:span><text:span text:style-name="T18">T</text:span><text:span text:style-name="T67">n+k</text:span><text:span text:style-name="T18"> x</text:span><text:span text:style-name="T67">n+k</text:span><text:span text:style-name="T204">}) →</text:span><text:span text:style-name="T18">T</text:span><text:span text:style-name="T67">0</text:span><text:span text:style-name="T173">であり、ここに</text:span><text:span text:style-name="T166">T</text:span><text:span text:style-name="T67">0</text:span><text:span text:style-name="T173">は</text:span><text:span text:style-name="T166">e</text:span><text:span text:style-name="T173">の静的な型である。</text:span></text:p>
      <text:p text:style-name="P150"/>
      <text:p text:style-name="P128"><text:soft-page-break/><text:span text:style-name="T173">(</text:span><text:span text:style-name="T166">T</text:span><text:span text:style-name="T67">1</text:span><text:span text:style-name="T166"> a</text:span><text:span text:style-name="T67">1</text:span><text:span text:style-name="T173">, …, </text:span><text:span text:style-name="T166">T</text:span><text:span text:style-name="T67">n</text:span><text:span text:style-name="T166"> a</text:span><text:span text:style-name="T67">n</text:span><text:span text:style-name="T173">, {</text:span><text:span text:style-name="T166">T</text:span><text:span text:style-name="T67">n+1</text:span><text:span text:style-name="T173"> <text:s/></text:span><text:span text:style-name="T166">x</text:span><text:span text:style-name="T67">n+1</text:span><text:span text:style-name="T173"> : </text:span><text:span text:style-name="T166">d</text:span><text:span text:style-name="T67">1</text:span><text:span text:style-name="T173">, … ,</text:span><text:span text:style-name="T166">T</text:span><text:span text:style-name="T67">n+k</text:span><text:span text:style-name="T173">:</text:span><text:span text:style-name="T166">x</text:span><text:span text:style-name="T67">n+k</text:span><text:span text:style-name="T173"> : </text:span><text:span text:style-name="T166">d</text:span><text:span text:style-name="T67">k</text:span><text:span text:style-name="T173">}) </text:span><text:span text:style-name="T176">async</text:span><text:span text:style-name="T173"> &gt; </text:span><text:span text:style-name="T166">e</text:span><text:span text:style-name="T173">の形式の関数リテラルの静的な型は(</text:span><text:span text:style-name="T166">T</text:span><text:span text:style-name="T67">1</text:span><text:span text:style-name="T173">, …, </text:span><text:span text:style-name="T166">T</text:span><text:span text:style-name="T67">1</text:span><text:span text:style-name="T166">...T</text:span><text:span text:style-name="T67">n</text:span><text:span text:style-name="T173">, {</text:span><text:span text:style-name="T166">T</text:span><text:span text:style-name="T67">n+1</text:span><text:span text:style-name="T166"> x</text:span><text:span text:style-name="T67">n+1</text:span><text:span text:style-name="T173">, .., </text:span><text:span text:style-name="T166">T</text:span><text:span text:style-name="T67">n+k</text:span><text:span text:style-name="T166"> x</text:span><text:span text:style-name="T67">n+k</text:span><text:span text:style-name="T173">}) →Future&lt;</text:span><text:span text:style-name="T166">T</text:span><text:span text:style-name="T67">0</text:span><text:span text:style-name="T166">&gt;</text:span><text:span text:style-name="T173">であり、ここに</text:span><text:span text:style-name="T166">T</text:span><text:span text:style-name="T67">0</text:span><text:span text:style-name="T173">は</text:span><text:span text:style-name="T166">e</text:span><text:span text:style-name="T173">の静的な型である。</text:span></text:p>
      <text:p text:style-name="P150"/>
      <text:p text:style-name="P128"><text:span text:style-name="T173">(</text:span><text:span text:style-name="T166">T</text:span><text:span text:style-name="T67">1</text:span><text:span text:style-name="T166"> a</text:span><text:span text:style-name="T67">1</text:span><text:span text:style-name="T173">, …, </text:span><text:span text:style-name="T166">T</text:span><text:span text:style-name="T67">n</text:span><text:span text:style-name="T166"> a</text:span><text:span text:style-name="T67">n</text:span><text:span text:style-name="T173">, [</text:span><text:span text:style-name="T166">T</text:span><text:span text:style-name="T67">n+1</text:span><text:span text:style-name="T173"> <text:s/></text:span><text:span text:style-name="T166">x</text:span><text:span text:style-name="T67">n+1</text:span><text:span text:style-name="T173"> = </text:span><text:span text:style-name="T166">d</text:span><text:span text:style-name="T67">1</text:span><text:span text:style-name="T173">, … ,</text:span><text:span text:style-name="T166">T</text:span><text:span text:style-name="T67">n+k</text:span><text:span text:style-name="T166"> x</text:span><text:span text:style-name="T67">n+k</text:span><text:span text:style-name="T173"> = </text:span><text:span text:style-name="T166">d</text:span><text:span text:style-name="T67">k</text:span><text:span text:style-name="T173">]){</text:span><text:span text:style-name="T166">s</text:span><text:span text:style-name="T173">}の形式の関数リテラルの静的な型は(</text:span><text:span text:style-name="T166">T</text:span><text:span text:style-name="T67">1</text:span><text:span text:style-name="T173">, …, </text:span><text:span text:style-name="T166">T</text:span><text:span text:style-name="T78">n</text:span><text:span text:style-name="T173">, [</text:span><text:span text:style-name="T166">T</text:span><text:span text:style-name="T67">n+1</text:span><text:span text:style-name="T166"> x</text:span><text:span text:style-name="T67">n+1</text:span><text:span text:style-name="T173">, .., </text:span><text:span text:style-name="T166">T</text:span><text:span text:style-name="T67">n+k</text:span><text:span text:style-name="T166"> x</text:span><text:span text:style-name="T67">n+k</text:span><text:span text:style-name="T173">]) →</text:span><text:span text:style-name="T176">Dynamic</text:span><text:span text:style-name="T173">である。</text:span></text:p>
      <text:p text:style-name="P150"/>
      <text:p text:style-name="P128"><text:span text:style-name="T173">(</text:span><text:span text:style-name="T166">T</text:span><text:span text:style-name="T67">1</text:span><text:span text:style-name="T166"> a</text:span><text:span text:style-name="T67">1</text:span><text:span text:style-name="T173">, …, </text:span><text:span text:style-name="T166">T</text:span><text:span text:style-name="T67">n</text:span><text:span text:style-name="T166"> a</text:span><text:span text:style-name="T67">n</text:span><text:span text:style-name="T173">, [</text:span><text:span text:style-name="T166">T</text:span><text:span text:style-name="T67">n+1</text:span><text:span text:style-name="T173"> <text:s/></text:span><text:span text:style-name="T166">x</text:span><text:span text:style-name="T67">n+1</text:span><text:span text:style-name="T173"> = </text:span><text:span text:style-name="T166">d</text:span><text:span text:style-name="T67">1</text:span><text:span text:style-name="T173">, … ,</text:span><text:span text:style-name="T166">T</text:span><text:span text:style-name="T67">n+k</text:span><text:span text:style-name="T166"> x</text:span><text:span text:style-name="T67">n+k</text:span><text:span text:style-name="T173"> = </text:span><text:span text:style-name="T166">d</text:span><text:span text:style-name="T67">k</text:span><text:span text:style-name="T173">]) </text:span><text:span text:style-name="T176">async</text:span><text:span text:style-name="T173">{</text:span><text:span text:style-name="T166">s</text:span><text:span text:style-name="T173">}の形式の関数リテラルの静的な型は(</text:span><text:span text:style-name="T166">T</text:span><text:span text:style-name="T67">1</text:span><text:span text:style-name="T173">, …, </text:span><text:span text:style-name="T166">T</text:span><text:span text:style-name="T78">n</text:span><text:span text:style-name="T173">, [</text:span><text:span text:style-name="T166">T</text:span><text:span text:style-name="T67">n+1</text:span><text:span text:style-name="T166"> x</text:span><text:span text:style-name="T67">n+1</text:span><text:span text:style-name="T173">, .., </text:span><text:span text:style-name="T166">T</text:span><text:span text:style-name="T67">n+k</text:span><text:span text:style-name="T166"> x</text:span><text:span text:style-name="T67">n+k</text:span><text:span text:style-name="T173">]) →</text:span><text:span text:style-name="T176">Future</text:span><text:span text:style-name="T173">である。</text:span></text:p>
      <text:p text:style-name="P150"/>
      <text:p text:style-name="P128"><text:span text:style-name="T173">(</text:span><text:span text:style-name="T166">T</text:span><text:span text:style-name="T67">1</text:span><text:span text:style-name="T166"> a</text:span><text:span text:style-name="T67">1</text:span><text:span text:style-name="T173">, …, </text:span><text:span text:style-name="T166">T</text:span><text:span text:style-name="T67">n</text:span><text:span text:style-name="T166"> a</text:span><text:span text:style-name="T67">n</text:span><text:span text:style-name="T173">, [</text:span><text:span text:style-name="T166">T</text:span><text:span text:style-name="T67">n+1</text:span><text:span text:style-name="T173"> <text:s/></text:span><text:span text:style-name="T166">x</text:span><text:span text:style-name="T67">n+1</text:span><text:span text:style-name="T173"> = </text:span><text:span text:style-name="T166">d</text:span><text:span text:style-name="T67">1</text:span><text:span text:style-name="T173">, … ,</text:span><text:span text:style-name="T166">T</text:span><text:span text:style-name="T67">n+k</text:span><text:span text:style-name="T166"> x</text:span><text:span text:style-name="T67">n+k</text:span><text:span text:style-name="T173"> = </text:span><text:span text:style-name="T166">d</text:span><text:span text:style-name="T67">k</text:span><text:span text:style-name="T173">]) </text:span><text:span text:style-name="T176">async*</text:span><text:span text:style-name="T173">{</text:span><text:span text:style-name="T166">s</text:span><text:span text:style-name="T173">}の形式の関数リテラルの静的な型は(</text:span><text:span text:style-name="T166">T</text:span><text:span text:style-name="T67">1</text:span><text:span text:style-name="T173">, …, </text:span><text:span text:style-name="T166">T</text:span><text:span text:style-name="T78">n</text:span><text:span text:style-name="T173">, [</text:span><text:span text:style-name="T166">T</text:span><text:span text:style-name="T67">n+1</text:span><text:span text:style-name="T166"> x</text:span><text:span text:style-name="T67">n+1</text:span><text:span text:style-name="T173">, .., </text:span><text:span text:style-name="T166">T</text:span><text:span text:style-name="T67">n+k</text:span><text:span text:style-name="T166"> x</text:span><text:span text:style-name="T67">n+k</text:span><text:span text:style-name="T173">]) →</text:span><text:span text:style-name="T167">Stream</text:span><text:span text:style-name="T173">である。</text:span></text:p>
      <text:p text:style-name="P150"/>
      <text:p text:style-name="P128"><text:span text:style-name="T173">(</text:span><text:span text:style-name="T166">T</text:span><text:span text:style-name="T67">1</text:span><text:span text:style-name="T166"> a</text:span><text:span text:style-name="T67">1</text:span><text:span text:style-name="T173">, …, </text:span><text:span text:style-name="T166">T</text:span><text:span text:style-name="T67">n</text:span><text:span text:style-name="T166"> a</text:span><text:span text:style-name="T67">n</text:span><text:span text:style-name="T173">, [</text:span><text:span text:style-name="T166">T</text:span><text:span text:style-name="T67">n+1</text:span><text:span text:style-name="T173"> <text:s/></text:span><text:span text:style-name="T166">x</text:span><text:span text:style-name="T67">n+1</text:span><text:span text:style-name="T173"> = </text:span><text:span text:style-name="T166">d</text:span><text:span text:style-name="T67">1</text:span><text:span text:style-name="T173">, … ,</text:span><text:span text:style-name="T166">T</text:span><text:span text:style-name="T67">n+k</text:span><text:span text:style-name="T166"> x</text:span><text:span text:style-name="T67">n+k</text:span><text:span text:style-name="T173"> = </text:span><text:span text:style-name="T166">d</text:span><text:span text:style-name="T67">k</text:span><text:span text:style-name="T173">]) </text:span><text:span text:style-name="T176">sync*</text:span><text:span text:style-name="T173">{</text:span><text:span text:style-name="T166">s</text:span><text:span text:style-name="T173">}の形式の関数リテラルの静的な型は(</text:span><text:span text:style-name="T166">T</text:span><text:span text:style-name="T67">1</text:span><text:span text:style-name="T173">, …, </text:span><text:span text:style-name="T166">T</text:span><text:span text:style-name="T78">n</text:span><text:span text:style-name="T173">, [</text:span><text:span text:style-name="T166">T</text:span><text:span text:style-name="T67">n+1</text:span><text:span text:style-name="T166"> x</text:span><text:span text:style-name="T67">n+1</text:span><text:span text:style-name="T173">, .., </text:span><text:span text:style-name="T166">T</text:span><text:span text:style-name="T67">n+k</text:span><text:span text:style-name="T166"> x</text:span><text:span text:style-name="T67">n+k</text:span><text:span text:style-name="T173">]) →</text:span><text:span text:style-name="T167">Iterable</text:span><text:span text:style-name="T173">である。</text:span></text:p>
      <text:p text:style-name="P150"/>
      <text:p text:style-name="P128"><text:span text:style-name="T173">(</text:span><text:span text:style-name="T166">T</text:span><text:span text:style-name="T67">1</text:span><text:span text:style-name="T166"> a</text:span><text:span text:style-name="T67">1</text:span><text:span text:style-name="T173">, …, </text:span><text:span text:style-name="T166">T</text:span><text:span text:style-name="T67">n</text:span><text:span text:style-name="T166"> a</text:span><text:span text:style-name="T67">n</text:span><text:span text:style-name="T173">, {</text:span><text:span text:style-name="T166">T</text:span><text:span text:style-name="T67">n+1</text:span><text:span text:style-name="T173"> <text:s/></text:span><text:span text:style-name="T166">x</text:span><text:span text:style-name="T67">n+1</text:span><text:span text:style-name="T173"> : </text:span><text:span text:style-name="T166">d</text:span><text:span text:style-name="T67">1</text:span><text:span text:style-name="T173">, … ,</text:span><text:span text:style-name="T166">T</text:span><text:span text:style-name="T67">n+k</text:span><text:span text:style-name="T173">:</text:span><text:span text:style-name="T166">x</text:span><text:span text:style-name="T67">n+k</text:span><text:span text:style-name="T173"> : </text:span><text:span text:style-name="T166">d</text:span><text:span text:style-name="T67">k</text:span><text:span text:style-name="T173">}) </text:span><text:span text:style-name="T176">async</text:span><text:span text:style-name="T173"> {</text:span><text:span text:style-name="T166">s</text:span><text:span text:style-name="T173">}の形式の関数リテラルの静的な型は(</text:span><text:span text:style-name="T166">T</text:span><text:span text:style-name="T67">1</text:span><text:span text:style-name="T173">, </text:span><text:span text:style-name="T173">…, </text:span><text:span text:style-name="T166">T</text:span><text:span text:style-name="T67">1</text:span><text:span text:style-name="T166">...T</text:span><text:span text:style-name="T67">n</text:span><text:span text:style-name="T173">, {</text:span><text:span text:style-name="T166">T</text:span><text:span text:style-name="T67">n+1</text:span><text:span text:style-name="T166"> x</text:span><text:span text:style-name="T67">n+1</text:span><text:span text:style-name="T173">, .., </text:span><text:span text:style-name="T166">T</text:span><text:span text:style-name="T67">n+k</text:span><text:span text:style-name="T166"> x</text:span><text:span text:style-name="T67">n+k</text:span><text:span text:style-name="T173">}) →</text:span><text:span text:style-name="T166">Future</text:span><text:span text:style-name="T173">である。</text:span></text:p>
      <text:p text:style-name="P150"/>
      <text:p text:style-name="P128"><text:span text:style-name="T173">(</text:span><text:span text:style-name="T166">T</text:span><text:span text:style-name="T67">1</text:span><text:span text:style-name="T166"> a</text:span><text:span text:style-name="T67">1</text:span><text:span text:style-name="T173">, …, </text:span><text:span text:style-name="T166">T</text:span><text:span text:style-name="T67">n</text:span><text:span text:style-name="T166"> a</text:span><text:span text:style-name="T67">n</text:span><text:span text:style-name="T173">, {</text:span><text:span text:style-name="T166">T</text:span><text:span text:style-name="T67">n+1</text:span><text:span text:style-name="T173"> <text:s/></text:span><text:span text:style-name="T166">x</text:span><text:span text:style-name="T67">n+1</text:span><text:span text:style-name="T173"> : </text:span><text:span text:style-name="T166">d</text:span><text:span text:style-name="T67">1</text:span><text:span text:style-name="T173">, … ,</text:span><text:span text:style-name="T166">T</text:span><text:span text:style-name="T67">n+k</text:span><text:span text:style-name="T173">:</text:span><text:span text:style-name="T166">x</text:span><text:span text:style-name="T67">n+k</text:span><text:span text:style-name="T173"> : </text:span><text:span text:style-name="T166">d</text:span><text:span text:style-name="T67">k</text:span><text:span text:style-name="T173">}) </text:span><text:span text:style-name="T176">async*</text:span><text:span text:style-name="T173"> {</text:span><text:span text:style-name="T166">s</text:span><text:span text:style-name="T173">}の形式の関数リテラルの静的な型は</text:span><text:span text:style-name="T173">(</text:span><text:span text:style-name="T166">T</text:span><text:span text:style-name="T67">1</text:span><text:span text:style-name="T173">, …, </text:span><text:span text:style-name="T166">T</text:span><text:span text:style-name="T67">1</text:span><text:span text:style-name="T166">...T</text:span><text:span text:style-name="T67">n</text:span><text:span text:style-name="T173">, {</text:span><text:span text:style-name="T166">T</text:span><text:span text:style-name="T67">n+1</text:span><text:span text:style-name="T166"> x</text:span><text:span text:style-name="T67">n+1</text:span><text:span text:style-name="T173">, .., </text:span><text:span text:style-name="T166">T</text:span><text:span text:style-name="T67">n+k</text:span><text:span text:style-name="T166"> x</text:span><text:span text:style-name="T67">n+k</text:span><text:span text:style-name="T173">}) →</text:span><text:span text:style-name="T166">Stream</text:span><text:span text:style-name="T173">である。</text:span></text:p>
      <text:p text:style-name="P150"/>
      <text:p text:style-name="P128"><text:span text:style-name="T173">(</text:span><text:span text:style-name="T166">T</text:span><text:span text:style-name="T67">1</text:span><text:span text:style-name="T166"> a</text:span><text:span text:style-name="T67">1</text:span><text:span text:style-name="T173">, …, </text:span><text:span text:style-name="T166">T</text:span><text:span text:style-name="T67">n</text:span><text:span text:style-name="T166"> a</text:span><text:span text:style-name="T67">n</text:span><text:span text:style-name="T173">, {</text:span><text:span text:style-name="T166">T</text:span><text:span text:style-name="T67">n+1</text:span><text:span text:style-name="T173"> <text:s/></text:span><text:span text:style-name="T166">x</text:span><text:span text:style-name="T67">n+1</text:span><text:span text:style-name="T173"> : </text:span><text:span text:style-name="T166">d</text:span><text:span text:style-name="T67">1</text:span><text:span text:style-name="T173">, … ,</text:span><text:span text:style-name="T166">T</text:span><text:span text:style-name="T67">n+k</text:span><text:span text:style-name="T173">:</text:span><text:span text:style-name="T166">x</text:span><text:span text:style-name="T67">n+k</text:span><text:span text:style-name="T173"> : </text:span><text:span text:style-name="T166">d</text:span><text:span text:style-name="T67">k</text:span><text:span text:style-name="T173">}) </text:span><text:span text:style-name="T176">sync*</text:span><text:span text:style-name="T173"> {</text:span><text:span text:style-name="T166">s</text:span><text:span text:style-name="T173">}の形式の関数リテラルの静的な型は(</text:span><text:span text:style-name="T166">T</text:span><text:span text:style-name="T67">1</text:span><text:span text:style-name="T173">, …, </text:span><text:span text:style-name="T166">T</text:span><text:span text:style-name="T67">1</text:span><text:span text:style-name="T166">...T</text:span><text:span text:style-name="T67">n</text:span><text:span text:style-name="T173">, {</text:span><text:span text:style-name="T166">T</text:span><text:span text:style-name="T67">n+1</text:span><text:span text:style-name="T166"> x</text:span><text:span text:style-name="T67">n+1</text:span><text:span text:style-name="T173">, .., </text:span><text:span text:style-name="T166">T</text:span><text:span text:style-name="T67">n+k</text:span><text:span text:style-name="T166"> x</text:span><text:span text:style-name="T67">n+k</text:span><text:span text:style-name="T173">}) →</text:span><text:span text:style-name="T166">Iterable</text:span><text:span text:style-name="T173">である。</text:span></text:p>
      <text:p text:style-name="P150"/>
      <text:p text:style-name="P128"><text:span text:style-name="T173">上記の総ての場合に於いて1 &lt;= </text:span><text:span text:style-name="T166">i</text:span><text:span text:style-name="T173"> &lt;= nである</text:span><text:span text:style-name="T166">T</text:span><text:span text:style-name="T67">i</text:span><text:span text:style-name="T173">が指定されていないどの場合おいても、それは</text:span><text:span text:style-name="T176">dynamic</text:span><text:span text:style-name="T173">として指定されているものと見做される。</text:span></text:p>
      <text:p text:style-name="P128"/>
      <text:p text:style-name="P128"/>
      <text:p text:style-name="P128"/>
      <text:h text:style-name="P406" text:outline-level="2">This</text:h>
      <text:p text:style-name="P128"/>
      <text:p text:style-name="P129">予約語の<text:span text:style-name="T47">this</text:span>は現在のインスタンス・メンバ呼び出しのターゲットであることを意味する。</text:p>
      <text:p text:style-name="P128"/>
      <text:p text:style-name="P77"><text:span text:style-name="T47">thisExpression</text:span><text:span text:style-name="T52">（this式）</text:span><text:span text:style-name="T47">:</text:span><text:line-break/> <text:s text:c="5"/><text:span text:style-name="T47">this</text:span></text:p>
      <text:p text:style-name="P77"><text:s text:c="5"/>;</text:p>
      <text:p text:style-name="P128"/>
      <text:p text:style-name="P129"><text:span text:style-name="T47">this</text:span>の静的な型は直前に包含しているクラスのインターフェイスである。</text:p>
      <text:p text:style-name="P129"/>
      <text:p text:style-name="P179">我々は現時点では<text:span text:style-name="T160">self型</text:span>に対応していない。</text:p>
      <text:p text:style-name="P128"/>
      <text:p text:style-name="P129"><text:span text:style-name="T47">this</text:span>がトップ・レベルの関数または変数のイニシャライザ内、ファクトリ・コンストラクタ内、または静的メソッドまたは変数イニシャライザ内、またはあるインスタンス変数のイニシャライザの中に出てくるときはコンパイル時エラーである。</text:p>
      <text:p text:style-name="P128"/>
      <text:p text:style-name="P128"><text:soft-page-break/></text:p>
      <text:p text:style-name="P128"/>
      <text:h text:style-name="P406" text:outline-level="2">インスタンス生成(Instance Creation)</text:h>
      <text:p text:style-name="P128"/>
      <text:p text:style-name="P129">インスタンス生成式たちはインスタンスを作る為のコンストラクタたちを呼び出す。</text:p>
      <text:p text:style-name="P129"/>
      <text:p text:style-name="P148"><text:span text:style-name="T312">以下様式のいずれかのインスタンス生成式の中の</text:span><text:span text:style-name="T217">型</text:span><text:span text:style-name="T33">T</text:span><text:span text:style-name="T312">が奇形（malformed: </text:span><text:a xlink:type="simple" xlink:href="#19.2.動的型システム(Dynamic Type System)|outline" text:style-name="Internet_20_link" text:visited-style-name="Visited_20_Internet_20_Link"><text:span text:style-name="T312">19.2節</text:span></text:a><text:span text:style-name="T312">）または奇形バインド（malbounded: </text:span><text:a xlink:type="simple" xlink:href="#18.8.パラメタ化された型たち（Parameterized Types）|outline" text:style-name="Internet_20_link" text:visited-style-name="Visited_20_Internet_20_Link"><text:span text:style-name="T312">19.8節</text:span></text:a><text:span text:style-name="T312">）のときは静的型警告となる：</text:span></text:p>
      <text:p text:style-name="P129"/>
      <text:p text:style-name="P78"><text:span text:style-name="T47">new</text:span> <text:span text:style-name="T3">T.id</text:span>(<text:span text:style-name="T3">a</text:span><text:span text:style-name="T64">1</text:span><text:span text:style-name="T3">, ... , a</text:span><text:span text:style-name="T64">n</text:span><text:span text:style-name="T3">, x</text:span><text:span text:style-name="T64">n+1</text:span><text:span text:style-name="T3">: a</text:span><text:span text:style-name="T64">n+1</text:span><text:span text:style-name="T3">, ... , x</text:span><text:span text:style-name="T64">n+k</text:span><text:span text:style-name="T3">: a</text:span><text:span text:style-name="T64">n+k</text:span>), <text:s/></text:p>
      <text:p text:style-name="P78"><text:span text:style-name="T47">new</text:span> <text:span text:style-name="T3">T</text:span>(<text:span text:style-name="T3">a</text:span><text:span text:style-name="T64">1</text:span><text:span text:style-name="T3">, ... , a</text:span><text:span text:style-name="T64">n</text:span><text:span text:style-name="T3">, x</text:span><text:span text:style-name="T64">n+1</text:span><text:span text:style-name="T3">: a</text:span><text:span text:style-name="T64">n+1</text:span><text:span text:style-name="T3">, ... , x</text:span><text:span text:style-name="T64">n+k</text:span><text:span text:style-name="T3">: a</text:span><text:span text:style-name="T64">n+k</text:span>),</text:p>
      <text:p text:style-name="P78"><text:span text:style-name="T47">const</text:span> <text:span text:style-name="T3">T.id</text:span>(<text:span text:style-name="T3">a</text:span><text:span text:style-name="T64">1</text:span><text:span text:style-name="T3">, ... , a</text:span><text:span text:style-name="T64">n</text:span><text:span text:style-name="T3">, x</text:span><text:span text:style-name="T64">n+1</text:span><text:span text:style-name="T3">: a</text:span><text:span text:style-name="T64">n+1</text:span><text:span text:style-name="T3">, ... , x</text:span><text:span text:style-name="T64">n+k</text:span><text:span text:style-name="T3">: a</text:span><text:span text:style-name="T64">n+k</text:span>), <text:s/></text:p>
      <text:p text:style-name="P78"><text:span text:style-name="T47">const</text:span> <text:span text:style-name="T3">T</text:span>(<text:span text:style-name="T3">a</text:span><text:span text:style-name="T64">1</text:span><text:span text:style-name="T3">, ... , a</text:span><text:span text:style-name="T64">n</text:span><text:span text:style-name="T3">, x</text:span><text:span text:style-name="T64">n+1</text:span><text:span text:style-name="T3">: a</text:span><text:span text:style-name="T64">n+1</text:span><text:span text:style-name="T3">, ... , x</text:span><text:span text:style-name="T64">n+k</text:span><text:span text:style-name="T3">: a</text:span><text:span text:style-name="T64">n+k</text:span>) </text:p>
      <text:p text:style-name="P129"/>
      <text:p text:style-name="P148"><text:span text:style-name="T312">下記様式のいずれかのインスタンス生成式の中の</text:span><text:span text:style-name="T217">型</text:span><text:span text:style-name="T33">T</text:span><text:span text:style-name="T312">が列挙型（</text:span><text:a xlink:type="simple" xlink:href="#13.列挙型(Enums)|outline" text:style-name="Internet_20_link" text:visited-style-name="Visited_20_Internet_20_Link"><text:span text:style-name="T312">第13章</text:span></text:a><text:span text:style-name="T312">）のときはコンパイル時エラーである：</text:span></text:p>
      <text:p text:style-name="P129"/>
      <text:p text:style-name="P78"><text:span text:style-name="T47">new</text:span> <text:span text:style-name="T3">T.id</text:span>(<text:span text:style-name="T3">a</text:span><text:span text:style-name="T64">1</text:span><text:span text:style-name="T3">, ... , a</text:span><text:span text:style-name="T64">n</text:span><text:span text:style-name="T3">, x</text:span><text:span text:style-name="T64">n+1</text:span><text:span text:style-name="T3">: a</text:span><text:span text:style-name="T64">n+1</text:span><text:span text:style-name="T3">, ... , x</text:span><text:span text:style-name="T64">n+k</text:span><text:span text:style-name="T3">: a</text:span><text:span text:style-name="T64">n+k</text:span>), <text:s/></text:p>
      <text:p text:style-name="P78"><text:span text:style-name="T47">new</text:span> <text:span text:style-name="T3">T</text:span>(<text:span text:style-name="T3">a</text:span><text:span text:style-name="T64">1</text:span><text:span text:style-name="T3">, ... , a</text:span><text:span text:style-name="T64">n</text:span><text:span text:style-name="T3">, x</text:span><text:span text:style-name="T64">n+1</text:span><text:span text:style-name="T3">: a</text:span><text:span text:style-name="T64">n+1</text:span><text:span text:style-name="T3">, ... , x</text:span><text:span text:style-name="T64">n+k</text:span><text:span text:style-name="T3">: a</text:span><text:span text:style-name="T64">n+k</text:span>),</text:p>
      <text:p text:style-name="P78"><text:span text:style-name="T47">const</text:span> <text:span text:style-name="T3">T.id</text:span>(<text:span text:style-name="T3">a</text:span><text:span text:style-name="T64">1</text:span><text:span text:style-name="T3">, ... , a</text:span><text:span text:style-name="T64">n</text:span><text:span text:style-name="T3">, x</text:span><text:span text:style-name="T64">n+1</text:span><text:span text:style-name="T3">: a</text:span><text:span text:style-name="T64">n+1</text:span><text:span text:style-name="T3">, ... , x</text:span><text:span text:style-name="T64">n+k</text:span><text:span text:style-name="T3">: a</text:span><text:span text:style-name="T64">n+k</text:span>), <text:s/></text:p>
      <text:p text:style-name="P78"><text:span text:style-name="T47">const</text:span> <text:span text:style-name="T3">T</text:span>(<text:span text:style-name="T3">a</text:span><text:span text:style-name="T64">1</text:span><text:span text:style-name="T3">, ... , a</text:span><text:span text:style-name="T64">n</text:span><text:span text:style-name="T3">, x</text:span><text:span text:style-name="T64">n+1</text:span><text:span text:style-name="T3">: a</text:span><text:span text:style-name="T64">n+1</text:span><text:span text:style-name="T3">, ... , x</text:span><text:span text:style-name="T64">n+k</text:span><text:span text:style-name="T3">: a</text:span><text:span text:style-name="T64">n+k</text:span>) </text:p>
      <text:p text:style-name="P128"/>
      <text:p text:style-name="P128"/>
      <text:p text:style-name="P128"/>
      <text:h text:style-name="P412" text:outline-level="3">New</text:h>
      <text:p text:style-name="P128"/>
      <text:p text:style-name="P148"><text:span text:style-name="T33">new式(new expression)</text:span><text:span text:style-name="T312">はコンストラクタ（</text:span><text:a xlink:type="simple" xlink:href="#10.6.コンストラクタ(Constructors)|outline" text:style-name="Internet_20_link" text:visited-style-name="Visited_20_Internet_20_Link"><text:span text:style-name="T312">10.6節</text:span></text:a><text:span text:style-name="T312">）を呼び出す。</text:span></text:p>
      <text:p text:style-name="P128"/>
      <text:p text:style-name="P74">newExpression<text:span text:style-name="T160">（new式）</text:span>:</text:p>
      <text:p text:style-name="P77"><text:span text:style-name="T47">new</text:span> type<text:span text:style-name="T160">（型）</text:span> ('.' identifier<text:span text:style-name="T160">（識別子）</text:span>)? arguments<text:span text:style-name="T160">（引数たち）</text:span></text:p>
      <text:p text:style-name="P77">;</text:p>
      <text:p text:style-name="P128"/>
      <text:p text:style-name="P128"><text:span text:style-name="T21">e</text:span><text:span text:style-name="T222">が</text:span><text:span text:style-name="T47">new</text:span> <text:span text:style-name="T3">T.id</text:span>(<text:span text:style-name="T3">a</text:span><text:span text:style-name="T77">1</text:span><text:span text:style-name="T202">, .., </text:span><text:span text:style-name="T3">a</text:span><text:span text:style-name="T64">n</text:span>, <text:span text:style-name="T3">x</text:span><text:span text:style-name="T62">n+1</text:span>: <text:span text:style-name="T3">a</text:span><text:span text:style-name="T62">n+1</text:span>, …,<text:span text:style-name="T3"> x</text:span><text:span text:style-name="T62">n+k</text:span>: <text:span text:style-name="T3">a</text:span><text:span text:style-name="T62">n+k</text:span>)<text:span text:style-name="T160">または</text:span><text:span text:style-name="T52">new</text:span><text:span text:style-name="T160"> </text:span><text:span text:style-name="T18">T</text:span><text:span text:style-name="T160">(</text:span><text:span text:style-name="T18">a</text:span><text:span text:style-name="T78">1</text:span><text:span text:style-name="T204">, .., </text:span><text:span text:style-name="T18">a</text:span><text:span text:style-name="T67">n</text:span><text:span text:style-name="T160">, </text:span><text:span text:style-name="T18">x</text:span><text:span text:style-name="T81">n+1</text:span><text:span text:style-name="T160">: </text:span><text:span text:style-name="T18">a</text:span><text:span text:style-name="T81">n+1</text:span><text:span text:style-name="T160">, …,</text:span><text:span text:style-name="T18"> x</text:span><text:span text:style-name="T81">n+k</text:span><text:span text:style-name="T160">: </text:span><text:span text:style-name="T18">a</text:span><text:span text:style-name="T81">n+k</text:span><text:span text:style-name="T160">)の形式のnew式だったとする。</text:span></text:p>
      <text:p text:style-name="P129"/>
      <text:p text:style-name="P129">もしTが現行スコープ内でアクセス可能なクラスまたはパラメタ化された型のときは次に：</text:p>
      <text:p text:style-name="P129"/>
      <text:list xml:id="list8901144262917132014" text:style-name="L44">
        <text:list-item>
          <text:p text:style-name="P308"><text:span text:style-name="T21">e</text:span><text:span text:style-name="T222">が</text:span><text:span text:style-name="T52">new</text:span><text:span text:style-name="T160"> </text:span><text:span text:style-name="T18">T.id</text:span><text:span text:style-name="T160">(</text:span><text:span text:style-name="T18">a</text:span><text:span text:style-name="T78">1</text:span><text:span text:style-name="T204">, .., </text:span><text:span text:style-name="T18">a</text:span><text:span text:style-name="T67">n</text:span><text:span text:style-name="T160">, </text:span><text:span text:style-name="T18">x</text:span><text:span text:style-name="T81">n+1</text:span><text:span text:style-name="T160">: </text:span><text:span text:style-name="T18">a</text:span><text:span text:style-name="T81">n+1</text:span><text:span text:style-name="T160">, …,</text:span><text:span text:style-name="T18"> x</text:span><text:span text:style-name="T81">n+k</text:span><text:span text:style-name="T160">: </text:span><text:span text:style-name="T18">a</text:span><text:span text:style-name="T81">n+k</text:span><text:span text:style-name="T160">)の形式のとき、</text:span><text:span text:style-name="T18">T.id</text:span><text:span text:style-name="T160">が型</text:span><text:span text:style-name="T18">T</text:span><text:span text:style-name="T160">によって宣言されたコンストラクタの名前で無いときは静的警告となる。</text:span><text:span text:style-name="T21">e</text:span><text:span text:style-name="T222">が</text:span><text:span text:style-name="T52">new</text:span><text:span text:style-name="T160"> </text:span><text:span text:style-name="T18">T(a</text:span><text:span text:style-name="T78">1</text:span><text:span text:style-name="T204">, .., </text:span><text:span text:style-name="T18">a</text:span><text:span text:style-name="T67">n</text:span><text:span text:style-name="T160">, </text:span><text:span text:style-name="T18">x</text:span><text:span text:style-name="T81">n+1</text:span><text:span text:style-name="T160">: </text:span><text:span text:style-name="T18">a</text:span><text:span text:style-name="T81">n+1</text:span><text:span text:style-name="T160">, …,</text:span><text:span text:style-name="T18"> x</text:span><text:span text:style-name="T81">n+k</text:span><text:span text:style-name="T160">: </text:span><text:span text:style-name="T18">a</text:span><text:span text:style-name="T81">n+k</text:span><text:span text:style-name="T160">)の形式のとき、型</text:span><text:span text:style-name="T18">T</text:span><text:span text:style-name="T160">が</text:span><text:span text:style-name="T18">T</text:span><text:span text:style-name="T160">の宣言と同じ名前を持ったコンストラクタを宣言していないときは静的警告となる。</text:span></text:p>
        </text:list-item>
      </text:list>
      <text:p text:style-name="P128"/>
      <text:p text:style-name="P127"><text:span text:style-name="T32">T</text:span><text:span text:style-name="T313">がパラメタ化された型(parameterized type)（</text:span><text:a xlink:type="simple" xlink:href="#18.8.パラメタ化された型たち（Parameterized Types）|outline" text:style-name="Internet_20_link" text:visited-style-name="Visited_20_Internet_20_Link"><text:span text:style-name="T312">19.8節</text:span></text:a><text:span text:style-name="T313">）</text:span><text:span text:style-name="T32">S</text:span><text:span text:style-name="T313">&lt;</text:span><text:span text:style-name="T32">U</text:span><text:span text:style-name="T94">1</text:span><text:span text:style-name="T313">, ,.., </text:span><text:span text:style-name="T32">U</text:span><text:span text:style-name="T94">m</text:span><text:span text:style-name="T313">&gt;だとし、</text:span><text:span text:style-name="T32">R</text:span><text:span text:style-name="T313"> = </text:span><text:span text:style-name="T32">S</text:span><text:span text:style-name="T313">だとする。もしTがパラメタ化された型でないときは、</text:span><text:span text:style-name="T32">R</text:span><text:span text:style-name="T313"> = </text:span><text:span text:style-name="T32">T</text:span><text:span text:style-name="T313">としよう。さらに、もし</text:span><text:span text:style-name="T32">e</text:span><text:span text:style-name="T313">が</text:span><text:span text:style-name="T32">e</text:span><text:span text:style-name="T218">が</text:span><text:span text:style-name="T210">new</text:span><text:span text:style-name="T218"> </text:span><text:span text:style-name="T32">T.id</text:span><text:span text:style-name="T218">(</text:span><text:span text:style-name="T32">a</text:span><text:span text:style-name="T80">1</text:span><text:span text:style-name="T218">, .., </text:span><text:span text:style-name="T32">a</text:span><text:span text:style-name="T74">n</text:span><text:span text:style-name="T218">, </text:span><text:span text:style-name="T32">x</text:span><text:span text:style-name="T80">n+1</text:span><text:span text:style-name="T218">: </text:span><text:span text:style-name="T32">a</text:span><text:span text:style-name="T80">n+1</text:span><text:span text:style-name="T218">, …,</text:span><text:span text:style-name="T32"> x</text:span><text:span text:style-name="T80">n+k</text:span><text:span text:style-name="T218">: </text:span><text:span text:style-name="T32">a</text:span><text:span text:style-name="T80">n+k</text:span><text:span text:style-name="T218">)の形式のときは、次に</text:span><text:span text:style-name="T32">q</text:span><text:span text:style-name="T218">はコンストラクタ </text:span><text:span text:style-name="T32">T.id</text:span><text:span text:style-name="T218">とし、そうでないときは</text:span><text:span text:style-name="T32">q</text:span><text:span text:style-name="T218">はコンストラクタ</text:span><text:span text:style-name="T32">T</text:span><text:span text:style-name="T218">としよう。</text:span></text:p>
      <text:p text:style-name="P140"><text:soft-page-break/></text:p>
      <text:p text:style-name="P129"><text:span text:style-name="T202">もし</text:span><text:span text:style-name="T3">R</text:span><text:span text:style-name="T202">が</text:span><text:span text:style-name="T3">l=m</text:span><text:span text:style-name="T202">個の型パラメタたちをもった総称体のときは、次に。</text:span></text:p>
      <text:p text:style-name="P140"/>
      <text:list xml:id="list4946820090204454123" text:style-name="L45">
        <text:list-item>
          <text:p text:style-name="P257"><text:span text:style-name="T3">T</text:span><text:span text:style-name="T202">はパラメタ化された型でない、次に 1 &lt;= </text:span><text:span text:style-name="T3">i </text:span><text:span text:style-name="T202">&lt;= </text:span><text:span text:style-name="T3">l</text:span><text:span text:style-name="T202">にたいし </text:span><text:span text:style-name="T3">V</text:span><text:span text:style-name="T64">i</text:span><text:span text:style-name="T202"> = </text:span><text:span text:style-name="T207">dynamic</text:span><text:span text:style-name="T202">だとしよう。</text:span></text:p>
        </text:list-item>
        <text:list-item>
          <text:p text:style-name="P257"><text:span text:style-name="T202">もし</text:span><text:span text:style-name="T3">T</text:span><text:span text:style-name="T202">がパラメタ化された型のときは、 1 &lt;= i &lt;= </text:span><text:span text:style-name="T3">m</text:span><text:span text:style-name="T202">にたいし </text:span><text:span text:style-name="T3">V</text:span><text:span text:style-name="T64">i</text:span><text:span text:style-name="T3"> </text:span><text:span text:style-name="T202">= </text:span><text:span text:style-name="T3">U</text:span><text:span text:style-name="T64">i</text:span><text:span text:style-name="T202">だとしよう。</text:span></text:p>
        </text:list-item>
      </text:list>
      <text:p text:style-name="P140"/>
      <text:p text:style-name="P129"><text:span text:style-name="T202">もしRが </text:span><text:span text:style-name="T3">l </text:span><text:span text:style-name="T202">!= </text:span><text:span text:style-name="T3">m</text:span><text:span text:style-name="T202">個の型パラメタを持った総称体の時は、次に 1 &lt;= </text:span><text:span text:style-name="T3">i </text:span><text:span text:style-name="T202">&lt;= </text:span><text:span text:style-name="T3">l</text:span><text:span text:style-name="T202">にたいし </text:span><text:span text:style-name="T3">V</text:span><text:span text:style-name="T64">i</text:span><text:span text:style-name="T202"> = </text:span><text:span text:style-name="T207">dynamic</text:span><text:span text:style-name="T212">だとしよう。どのケースにおいても、 1 &lt;= i &lt;= </text:span><text:span text:style-name="T20">m</text:span><text:span text:style-name="T212">にたいし </text:span><text:span text:style-name="T20">V</text:span><text:span text:style-name="T68">i</text:span><text:span text:style-name="T20"> </text:span><text:span text:style-name="T212">= </text:span><text:span text:style-name="T20">U</text:span><text:span text:style-name="T68">i</text:span><text:span text:style-name="T212">だとしよう。</text:span></text:p>
      <text:p text:style-name="P140"/>
      <text:p text:style-name="P129"><text:span text:style-name="T3">e</text:span><text:span text:style-name="T202">の計算は次のように進行する：</text:span></text:p>
      <text:p text:style-name="P140"/>
      <text:p text:style-name="P128"><text:span text:style-name="T160">最初に、引数リスト(</text:span><text:span text:style-name="T18">a</text:span><text:span text:style-name="T78">1</text:span><text:span text:style-name="T204">, .., </text:span><text:span text:style-name="T18">a</text:span><text:span text:style-name="T67">n</text:span><text:span text:style-name="T160">, </text:span><text:span text:style-name="T18">x</text:span><text:span text:style-name="T81">n+1</text:span><text:span text:style-name="T160">: </text:span><text:span text:style-name="T18">a</text:span><text:span text:style-name="T81">n+1</text:span><text:span text:style-name="T160">, …,</text:span><text:span text:style-name="T18"> x</text:span><text:span text:style-name="T81">n+k</text:span><text:span text:style-name="T160">: </text:span><text:span text:style-name="T18">a</text:span><text:span text:style-name="T81">n+k</text:span><text:span text:style-name="T160">)が計算される。</text:span></text:p>
      <text:p text:style-name="P128"/>
      <text:p text:style-name="P129">次に、もし<text:span text:style-name="T3">q</text:span>が抽象クラスの非ファクトリ・コンストラクタのときは、<text:span text:style-name="T47">AbstractClassInstantiationError</text:span>がスローされる。</text:p>
      <text:p text:style-name="P128"/>
      <text:p text:style-name="P129">もし<text:span text:style-name="T3">T</text:span>が奇形のときは、あるいはもし<text:span text:style-name="T3">T</text:span>が型変数の時は、動的エラーが発生する。チェック・モードに於いては、もし<text:span text:style-name="T3">T</text:span><text:span text:style-name="T202">またはそのスーパークラスのどれか</text:span>が奇形バインドのときは、動的エラーが発生する。そうでないときは、もし<text:span text:style-name="T3">q</text:span>が定義されていないかアクセス出来ないときは、<text:span text:style-name="T207">NoSuchMethodError</text:span><text:span text:style-name="T202">がスローされる。</text:span></text:p>
      <text:p text:style-name="P128"/>
      <text:p text:style-name="P128"><text:span text:style-name="T204">もし</text:span><text:span text:style-name="T18">q</text:span><text:span text:style-name="T204">がn個の位置的パラメタより少ないあるいはn個の要求されているパラメタよりも多いパラメタを持っているとき、あるいはもしqにおいてキーワード・パラメタたち{</text:span><text:span text:style-name="T18">x</text:span><text:span text:style-name="T78">n+1</text:span><text:span text:style-name="T204">,...,</text:span><text:span text:style-name="T18">x</text:span><text:span text:style-name="T78">n+k</text:span><text:span text:style-name="T204">}のどれかが欠けているときは</text:span><text:span text:style-name="T205">NoSuchMethodError</text:span><text:span text:style-name="T204">がスローされる。</text:span></text:p>
      <text:p text:style-name="P129"/>
      <text:p text:style-name="P148"><text:span text:style-name="T312">そうでないとき、</text:span><text:span text:style-name="T33">q</text:span><text:span text:style-name="T217">が生</text:span><text:span text:style-name="T312">成的コンストラクタ（</text:span><text:a xlink:type="simple" xlink:href="#10.6.1.生成的コンストラクタ(Generative Constructors)|outline" text:style-name="Internet_20_link" text:visited-style-name="Visited_20_Internet_20_Link"><text:span text:style-name="T312">10.6.1節</text:span></text:a><text:span text:style-name="T312">）の場合は次に：</text:span></text:p>
      <text:p text:style-name="P129"/>
      <text:p text:style-name="P179">この時点で我々は実際の型引数たちの数が仮型パラメタたちの数と合致していることが確認されることの注されたい。</text:p>
      <text:p text:style-name="P129"/>
      <text:p text:style-name="P127"><text:span text:style-name="T313">クラスRの新規インスタンス（</text:span><text:a xlink:type="simple" xlink:href="#10.6.1.生成的コンストラクタ(Generative Constructors)|outline" text:style-name="Internet_20_link" text:visited-style-name="Visited_20_Internet_20_Link"><text:span text:style-name="T312">10.6.1節</text:span></text:a><text:span text:style-name="T313">）、</text:span><text:span text:style-name="T32">i</text:span><text:span text:style-name="T218">が</text:span><text:span text:style-name="T313">割り当てられる。</text:span><text:span text:style-name="T32">i</text:span><text:span text:style-name="T313">の各インスタンス変数</text:span><text:span text:style-name="T32">f</text:span><text:span text:style-name="T313">に対し、もし</text:span><text:span text:style-name="T32">f</text:span><text:span text:style-name="T313">の変数宣言がイニシャライザ式</text:span><text:span text:style-name="T32">e</text:span><text:span text:style-name="T74">f</text:span><text:span text:style-name="T313">を持っているときは、</text:span><text:span text:style-name="T311">実型引数</text:span><text:span text:style-name="T35">V</text:span><text:span text:style-name="T75">1</text:span><text:span text:style-name="T311">,...,</text:span><text:span text:style-name="T35">V</text:span><text:span text:style-name="T75">l</text:span><text:span text:style-name="T311">に対する</text:span><text:span text:style-name="T35">R</text:span><text:span text:style-name="T311">バウンドの型パラメタたちで（もしあれば）、</text:span><text:span text:style-name="T313">が計算され、オブジェク</text:span><text:span text:style-name="T32">トo</text:span><text:span text:style-name="T74">f</text:span><text:span text:style-name="T313">が得られ、</text:span><text:span text:style-name="T32">f</text:span><text:span text:style-name="T313">はその</text:span><text:span text:style-name="T32">o</text:span><text:span text:style-name="T74">f</text:span><text:span text:style-name="T313">にバインドされる。それ以外のときは</text:span><text:span text:style-name="T32">f</text:span><text:span text:style-name="T313">は</text:span><text:span text:style-name="T53">null</text:span><text:span text:style-name="T313">にバインドされる。</text:span></text:p>
      <text:p text:style-name="P128"/>
      <text:p text:style-name="P179"><text:span text:style-name="T160">this</text:span>は<text:span text:style-name="T3">e</text:span><text:span text:style-name="T64">f</text:span>のスコープ内で無いことに注意。従ってこの初期化はインスタンス化されているオブジェクトの他の属性に依存できない。</text:p>
      <text:p text:style-name="P128"/>
      <text:p text:style-name="P128"><text:span text:style-name="T160">次に、</text:span><text:span text:style-name="T18">i</text:span><text:span text:style-name="T160">に対する</text:span><text:span text:style-name="T52">this</text:span><text:span text:style-name="T160">バウンド、実際の型引数</text:span><text:span text:style-name="T18">V</text:span><text:span text:style-name="T67">1</text:span><text:span text:style-name="T160">, <text:s/>..., </text:span><text:span text:style-name="T18">V</text:span><text:span text:style-name="T67">m</text:span><text:span text:style-name="T173">にバインドされた</text:span><text:span text:style-name="T166">C</text:span><text:span text:style-name="T173">の型パラメタたち（もし有れば）、及び引数リストの計算から得られた仮パラメタのバインディングたちで、</text:span><text:span text:style-name="T166">q</text:span><text:span text:style-name="T173">が計算される。</text:span><text:span text:style-name="T166">e</text:span><text:span text:style-name="T173">の計算の結果は</text:span><text:span text:style-name="T166">i</text:span><text:span text:style-name="T173">である。</text:span><text:span text:style-name="T166">e</text:span><text:span text:style-name="T173">の計算の結果は</text:span><text:span text:style-name="T166">i</text:span><text:span text:style-name="T173">である。</text:span></text:p>
      <text:p text:style-name="P129"/>
      <text:p text:style-name="P148"><text:span text:style-name="T312">そうでないとき、</text:span><text:span text:style-name="T33">q</text:span><text:span text:style-name="T312">はファクトリ・コンストラクタ（</text:span><text:a xlink:type="simple" xlink:href="#10.6.2.ファクトリ(Factories)|outline" text:style-name="Internet_20_link" text:visited-style-name="Visited_20_Internet_20_Link"><text:span text:style-name="T312">10.6.2節</text:span></text:a><text:span text:style-name="T312">）であり、そのときは：</text:span></text:p>
      <text:p text:style-name="P129"/>
      <text:p text:style-name="P115"><text:soft-page-break/><text:span text:style-name="T1">TiをRの型パラメタたち（もしあれば）だとし</text:span><text:span text:style-name="T11">、</text:span><text:span text:style-name="T23">Bi</text:span><text:span text:style-name="T1">をTi, 1 &lt;= i &lt;= mのバウンドたちだとしよう。チェック・モードにおいては、もしViが[V1, <text:s/>..., Vm/W1, <text:s/>..., Wm]Bi, 1 &lt;= i &lt;= mの副型でないときは動的</text:span><text:span text:style-name="T1">型エラーである。</text:span></text:p>
      <text:p text:style-name="P116"/>
      <text:p text:style-name="P115"><text:span text:style-name="T1">もしqが</text:span><text:span text:style-name="T1">T(p</text:span><text:span text:style-name="T63">1</text:span><text:span text:style-name="T1">, …, p</text:span><text:span text:style-name="T63">n+k</text:span><text:span text:style-name="T1">) = c; またはT.id(p</text:span><text:span text:style-name="T63">1</text:span><text:span text:style-name="T1">, …, p</text:span><text:span text:style-name="T63">n+k</text:span><text:span text:style-name="T1">) = c; の形式のリダイレクト・ファクトリ・コンストラク</text:span><text:span text:style-name="T1">タであるなら、そのときはeの計算結果は式[V</text:span><text:span text:style-name="T63">1</text:span><text:span text:style-name="T1">, <text:s/>..., V</text:span><text:span text:style-name="T63">m</text:span><text:span text:style-name="T1">/T</text:span><text:span text:style-name="T63">1</text:span><text:span text:style-name="T1">, <text:s/>..., T</text:span><text:span text:style-name="T63">m</text:span><text:span text:style-name="T1">](</text:span><text:span text:style-name="T11">new</text:span><text:span text:style-name="T1"> c(a</text:span><text:span text:style-name="T63">1</text:span><text:span text:style-name="T1">, …, a</text:span><text:span text:style-name="T63">n</text:span><text:span text:style-name="T1">, x</text:span><text:span text:style-name="T63">n+1</text:span><text:span text:style-name="T1">: a</text:span><text:span text:style-name="T63">n+1</text:span><text:span text:style-name="T1">, …, </text:span><text:span text:style-name="T1">x</text:span><text:span text:style-name="T63">n+k</text:span><text:span text:style-name="T1">: a</text:span><text:span text:style-name="T63">n+k</text:span><text:span text:style-name="T1">))の計算結果と等価である。</text:span></text:p>
      <text:p text:style-name="P129"/>
      <text:p text:style-name="P116">そうでないときは、引数リストの計算から得られたバインドたち、及び実際の型引数たちV<text:span text:style-name="T62">1</text:span>, ,.., V<text:span text:style-name="T62">m</text:span>にバインドされたqの型パラメタたち（もしあれば）に関しqの本体が計算され、オブジェクトiが結果として得られる。eの計算結果はiとなる。</text:p>
      <text:p text:style-name="P116"/>
      <text:p text:style-name="P116">もしqがある抽象クラスのコンストラクタでqがファクトリ・コンストラクタで無いときは静的警告となる。</text:p>
      <text:p text:style-name="P116"/>
      <text:p text:style-name="P183">上記は抽象クラスのインスタンス化が警告をもたらすという考えに対する正確な意味づけを与えている。同じ条項は次の節の中の定数オブジェクト生成に適用される。</text:p>
      <text:p text:style-name="P172"/>
      <text:p text:style-name="P173">とりわけ、それは有効なインスタンスを作り出すかあるいはそれ自身の宣言の内部での警告となるかのいづれかなので、ファクトリ・コンストラクタは抽象クラス内で宣言可能であり安全に使われる得る。</text:p>
      <text:p text:style-name="P116"/>
      <text:p text:style-name="P116"><text:span text:style-name="T47">new</text:span> T.id(a<text:span text:style-name="T62">1</text:span>, .., a<text:span text:style-name="T62">n</text:span><text:span text:style-name="T163">, x</text:span><text:span text:style-name="T62">n+1</text:span><text:span text:style-name="T163"> </text:span><text:span text:style-name="T174">:</text:span><text:span text:style-name="T163"> a</text:span><text:span text:style-name="T62">n+1</text:span><text:span text:style-name="T163">, … x</text:span><text:span text:style-name="T62">n+k</text:span><text:span text:style-name="T174">:</text:span><text:span text:style-name="T163"> a</text:span><text:span text:style-name="T62">n+k</text:span><text:span text:style-name="T163">)</text:span>または<text:span text:style-name="T47">new</text:span> T(a<text:span text:style-name="T62">1</text:span>, .., a<text:span text:style-name="T62">n</text:span><text:span text:style-name="T163">, x</text:span><text:span text:style-name="T62">n+1</text:span><text:span text:style-name="T163"> </text:span><text:span text:style-name="T174">:</text:span><text:span text:style-name="T163"> a</text:span><text:span text:style-name="T62">n+1</text:span><text:span text:style-name="T163">, … x</text:span><text:span text:style-name="T62">n+k</text:span><text:span text:style-name="T174">:</text:span><text:span text:style-name="T163"> a</text:span><text:span text:style-name="T62">n+k</text:span><text:span text:style-name="T163">)</text:span>の形式のどれかのnew式の静的型はTである。 a<text:span text:style-name="T62">i</text:span>, 1 &lt;= i &lt;= n+ kの静的型がコンストラクタT.id (respectively T)の対応する仮パラメタの型に代入出来ないかもしれないときは静的警告となる。</text:p>
      <text:p text:style-name="P121"/>
      <text:p text:style-name="P128"/>
      <text:p text:style-name="P128"/>
      <text:h text:style-name="P412" text:outline-level="3">Const</text:h>
      <text:p text:style-name="P128"/>
      <text:p text:style-name="P148"><text:span text:style-name="T33">定数オブジェクト式(constant object expression)</text:span><text:span text:style-name="T312">は定数コンストラクタ（</text:span><text:a xlink:type="simple" xlink:href="#10.6.3.常数コンストラクタ(Constant Constructors)|outline" text:style-name="Internet_20_link" text:visited-style-name="Visited_20_Internet_20_Link"><text:span text:style-name="T312">10.6.3項</text:span></text:a><text:span text:style-name="T312">）を呼び出す。</text:span></text:p>
      <text:p text:style-name="P128"/>
      <text:p text:style-name="P74">constObjectExpression<text:span text:style-name="T160">（定数オブジェクト式）</text:span>:</text:p>
      <text:p text:style-name="P77"><text:span text:style-name="T47">const</text:span> type<text:span text:style-name="T160">（型）</text:span> ('.' identifier<text:span text:style-name="T160">（識別子）</text:span>)? arguments<text:span text:style-name="T160">（引数たち）</text:span></text:p>
      <text:p text:style-name="P77">;</text:p>
      <text:p text:style-name="P128"/>
      <text:p text:style-name="P129"><text:span text:style-name="T3">e</text:span>が<text:span text:style-name="T47">const</text:span> <text:span text:style-name="T3">T.id</text:span>(<text:span text:style-name="T3">a</text:span><text:span text:style-name="T77">1</text:span><text:span text:style-name="T202">, .., </text:span><text:span text:style-name="T3">a</text:span><text:span text:style-name="T64">n</text:span>, <text:span text:style-name="T3">x</text:span><text:span text:style-name="T62">n+1</text:span>: <text:span text:style-name="T3">a</text:span><text:span text:style-name="T62">n+1</text:span>, …,<text:span text:style-name="T3"> x</text:span><text:span text:style-name="T62">n+k</text:span>: <text:span text:style-name="T3">a</text:span><text:span text:style-name="T62">n+k</text:span>)の形式または<text:span text:style-name="T47">const</text:span> <text:span text:style-name="T3">T</text:span>(<text:span text:style-name="T3">a</text:span><text:span text:style-name="T77">1</text:span><text:span text:style-name="T202">, .., </text:span><text:span text:style-name="T3">a</text:span><text:span text:style-name="T64">n</text:span>, <text:span text:style-name="T3">x</text:span><text:span text:style-name="T62">n+1</text:span>: <text:span text:style-name="T3">a</text:span><text:span text:style-name="T62">n+1</text:span>, …,<text:span text:style-name="T3"> x</text:span><text:span text:style-name="T62">n+k</text:span>: <text:span text:style-name="T3">a</text:span><text:span text:style-name="T62">n+k</text:span>)の形式の定数オブジェクト式だとする。もし<text:span text:style-name="T3">T</text:span>が現在のスコープ内でアクセス可能なクラスを示していないときはコンパイル時エラーである。</text:p>
      <text:p text:style-name="P129"/>
      <text:p text:style-name="P148"><text:span text:style-name="T312">もしTが後回しの型（</text:span><text:a xlink:type="simple" xlink:href="#19.1.静的型(Static Types)|outline" text:style-name="Internet_20_link" text:visited-style-name="Visited_20_Internet_20_Link"><text:span text:style-name="T312">19.1節</text:span></text:a><text:span text:style-name="T312">）のときはコンパイル時エラーである。</text:span></text:p>
      <text:p text:style-name="P129"/>
      <text:p text:style-name="P179">特に、<text:span text:style-name="T3">T</text:span>は型変数であってはならない。</text:p>
      <text:p text:style-name="P129"/>
      <text:p text:style-name="P129">もしTがパラメタ化された型のときは、もしTがその型引数たちの中に型変数を含んでいるときはコンパイル時エラーである。</text:p>
      <text:p text:style-name="P128"><text:soft-page-break/></text:p>
      <text:p text:style-name="P129"><text:span text:style-name="T3">e</text:span>が<text:span text:style-name="T47">const</text:span> <text:span text:style-name="T3">T.id</text:span>(<text:span text:style-name="T3">a</text:span><text:span text:style-name="T77">1</text:span><text:span text:style-name="T202">, .., </text:span><text:span text:style-name="T3">a</text:span><text:span text:style-name="T64">n</text:span>, <text:span text:style-name="T3">x</text:span><text:span text:style-name="T62">n+1</text:span>: <text:span text:style-name="T3">a</text:span><text:span text:style-name="T62">n+1</text:span>, …,<text:span text:style-name="T3"> x</text:span><text:span text:style-name="T62">n+k</text:span>: <text:span text:style-name="T3">a</text:span><text:span text:style-name="T62">n+k</text:span>)の形式のとき、<text:span text:style-name="T3">T.id</text:span><text:span text:style-name="T202">が型</text:span><text:span text:style-name="T3">T</text:span><text:span text:style-name="T202">で宣言された定数コンストラクタの名前でないときはコンパイル時エラーである。</text:span><text:span text:style-name="T20">e</text:span><text:span text:style-name="T212">が</text:span><text:span text:style-name="T207">const</text:span><text:span text:style-name="T202"> </text:span><text:span text:style-name="T3">T(a</text:span><text:span text:style-name="T77">1</text:span><text:span text:style-name="T202">, .., </text:span><text:span text:style-name="T3">a</text:span><text:span text:style-name="T64">n</text:span><text:span text:style-name="T3">, x</text:span><text:span text:style-name="T64">n+1</text:span><text:span text:style-name="T3">: a</text:span><text:span text:style-name="T64">n+1</text:span><text:span text:style-name="T3">, …, x</text:span><text:span text:style-name="T64">n+k</text:span><text:span text:style-name="T3">: a</text:span><text:span text:style-name="T64">n+k</text:span><text:span text:style-name="T3">)</text:span><text:span text:style-name="T202">の形式のとき、型</text:span><text:span text:style-name="T3">T</text:span><text:span text:style-name="T202">が</text:span><text:span text:style-name="T3">T</text:span><text:span text:style-name="T202">の宣言と同じ名前を持った定数コンストラクタを宣言していないときはコン</text:span><text:span text:style-name="T202">パイル時エラーである。</text:span></text:p>
      <text:p text:style-name="P128"/>
      <text:p text:style-name="P129">上記のケース総てで、<text:span text:style-name="T3">a</text:span><text:span text:style-name="T64">i</text:span>, 1 &lt;= <text:span text:style-name="T3">i </text:span>&lt;= <text:span text:style-name="T3">n</text:span>+ <text:span text:style-name="T3">k</text:span><text:span text:style-name="T202">がコンパイル時定数式でないときはコンパイル時エラーである。</text:span></text:p>
      <text:p text:style-name="P129"/>
      <text:p text:style-name="P129"><text:span text:style-name="T3">e</text:span>の計算は以下のように進む：</text:p>
      <text:p text:style-name="P128"/>
      <text:p text:style-name="P129">最初に、もし<text:span text:style-name="T3">e</text:span>が<text:span text:style-name="T47">const</text:span> <text:span text:style-name="T3">T.id</text:span>(<text:span text:style-name="T3">a</text:span><text:span text:style-name="T77">1</text:span><text:span text:style-name="T202">, .., </text:span><text:span text:style-name="T3">a</text:span><text:span text:style-name="T64">n</text:span>, <text:span text:style-name="T3">x</text:span><text:span text:style-name="T62">n+1</text:span>: <text:span text:style-name="T3">a</text:span><text:span text:style-name="T62">n+1</text:span>, …,<text:span text:style-name="T3"> x</text:span><text:span text:style-name="T62">n+k</text:span>: <text:span text:style-name="T3">a</text:span><text:span text:style-name="T62">n+k</text:span>)の形式のときは、<text:span text:style-name="T3">i</text:span>が式<text:span text:style-name="T47">new</text:span> <text:span text:style-name="T3">T.id</text:span>(<text:span text:style-name="T3">a</text:span><text:span text:style-name="T77">1</text:span><text:span text:style-name="T202">, .., </text:span><text:span text:style-name="T3">a</text:span><text:span text:style-name="T64">n</text:span>, <text:span text:style-name="T3">x</text:span><text:span text:style-name="T62">n+1</text:span>: <text:span text:style-name="T3">a</text:span><text:span text:style-name="T62">n+1</text:span>, …,<text:span text:style-name="T3"> x</text:span><text:span text:style-name="T62">n+k</text:span>: <text:span text:style-name="T3">a</text:span><text:span text:style-name="T62">n+k</text:span>)の値だとする。そうでないときは<text:span text:style-name="T3">e</text:span>は<text:span text:style-name="T47">const</text:span> <text:span text:style-name="T3">T.id</text:span>(<text:span text:style-name="T3">a</text:span><text:span text:style-name="T77">1</text:span><text:span text:style-name="T202">, .., </text:span><text:span text:style-name="T3">a</text:span><text:span text:style-name="T64">n</text:span>, <text:span text:style-name="T3">x</text:span><text:span text:style-name="T62">n+1</text:span>: <text:span text:style-name="T3">a</text:span><text:span text:style-name="T62">n+1</text:span>, …,<text:span text:style-name="T3"> x</text:span><text:span text:style-name="T62">n+k</text:span>: <text:span text:style-name="T3">a</text:span><text:span text:style-name="T62">n+k</text:span>)の形式でなければならず、この場合<text:span text:style-name="T3">i</text:span>は<text:span text:style-name="T47">new</text:span> <text:span text:style-name="T3">T.id</text:span>(<text:span text:style-name="T3">a</text:span><text:span text:style-name="T77">1</text:span><text:span text:style-name="T202">, .., </text:span><text:span text:style-name="T3">a</text:span><text:span text:style-name="T64">n</text:span>, <text:span text:style-name="T3">x</text:span><text:span text:style-name="T62">n+1</text:span>: <text:span text:style-name="T3">a</text:span><text:span text:style-name="T62">n+1</text:span>, …,<text:span text:style-name="T3"> x</text:span><text:span text:style-name="T62">n+k</text:span>: <text:span text:style-name="T3">a</text:span><text:span text:style-name="T62">n+k</text:span>)を計算した結果であるとする。そうすると：</text:p>
      <text:p text:style-name="P129"/>
      <text:list xml:id="list7449246841771613782" text:style-name="L46">
        <text:list-item>
          <text:p text:style-name="P309"><text:span text:style-name="T160">もしそのプログラムの実行中に、ある定数オブジェクト式が既に型引数たち</text:span><text:span text:style-name="T18">V</text:span><text:span text:style-name="T67">i</text:span><text:span text:style-name="T160"> ,1 &lt;= </text:span><text:span text:style-name="T18">i </text:span><text:span text:style-name="T160">&lt;=</text:span><text:span text:style-name="T18"> m</text:span><text:span text:style-name="T204">を持ったクラス</text:span><text:span text:style-name="T18">C</text:span><text:span text:style-name="T204">のインスタンス</text:span><text:span text:style-name="T18">j</text:span><text:span text:style-name="T204">として計算されていたとする、そうすると：</text:span></text:p>
          <text:list>
            <text:list-item>
              <text:p text:style-name="P309"><text:span text:style-name="T18">i</text:span><text:span text:style-name="T204">の各インスタンス変数</text:span><text:span text:style-name="T18">f</text:span><text:span text:style-name="T204">に対し、</text:span><text:span text:style-name="T18">v</text:span><text:span text:style-name="T67">if</text:span><text:span text:style-name="T173">が</text:span><text:span text:style-name="T166">i</text:span><text:span text:style-name="T173">のなかの</text:span><text:span text:style-name="T166">f</text:span><text:span text:style-name="T173">の値だとし、</text:span><text:span text:style-name="T166">v</text:span><text:span text:style-name="T67">jf</text:span><text:span text:style-name="T173">が</text:span><text:span text:style-name="T166">j</text:span><text:span text:style-name="T173">のなかのフィールド</text:span><text:span text:style-name="T166">f</text:span><text:span text:style-name="T173">の値だとする。もし</text:span><text:span text:style-name="T166">i</text:span><text:span text:style-name="T173">のなかの総てのフィールド</text:span><text:span text:style-name="T166">f</text:span><text:span text:style-name="T173">に対し</text:span><text:span text:style-name="T176">idencical</text:span><text:span text:style-name="T173">(</text:span><text:span text:style-name="T166">v</text:span><text:span text:style-name="T67">if</text:span><text:span text:style-name="T166"> </text:span><text:span text:style-name="T173">, </text:span><text:span text:style-name="T166">v</text:span><text:span text:style-name="T67">jf</text:span><text:span text:style-name="T173">)</text:span><text:span text:style-name="T173">なら、</text:span><text:span text:style-name="T166">e</text:span><text:span text:style-name="T173">の</text:span><text:span text:style-name="T173">値は</text:span><text:span text:style-name="T166">j</text:span><text:span text:style-name="T173">であり、そうでなければeの値は</text:span><text:span text:style-name="T166">i</text:span><text:span text:style-name="T173">である。</text:span></text:p>
            </text:list-item>
          </text:list>
        </text:list-item>
        <text:list-item>
          <text:p text:style-name="P309"><text:span text:style-name="T204">そうでないときは</text:span><text:span text:style-name="T173">eの値は</text:span><text:span text:style-name="T166">i</text:span><text:span text:style-name="T173">である。</text:span></text:p>
        </text:list-item>
      </text:list>
      <text:p text:style-name="P129"/>
      <text:p text:style-name="P179">言い換えると、定数オブジェクトは正規化され(canonicalized)ている。<text:span text:style-name="T160">そのオブジェクトが実際にnewかどうかを判断するには、それを計算しなければならない；次にそれを</text:span><text:span text:style-name="T160">キャッシュされているどのインスタンスたちと比較できる。もし等しいオブジェクトが</text:span><text:span text:style-name="T160">キャッシュの中に存在するなら、我々は新しく生成したオブジェクトを廃棄し、キャッ</text:span><text:span text:style-name="T160">シュされているものを使用する。それらが同一のフィールドと同一の型引数を持っていれ</text:span><text:span text:style-name="T160">ばオブジェクトたちは等しい。コンストラクタはどの副作用も誘発できないので、コンス</text:span><text:span text:style-name="T160">トラクタの実行は観測不能である。コンストラクタは呼び出しサイト(call site)あたり一回、コンパイル時に実行される必要がある。</text:span></text:p>
      <text:p text:style-name="P128"/>
      <text:p text:style-name="P129"><text:span text:style-name="T47">const</text:span> <text:span text:style-name="T3">T.id</text:span>(<text:span text:style-name="T3">a</text:span><text:span text:style-name="T77">1</text:span><text:span text:style-name="T202">, .., </text:span><text:span text:style-name="T3">a</text:span><text:span text:style-name="T64">n</text:span>, <text:span text:style-name="T3">x</text:span><text:span text:style-name="T62">n+1</text:span>: <text:span text:style-name="T3">a</text:span><text:span text:style-name="T62">n+1</text:span>, …,<text:span text:style-name="T3"> x</text:span><text:span text:style-name="T62">n+k</text:span>: <text:span text:style-name="T3">a</text:span><text:span text:style-name="T62">n+k</text:span>)の形式または<text:span text:style-name="T47">const</text:span> <text:span text:style-name="T3">T</text:span>(<text:span text:style-name="T3">a</text:span><text:span text:style-name="T77">1</text:span><text:span text:style-name="T202">, .., </text:span><text:span text:style-name="T3">a</text:span><text:span text:style-name="T64">n</text:span>, <text:span text:style-name="T3">x</text:span><text:span text:style-name="T62">n+1</text:span>: <text:span text:style-name="T3">a</text:span><text:span text:style-name="T62">n+1</text:span>, …,<text:span text:style-name="T3"> x</text:span><text:span text:style-name="T62">n+k</text:span>: <text:span text:style-name="T3">a</text:span><text:span text:style-name="T62">n+k</text:span>)の形式のどれかの定数オブジェクト式の静的な型は<text:span text:style-name="T3">T</text:span>である。<text:span text:style-name="T3">a</text:span><text:span text:style-name="T64">i</text:span>, 1 &lt;= <text:span text:style-name="T3">i </text:span>&lt;= <text:span text:style-name="T3">n</text:span>+ <text:span text:style-name="T3">k</text:span><text:span text:style-name="T202">の静的型がコンストラク</text:span><text:span text:style-name="T202">タ </text:span><text:span text:style-name="T3">T.id</text:span><text:span text:style-name="T202">（各</text:span><text:span text:style-name="T3">T</text:span><text:span text:style-name="T202">）の対応する仮パラメタ型に割り当てられない可能性があるときは静的警告となる。</text:span></text:p>
      <text:p text:style-name="P128"/>
      <text:p text:style-name="P129">ある定数オブジェクトの計算によりキャッチされていない例外をスローされる結果になるときはコンパイル時エラーである。</text:p>
      <text:p text:style-name="P128"/>
      <text:p text:style-name="P129">そのような状況がどうして起きるかを調べるために、以下の例を考えよう：</text:p>
      <text:p text:style-name="P128"/>
      <text:p text:style-name="P82"><text:span text:style-name="T47">class </text:span>A {</text:p>
      <text:p text:style-name="P82"><text:s text:c="3"/><text:span text:style-name="T52">final</text:span> <text:span text:style-name="T47">var</text:span> x;</text:p>
      <text:p text:style-name="P82"><text:s text:c="3"/><text:span text:style-name="T47">const</text:span> A(<text:span text:style-name="T47">var</text:span> p): p = x * 10;</text:p>
      <text:p text:style-name="P82">}</text:p>
      <text:p text:style-name="P82"><text:soft-page-break/></text:p>
      <text:p text:style-name="P82"><text:span text:style-name="T47">const </text:span>A(“x”); // <text:span text:style-name="T231">コンパイル時エラー</text:span></text:p>
      <text:p text:style-name="P82"><text:span text:style-name="T47">const</text:span> A(5); // <text:span text:style-name="T231">適法</text:span></text:p>
      <text:p text:style-name="P82"/>
      <text:p text:style-name="P82"><text:span text:style-name="T47">class</text:span> IntPair {</text:p>
      <text:p text:style-name="P82"><text:s text:c="3"/><text:span text:style-name="T47">const</text:span> IntPair(<text:span text:style-name="T47">this</text:span>.x, <text:span text:style-name="T47">this</text:span>.y);</text:p>
      <text:p text:style-name="P82"><text:s text:c="3"/><text:span text:style-name="T47">final</text:span> int x;</text:p>
      <text:p text:style-name="P82"><text:s text:c="3"/><text:span text:style-name="T47">final</text:span> int y;</text:p>
      <text:p text:style-name="P82"><text:s text:c="3"/><text:span text:style-name="T47">operator</text:span> *(v) =&gt; <text:span text:style-name="T47">new</text:span> IntPair(x*v, y*v);</text:p>
      <text:p text:style-name="P82">}</text:p>
      <text:p text:style-name="P82"/>
      <text:p text:style-name="P82"><text:span text:style-name="T47">const </text:span>A(<text:span text:style-name="T47">const</text:span> IntPair(1, 2)); // <text:span text:style-name="T231">コンパイル時エラー：微妙に違反</text:span></text:p>
      <text:p text:style-name="P128"/>
      <text:p text:style-name="P179">定数コンストラクタに関わる規則により、引数“x”を持ったコンストラクタA()あるいは<text:span text:style-name="T47">const</text:span> IntPair(1, 2)は例外を発生させ得、その為コンパイル時エラーが起きる。</text:p>
      <text:p text:style-name="P128"/>
      <text:p text:style-name="P127"><text:span text:style-name="T312">const q(a1, .., an)</text:span><text:span text:style-name="T313">の形式のインスタンス生成式に対しては、qがある抽象クラス（</text:span><text:a xlink:type="simple" xlink:href="#10.4.抽象インスタンス・メンバ(Abstract Instance Members)|outline" text:style-name="Internet_20_link" text:visited-style-name="Visited_20_Internet_20_Link"><text:span text:style-name="T312">10.4節</text:span></text:a><text:span text:style-name="T313">）のコンストラ</text:span><text:span text:style-name="T313">クタであるがqはファクトリ・コンストラクタで無いときは静的警告となる。</text:span></text:p>
      <text:p text:style-name="P128"/>
      <text:p text:style-name="P128"/>
      <text:p text:style-name="P128"/>
      <text:h text:style-name="P406" text:outline-level="2">アイソレートの産み付け(Spawning an Isolate)</text:h>
      <text:p text:style-name="P128"/>
      <text:p text:style-name="P129">アイソレートの産み付けは文法的には通常のライブラリ呼び出しであり、 dart:isolateのなかで定義されたspawnUri()またはspawnFunction()関数のひとつを呼び出すことで達成される。しかしながら、そのような呼び出しはそれ自身のメモリと制御スレッドをもった新しいアイソレートを生成するという意味論的効果を持つ。</text:p>
      <text:p text:style-name="P129"/>
      <text:p text:style-name="P129">アイソレートのメモリは、そのスレッドの呼び出しスタックに使えるメモリであるので、有限である。アイソレートの実行でそのメモリまたはスタックを使い切り、有効にキャッチ出来ないかもしれない実行時エラーをもたらし、そのアイソレートが停まってしまうことはありえる。</text:p>
      <text:p text:style-name="P129"/>
      <text:p text:style-name="P179"><text:span text:style-name="T160">第7</text:span>章で論じたように、停止したアイソレートの取り扱いは組み込み者側の責任になる。</text:p>
      <text:p text:style-name="P128"/>
      <text:p text:style-name="P128"/>
      <text:p text:style-name="P128"/>
      <text:h text:style-name="P406" text:outline-level="2">関数呼び出し(Function Invocation)</text:h>
      <text:p text:style-name="P128"/>
      <text:p text:style-name="P148"><text:span text:style-name="T312">関数呼び出しは以下のケースで生じる：関数式（</text:span><text:a xlink:type="simple" xlink:href="#15.10.関数式(Function Expressions)|outline" text:style-name="Internet_20_link" text:visited-style-name="Visited_20_Internet_20_Link"><text:span text:style-name="T312">16.10節</text:span></text:a><text:span text:style-name="T312">）が呼び出された（</text:span><text:a xlink:type="simple" xlink:href="#15.15.4.関数式呼び出し(Function Expression Invocation)|outline" text:style-name="Internet_20_link" text:visited-style-name="Visited_20_Internet_20_Link"><text:span text:style-name="T312">16.14.4節</text:span></text:a><text:span text:style-name="T312">）、メソッドが呼び出された（</text:span><text:a xlink:type="simple" xlink:href="#15.16.メソッド呼び出しMethod Invocation()|outline" text:style-name="Internet_20_link" text:visited-style-name="Visited_20_Internet_20_Link"><text:span text:style-name="T312">16.17節</text:span></text:a><text:span text:style-name="T312">）、ゲッタ（</text:span><text:a xlink:type="simple" xlink:href="#15.18.ゲッタ呼び出し(Getter Invocation)|outline" text:style-name="Internet_20_link" text:visited-style-name="Visited_20_Internet_20_Link"><text:span text:style-name="T312">16.16、16.18節</text:span></text:a><text:span text:style-name="T312">）またはセッタ（</text:span><text:a xlink:type="simple" xlink:href="#15.19.代入(Assignment)|outline" text:style-name="Internet_20_link" text:visited-style-name="Visited_20_Internet_20_Link"><text:span text:style-name="T312">16.19節</text:span></text:a><text:span text:style-name="T312">）が呼び出された、またはコンストラクタが呼び出された（インスタンス生成（</text:span><text:a xlink:type="simple" xlink:href="#15.12.インスタンス生成(Instance Creation)|outline" text:style-name="Internet_20_link" text:visited-style-name="Visited_20_Internet_20_Link"><text:span text:style-name="T312">16.12節</text:span></text:a><text:span text:style-name="T312">）、コンストラクタ・リダイレクション（</text:span><text:a xlink:type="simple" xlink:href="#10.6.1.生成的コンストラクタ(Generative Constructors)|outline" text:style-name="Internet_20_link" text:visited-style-name="Visited_20_Internet_20_Link"><text:span text:style-name="T312">10.6.1節</text:span></text:a><text:span text:style-name="T312">）、またはsuper初期化のいずれかを介して）。いろんな種類の関数呼び出しが、どのようにその関数が呼び出されるか、</text:span><text:span text:style-name="T33">f</text:span><text:span text:style-name="T217">が</text:span><text:span text:style-name="T312">決まるか、また</text:span><text:span text:style-name="T54">this</text:span><text:span text:style-name="T224">(</text:span><text:a xlink:type="simple" xlink:href="#16.11.This|outline" text:style-name="Internet_20_link" text:visited-style-name="Visited_20_Internet_20_Link"><text:span text:style-name="T224">16.11節</text:span></text:a><text:span text:style-name="T224">)</text:span><text:span text:style-name="T312">がバインドされているかどうか、に関して異なってくる。</text:span><text:span text:style-name="T33">f</text:span><text:span text:style-name="T312">が一旦決まれば</text:span><text:span text:style-name="T33">f</text:span><text:span text:style-name="T312">の仮パラメタたちは対応した実際の引数たちにバインドされる。</text:span><text:span text:style-name="T33">f</text:span><text:soft-page-break/><text:span text:style-name="T312">のボディが実行されるときは、前述のバインディングで実行される。</text:span></text:p>
      <text:p text:style-name="P129"/>
      <text:p text:style-name="P148"><text:span text:style-name="T217">もし</text:span><text:span text:style-name="T33">f</text:span><text:span text:style-name="T217">が</text:span><text:span text:style-name="T211">async</text:span><text:span text:style-name="T217"> (</text:span><text:a xlink:type="simple" xlink:href="#9.関数(Functions)|outline" text:style-name="Internet_20_link" text:visited-style-name="Visited_20_Internet_20_Link"><text:span text:style-name="T217">第9章</text:span></text:a><text:span text:style-name="T217">)とマークされているときは、組み込みクラス</text:span><text:span text:style-name="T211">Future</text:span><text:span text:style-name="T217">を実装した新鮮インスタンス(</text:span><text:a xlink:type="simple" xlink:href="#10.6.1.生成的コンストラクタ(Generative Constructors)|outline" text:style-name="Internet_20_link" text:visited-style-name="Visited_20_Internet_20_Link"><text:span text:style-name="T217">10.6.1節</text:span></text:a><text:span text:style-name="T217">) </text:span><text:span text:style-name="T33">o</text:span><text:span text:style-name="T217">がその呼び出しに結び付けられ、直ちに呼び出し側に返される。次に</text:span><text:span text:style-name="T33">f</text:span><text:span text:style-name="T217">のボディはある将来時点で実行されるようスケジュールされる。futureの</text:span><text:span text:style-name="T33">o</text:span><text:span text:style-name="T217">は</text:span><text:span text:style-name="T33">f</text:span><text:span text:style-name="T217">が終了したときに完了する。oを完了させるのに使われる値は、もし定まっている場合はときは現行の戻り値(</text:span><text:a xlink:type="simple" xlink:href="#17.12.Return|outline" text:style-name="Internet_20_link" text:visited-style-name="Visited_20_Internet_20_Link"><text:span text:style-name="T217">17.12節</text:span></text:a><text:span text:style-name="T217">)であり、そうでないときは現行の例外(</text:span><text:a xlink:type="simple" xlink:href="#16.9.スロー(Throw)|outline" text:style-name="Internet_20_link" text:visited-style-name="Visited_20_Internet_20_Link"><text:span text:style-name="T217">16.9節</text:span></text:a><text:span text:style-name="T217">)である。</text:span></text:p>
      <text:p text:style-name="P129"/>
      <text:p text:style-name="P148"><text:span text:style-name="T217">もし</text:span><text:span text:style-name="T33">f</text:span><text:span text:style-name="T217">が</text:span><text:span text:style-name="T211">async*</text:span><text:span text:style-name="T217"> (</text:span><text:a xlink:type="simple" xlink:href="#9.関数(Functions)|outline" text:style-name="Internet_20_link" text:visited-style-name="Visited_20_Internet_20_Link"><text:span text:style-name="T217">第9章</text:span></text:a><text:span text:style-name="T217">)とマークされているときは、組み込みクラス</text:span><text:span text:style-name="T211">Stream</text:span><text:span text:style-name="T217">を実装した新鮮インスタンス(</text:span><text:a xlink:type="simple" xlink:href="#10.6.1.生成的コンストラクタ(Generative Constructors)|outline" text:style-name="Internet_20_link" text:visited-style-name="Visited_20_Internet_20_Link"><text:span text:style-name="T217">10.6.1節</text:span></text:a><text:span text:style-name="T217">) </text:span><text:span text:style-name="T33">s</text:span><text:span text:style-name="T217">がその呼び出しに結び付けられ、直ちに呼び出し側に返される。</text:span><text:span text:style-name="T33">s</text:span><text:span text:style-name="T217">がリスンされているときは、</text:span><text:span text:style-name="T33">f</text:span><text:span text:style-name="T217">のボディの実行が開始される。</text:span><text:span text:style-name="T33">f</text:span><text:span text:style-name="T217">が終了したときは：</text:span></text:p>
      <text:p text:style-name="P129"/>
      <text:list xml:id="list3056590630804768613" text:style-name="L47">
        <text:list-item>
          <text:p text:style-name="P234"><text:span text:style-name="T312">もし現行の戻り値が定まっておれば次に、もし</text:span><text:span text:style-name="T33">s</text:span><text:span text:style-name="T312">がキャンセルされてしまっておればそのキャンセルのfutureは</text:span><text:span text:style-name="T54">null</text:span><text:span text:style-name="T312"> (</text:span><text:a xlink:type="simple" xlink:href="#16.2.ヌル(Null)|outline" text:style-name="Internet_20_link" text:visited-style-name="Visited_20_Internet_20_Link"><text:span text:style-name="T312">16.2節</text:span></text:a><text:span text:style-name="T312">)で完了する。</text:span></text:p>
        </text:list-item>
        <text:list-item>
          <text:p text:style-name="P258">もし現行の例外<text:span text:style-name="T3">x</text:span>が定まっておれば：</text:p>
          <text:list>
            <text:list-item>
              <text:p text:style-name="P258"><text:span text:style-name="T3">x</text:span>が<text:span text:style-name="T3">s</text:span>に付加される</text:p>
            </text:list-item>
            <text:list-item>
              <text:p text:style-name="P258">もし<text:span text:style-name="T3">s</text:span>がキャンセルされてしまっておれば、そのキャンセルのfutureがエラーとして<text:span text:style-name="T3">x</text:span>で完了する</text:p>
            </text:list-item>
          </text:list>
        </text:list-item>
        <text:list-item>
          <text:p text:style-name="P258">sが閉じる。</text:p>
        </text:list-item>
      </text:list>
      <text:p text:style-name="P129"/>
      <text:p text:style-name="P148"><text:span text:style-name="T33">非同期発生器のストリームがキャンセルされているときは、その発生器の中の</text:span><text:span text:style-name="T14">finally</text:span><text:span text:style-name="T25">句(</text:span><text:a xlink:type="simple" xlink:href="#17.11.Try|outline" text:style-name="Internet_20_link" text:visited-style-name="Visited_20_Internet_20_Link"><text:span text:style-name="T25">17.11節</text:span></text:a><text:span text:style-name="T25">)のなかでクリーンアップが生じる。我々はこの時点で生じるどの例外も無くなってしまうのではなくキャンセルのfutureに振り向けることを選択している。</text:span></text:p>
      <text:p text:style-name="P129"/>
      <text:p text:style-name="P138"><text:span text:style-name="T217">もし</text:span><text:span text:style-name="T312">f</text:span><text:span text:style-name="T217">が非同期の場合は次に、</text:span><text:span text:style-name="T312">f</text:span><text:span text:style-name="T217">が終了した時点で、</text:span><text:span text:style-name="T312">f</text:span><text:span text:style-name="T217">内で実行しているどの非同期のforループ(</text:span><text:a xlink:type="simple" xlink:href="#17.6.3.非同期For-in|outline" text:style-name="Internet_20_link" text:visited-style-name="Visited_20_Internet_20_Link"><text:span text:style-name="T217">17.6.3節</text:span></text:a><text:span text:style-name="T217">)またはyield-each文 (</text:span><text:a xlink:type="simple" xlink:href="#17.6.2.For-in|outline" text:style-name="Internet_20_link" text:visited-style-name="Visited_20_Internet_20_Link"><text:span text:style-name="T217">17.16.2節</text:span></text:a><text:span text:style-name="T217">)に結び付けられたどのオープンなストリーム加入も、</text:span><text:span text:style-name="T219">それらのネストの順で（最も内側が最初で）、</text:span><text:span text:style-name="T217">キャンセルされる。</text:span></text:p>
      <text:p text:style-name="P134"/>
      <text:p text:style-name="P134">例えばある例外がそれらの中でスローされたときにエスケープしたforループによってそのようなストリームはオープンのままになってしまい得る。</text:p>
      <text:p text:style-name="P129"/>
      <text:p text:style-name="P138"><text:span text:style-name="T217">もし</text:span><text:span text:style-name="T312">f</text:span><text:span text:style-name="T217">が</text:span><text:span text:style-name="T211">sync*</text:span><text:span text:style-name="T217"> (</text:span><text:a xlink:type="simple" xlink:href="#9.関数(Functions)|outline" text:style-name="Internet_20_link" text:visited-style-name="Visited_20_Internet_20_Link"><text:span text:style-name="T217">第9章</text:span></text:a><text:span text:style-name="T217">)とマークされているときは、次に組み込みクラスの</text:span><text:span text:style-name="T211">Iterable</text:span><text:span text:style-name="T217">を実装した新鮮インスタンス</text:span><text:span text:style-name="T312">i</text:span><text:span text:style-name="T217">がその呼び出しに結び付けられ、直ちに返される。</text:span></text:p>
      <text:p text:style-name="P140"/>
      <text:p text:style-name="P106"><text:span text:style-name="T202">Dart実装は</text:span><text:span text:style-name="T127">sync</text:span><text:span text:style-name="T129">*</text:span><text:span text:style-name="T202">メソッドで返されるIterableの特定の実装を提供する必要がある。典型的な戦略としては、</text:span><text:span text:style-name="T129">dart:coreで定義されている IterableBaseクラスの副クラスのインスタンスを作ることになろう。その場合Dart実装で付加される必要がある唯一のメソッドはイタレータである。</text:span></text:p>
      <text:p text:style-name="P162"/>
      <text:p text:style-name="P163">このIterable実装はIterableの規約に準拠しなければならず、その規約に対し例外的に有効だと特定されるステップは取ってはいけない。</text:p>
      <text:p text:style-name="P27"/>
      <text:p text:style-name="P29">該規約はあるiterableたちが通常よりもより効果的であり得るような一連の状況を示している。例えば、それらの長さをあらかじめ計算することにより。</text:p>
      <text:p text:style-name="P27"><text:soft-page-break/></text:p>
      <text:p text:style-name="P106">通常のiterableたちはそれらの長さを決めるのにそれらの要素たち上で繰り返しを行わねばならない。これは、各要素がある関数で計算されるような同期発生器の場合に確かにそうである。例えば、発生器の結果をあらかじめ計算しておきそれらをキャッシュするのは受け入れられないだろう。</text:p>
      <text:p text:style-name="P39"/>
      <text:p text:style-name="P138"><text:span text:style-name="T217">そのiterable上での繰り返しが開始したときに、そのiterableからイテレータ</text:span><text:span text:style-name="T312">j</text:span><text:span text:style-name="T217">を取得し、その上で</text:span><text:span text:style-name="T211">moveNext</text:span><text:span text:style-name="T217">() を呼ぶことで、</text:span><text:span text:style-name="T312">f</text:span><text:span text:style-name="T217">のボディの実行が開始される。</text:span><text:span text:style-name="T312">f</text:span><text:span text:style-name="T217">が終了したら、</text:span><text:span text:style-name="T312">ｊ</text:span><text:span text:style-name="T217">は最後の要素の後の位置を指しているので、その現行値は</text:span><text:span text:style-name="T211">null</text:span><text:span text:style-name="T217"> であり、</text:span><text:span text:style-name="T312">j</text:span><text:span text:style-name="T217">上での</text:span><text:span text:style-name="T211">moveNext</text:span><text:span text:style-name="T217">() の呼び出しは総ての更なる呼び出し同様</text:span><text:span text:style-name="T211">false</text:span><text:span text:style-name="T217">を返す。</text:span></text:p>
      <text:p text:style-name="P140"/>
      <text:p text:style-name="P140">各イテレータは別の計算を開始させる。もし<text:span text:style-name="T111">sync</text:span><text:span text:style-name="T100">*</text:span>関数が純粋でないときは各イテレータによってもたらされる値たちの順は異なりえる。</text:p>
      <text:p text:style-name="P31"/>
      <text:p text:style-name="P106">ある与えられたiterableから一つ以上のイタレータを導入できる。iterable自身上での操作は別々のイテレータたちを生成し得ることに注意。一例として長さがそうであり得る。異なったイテレータたちが異なった長さのシーケンスをもたらし得ることは想定しうる。あるIteratorクラスを書く際と同じように<text:span text:style-name="T57">sync</text:span>*関数を書く際にも同じ注意が必要である。特に、複数の同時のイテレータたちを丁寧にとり扱わねばならない。もし該イテレータが変化し得る外部状態に依存する際は各結果算出後にの該状態がまだ有効かをチェック（そしてそうでないときはConcurrentModificationErrorをスローする）すべきである。</text:p>
      <text:p text:style-name="P27"/>
      <text:p text:style-name="P29">各イテレータはそれ自身の総てのローカル変数たちのシャロー・コピーで走る；特に各イテレータは、例えそれらのバインディングたちが該関数により変更されているとしても、同じ初期引数たちを有する。</text:p>
      <text:p text:style-name="P27"/>
      <text:p text:style-name="P106">あるイテレータの2つの実行は該関数の外部の状態を介してのみ関わりあう。</text:p>
      <text:p text:style-name="P27"/>
      <text:p text:style-name="P148"><text:span text:style-name="T217">もし</text:span><text:span text:style-name="T33">f</text:span><text:span text:style-name="T217">が同期で、発生器(</text:span><text:a xlink:type="simple" xlink:href="#9.関数(Functions)|outline" text:style-name="Internet_20_link" text:visited-style-name="Visited_20_Internet_20_Link"><text:span text:style-name="T217">第9章</text:span></text:a><text:span text:style-name="T217">)でないときは、次にfのボディの実行は即座に開始される。fが終了したときは呼び出し側に現行の戻り値が返される。</text:span></text:p>
      <text:p text:style-name="P129"/>
      <text:p text:style-name="P129">ボディの実行は以下のことが最初に起きた時点で終了する；</text:p>
      <text:p text:style-name="P128"/>
      <text:list xml:id="list2738626841784191941" text:style-name="L48">
        <text:list-item>
          <text:p text:style-name="P259">キャッチされていない例外(uncaught exception)がスローされる</text:p>
        </text:list-item>
        <text:list-item>
          <text:p text:style-name="P235"><text:span text:style-name="T312">fのボディのなかで直ちにネストした(immediately nested) return行（</text:span><text:a xlink:type="simple" xlink:href="#16.12.Return|outline" text:style-name="Internet_20_link" text:visited-style-name="Visited_20_Internet_20_Link"><text:span text:style-name="T312">17.12節</text:span></text:a><text:span text:style-name="T312">）が実行され、</text:span><text:span text:style-name="T54">finally</text:span><text:span text:style-name="T312">句（</text:span><text:a xlink:type="simple" xlink:href="#17.11.Try|outline" text:style-name="Internet_20_link" text:visited-style-name="Visited_20_Internet_20_Link"><text:span text:style-name="T312">17.11節</text:span></text:a><text:span text:style-name="T312">）の中では解釈されない。</text:span></text:p>
        </text:list-item>
        <text:list-item>
          <text:p text:style-name="P259">そのボディの最後の行が実行を完了させる</text:p>
        </text:list-item>
      </text:list>
      <text:p text:style-name="P128"/>
      <text:p text:style-name="P128"/>
      <text:h text:style-name="P413" text:outline-level="3">実引数リスト計算(Actual Argument List Evaluation)</text:h>
      <text:p text:style-name="P128"/>
      <text:p text:style-name="P129">関数呼び出しには、その関数への実際の引数たちのリストの計算と、その結果たちの関数の仮パラメタたちに対するバインディング、が関わる。</text:p>
      <text:p text:style-name="P128"/>
      <text:p text:style-name="P77"><text:span text:style-name="T47">arguments</text:span><text:span text:style-name="T52">（引数）</text:span><text:span text:style-name="T47">:</text:span><text:line-break/><text:soft-page-break/> <text:s text:c="5"/>'(' argumentList<text:span text:style-name="T160">（引数リスト）</text:span>? ')'<text:line-break/> <text:s text:c="3"/>;<text:line-break/><text:line-break/><text:span text:style-name="T47">argumentList</text:span><text:span text:style-name="T52">（引数リスト）</text:span>:<text:line-break/> <text:s text:c="5"/>namedArgument<text:span text:style-name="T160">（名前付き引数）</text:span> (',' namedArgument<text:span text:style-name="T160">（名前付き引数）</text:span>)*<text:line-break/> <text:s text:c="3"/>| expressionList<text:span text:style-name="T160">（式リスト）</text:span> (',' namedArgument<text:span text:style-name="T160">（名前付き引数）</text:span>)*<text:line-break/> <text:s text:c="3"/>;<text:line-break/><text:line-break/><text:span text:style-name="T47">namedArgument</text:span><text:span text:style-name="T52">（名前付き引数）</text:span><text:span text:style-name="T47">:</text:span><text:line-break/> <text:s text:c="5"/>label<text:span text:style-name="T160">（ラベル）</text:span> expression<text:span text:style-name="T160">（式）</text:span><text:line-break/> <text:s text:c="3"/>;<text:line-break/></text:p>
      <text:p text:style-name="P128"/>
      <text:p text:style-name="P128">(<text:span text:style-name="T3">a</text:span><text:span text:style-name="T64">1</text:span> .. <text:span text:style-name="T3">a</text:span><text:span text:style-name="T64">m</text:span>, <text:span text:style-name="T3">q</text:span><text:span text:style-name="T64">1</text:span>: <text:span text:style-name="T3">a</text:span><text:span text:style-name="T64">m+1</text:span>, …, <text:span text:style-name="T3">q</text:span><text:span text:style-name="T64">l</text:span>: <text:span text:style-name="T3">a</text:span><text:span text:style-name="T64">m+l</text:span>)<text:span text:style-name="T160">の形式の実引数リストの計算は以下のように進行する：</text:span></text:p>
      <text:p text:style-name="P128"/>
      <text:p text:style-name="P129">引数たち<text:span text:style-name="T3">a</text:span><text:span text:style-name="T64">1</text:span>, …, <text:span text:style-name="T3">a</text:span><text:span text:style-name="T64">m+l</text:span>はそのプログラムで出現した順に計算され、オブジェクトたち<text:span text:style-name="T3">o</text:span><text:span text:style-name="T64">1</text:span> .. <text:span text:style-name="T3">o</text:span><text:span text:style-name="T64">m+l</text:span>を得る。</text:p>
      <text:p text:style-name="P128"/>
      <text:p text:style-name="P179">簡潔に述べると、m個の位置的引数とl個の名前付き引数で構成される引数リストは左から右に計算される。</text:p>
      <text:p text:style-name="P128"/>
      <text:p text:style-name="P128"/>
      <text:p text:style-name="P128"/>
      <text:h text:style-name="P412" text:outline-level="3">実引数たち<text:span text:style-name="T160">の</text:span>仮<text:span text:style-name="T160">パラメタ</text:span>たち<text:span text:style-name="T160">へ</text:span>のバインド(Binding Actuals to Formals)</text:h>
      <text:p text:style-name="P128"/>
      <text:p text:style-name="P129">その関数を<text:span text:style-name="T3">f</text:span>、<text:span text:style-name="T3">f</text:span>の位置的パラメタたちを<text:span text:style-name="T3">p</text:span><text:span text:style-name="T64">1</text:span>, …, <text:span text:style-name="T3">p</text:span><text:span text:style-name="T64">n</text:span>、また<text:span text:style-name="T3">p</text:span><text:span text:style-name="T64">n+1</text:span>, …, <text:span text:style-name="T3">p</text:span><text:span text:style-name="T64">n+k</text:span>を<text:span text:style-name="T3">f</text:span>で宣言された名前つきパラメタだとする。</text:p>
      <text:p text:style-name="P129"/>
      <text:p text:style-name="P129">(<text:span text:style-name="T3">a</text:span><text:span text:style-name="T64">1</text:span> .. <text:span text:style-name="T3">a</text:span><text:span text:style-name="T64">m</text:span>, <text:span text:style-name="T3">q</text:span><text:span text:style-name="T64">1</text:span>: <text:span text:style-name="T3">a</text:span><text:span text:style-name="T64">m+1</text:span>, …, <text:span text:style-name="T3">q</text:span><text:span text:style-name="T64">l</text:span>: <text:span text:style-name="T3">a</text:span><text:span text:style-name="T64">m+l</text:span>)の形式の実引数リストから得られた計算された実引数リスト(<text:span text:style-name="T3">o</text:span><text:span text:style-name="T64">1</text:span>, …, <text:span text:style-name="T3">o</text:span><text:span text:style-name="T64">m+l</text:span>)が以下のように<text:span text:style-name="T3">f</text:span>の仮パラメタたちにバインドされる：</text:p>
      <text:p text:style-name="P128"/>
      <text:p text:style-name="P179">ここでも、我々は<text:span text:style-name="T3">m</text:span>個の位置的引数たちと<text:span text:style-name="T3">l</text:span>個の名前つきのパラメタたちを持つ。我々は<text:span text:style-name="T3">n</text:span>個の必要なパラメタたちと<text:span text:style-name="T3">k</text:span>個の名前つきパラメタたち<text:span text:style-name="T160">の関数</text:span>を持つ。位置的引数の数は少なくとも最大必要なパラメタたちの数で無ければならない。総ての名前つき引数たちは対応した名前つきパラメタを持たねばならない。位置的と名前つきの引数の双方と同じパラメタを用意しなくても良い。あるオプショナルなパラメタがそれに対応した引数をもっていないときは、それはデフォルトの値をとる。チェック・モードにおいては、総ての引数たちはそれらに対応した仮引数の型の副型に属さねばならない。</text:p>
      <text:p text:style-name="P179"/>
      <text:p text:style-name="P180">もし<text:span text:style-name="T3">l</text:span> &gt; <text:span text:style-name="T3">0</text:span>なら、その場合は必然的に<text:span text:style-name="T3">n</text:span> = <text:span text:style-name="T3">h</text:span>のケースである。何故ならメソッドはオプショナルな位置的パラメタたちと名前付きパラメタたちの双方を持てないからである。</text:p>
      <text:p text:style-name="P128"/>
      <text:p text:style-name="P129">もし<text:span text:style-name="T3">m</text:span> &lt; <text:span text:style-name="T3">h</text:span><text:span text:style-name="T212">また</text:span><text:span text:style-name="T202">は</text:span><text:span text:style-name="T3">m</text:span><text:span text:style-name="T202"> &gt; </text:span><text:span text:style-name="T3">n</text:span>なら、<text:span text:style-name="T47">NoSuchMethodError</text:span>がスローされる。更に、各<text:span text:style-name="T3">q</text:span><text:span text:style-name="T64">i</text:span>, 1 &lt;=<text:span text:style-name="T3"> i </text:span>&lt;= lはセット{<text:span text:style-name="T3">p</text:span><text:span text:style-name="T64">m+1</text:span><text:span text:style-name="T62">,</text:span> …, <text:span text:style-name="T3">p</text:span><text:span text:style-name="T64">m+k</text:span>}のなかに対応した名前つきパラメタを持っていなければならず、でないと<text:span text:style-name="T47">NoSuchMethodError</text:span>がスローされる。次に<text:span text:style-name="T3">p</text:span><text:span text:style-name="T64">i</text:span>が <text:span text:style-name="T3">o</text:span><text:span text:style-name="T64">i</text:span>, 1 &lt;= <text:span text:style-name="T3">i</text:span> &lt;= <text:span text:style-name="T3">m</text:span>の値にバインドされ、<text:span text:style-name="T3">q</text:span><text:span text:style-name="T64">j</text:span>がo<text:span text:style-name="T64">m+j</text:span>, 1 &lt;= <text:span text:style-name="T3">j</text:span> &lt;= lの値にバインドされる。総ての<text:span text:style-name="T3">f</text:span>の残りの仮パラメタたちはそれらのデフォルト値にバインド<text:soft-page-break/>される。</text:p>
      <text:p text:style-name="P128"/>
      <text:p text:style-name="P179">これらの残ったパラメタたちの総てが必然的にオプショナルであり、従ってデフォルト値をとる。</text:p>
      <text:p text:style-name="P128"/>
      <text:p text:style-name="P148"><text:span text:style-name="T312">チェック・モードでは、もし</text:span><text:span text:style-name="T33">o</text:span><text:span text:style-name="T73">i</text:span><text:span text:style-name="T312">がnullでなく</text:span><text:span text:style-name="T170">p</text:span><text:span text:style-name="T73">i</text:span><text:span text:style-name="T312">の実型（</text:span><text:a xlink:type="simple" xlink:href="#18.8.1.宣言の実際の型Actual Type of a Declaration()|outline" text:style-name="Internet_20_link" text:visited-style-name="Visited_20_Internet_20_Link"><text:span text:style-name="T312">19.8.1節</text:span></text:a><text:span text:style-name="T312">）が</text:span><text:span text:style-name="T33">o</text:span><text:span text:style-name="T73">i</text:span><text:span text:style-name="T312">, 1 &lt;= </text:span><text:span text:style-name="T33">i</text:span><text:span text:style-name="T312"> &lt;= </text:span><text:span text:style-name="T33">m</text:span><text:span text:style-name="T217">の型の副型でない</text:span><text:span text:style-name="T217">ときは動的型エラーとなる。もし、チェック・モードにおいて、</text:span><text:span text:style-name="T33">o</text:span><text:span text:style-name="T73">m+j</text:span><text:span text:style-name="T217">がnullでなく</text:span><text:span text:style-name="T170">q</text:span><text:span text:style-name="T73">j</text:span><text:span text:style-name="T217">の実型（</text:span><text:a xlink:type="simple" xlink:href="#18.8.1.宣言の実際の型Actual Type of a Declaration()|outline" text:style-name="Internet_20_link" text:visited-style-name="Visited_20_Internet_20_Link"><text:span text:style-name="T217">19.8.1節</text:span></text:a><text:span text:style-name="T217">）</text:span><text:span text:style-name="T217">が</text:span><text:span text:style-name="T33">o</text:span><text:span text:style-name="T73">m+j</text:span><text:span text:style-name="T217">, 1 &lt;= </text:span><text:span text:style-name="T33">j</text:span><text:span text:style-name="T217"> &lt;= </text:span><text:span text:style-name="T33">l</text:span><text:span text:style-name="T217">の型の副型でないときは動的型エラーとなる。</text:span></text:p>
      <text:p text:style-name="P128"/>
      <text:p text:style-name="P129">任意の<text:span text:style-name="T3">i</text:span> != <text:span text:style-name="T3">j</text:span><text:span text:style-name="T202">に対し</text:span><text:span text:style-name="T3">q</text:span><text:span text:style-name="T64">i</text:span><text:span text:style-name="T3"> </text:span><text:span text:style-name="T202">= </text:span><text:span text:style-name="T3">q</text:span><text:span text:style-name="T64">j</text:span><text:span text:style-name="T202">のときはコンパイル時エラーである。</text:span></text:p>
      <text:p text:style-name="P128"/>
      <text:p text:style-name="P128"><text:span text:style-name="T3">T</text:span><text:span text:style-name="T64">i</text:span><text:span text:style-name="T160">を</text:span><text:span text:style-name="T18">a</text:span><text:span text:style-name="T67">i</text:span><text:span text:style-name="T160">の静的型だとし、</text:span><text:span text:style-name="T18">S</text:span><text:span text:style-name="T67">i</text:span><text:span text:style-name="T160">を</text:span><text:span text:style-name="T18">p</text:span><text:span text:style-name="T67">i</text:span><text:span text:style-name="T166"> 1 &lt;= i &lt;= n+k</text:span><text:span text:style-name="T160">の型だとし、</text:span><text:span text:style-name="T18">S</text:span><text:span text:style-name="T67">q</text:span><text:span text:style-name="T160">を</text:span><text:span text:style-name="T18">f</text:span><text:span text:style-name="T160">の名前付きパラメタ</text:span><text:span text:style-name="T18">q</text:span><text:span text:style-name="T160">の型だとしよ</text:span><text:span text:style-name="T160">う。もし</text:span><text:span text:style-name="T18">T</text:span><text:span text:style-name="T67">j</text:span><text:span text:style-name="T160">が </text:span><text:span text:style-name="T18">S</text:span><text:span text:style-name="T67">j</text:span><text:span text:style-name="T18">, 1 &lt;= j &lt;= m</text:span><text:span text:style-name="T160">に代入出来ない場合は静的な警告である。もし</text:span><text:span text:style-name="T18"> m &lt; n </text:span><text:span text:style-name="T160">あるいは</text:span><text:span text:style-name="T18">m &gt; n </text:span><text:span text:style-name="T18">+ k</text:span><text:span text:style-name="T160">のときは静的な警告である。更に、各 </text:span><text:span text:style-name="T18">q</text:span><text:span text:style-name="T67">i</text:span><text:span text:style-name="T18">, 1 &lt;= i &lt;= l</text:span><text:span text:style-name="T160">はセット{</text:span><text:span text:style-name="T18">p</text:span><text:span text:style-name="T67">m+1</text:span><text:span text:style-name="T18">, …, p</text:span><text:span text:style-name="T67">n+k</text:span><text:span text:style-name="T160">}のメンバでなけれ</text:span><text:span text:style-name="T160">ばならず、そうでなければ静的警告が起きる。</text:span><text:span text:style-name="T18">T</text:span><text:span text:style-name="T67">j</text:span><text:span text:style-name="T160">が </text:span><text:span text:style-name="T18">S</text:span><text:span text:style-name="T67">r</text:span><text:span text:style-name="T173">、ここに</text:span><text:span text:style-name="T166">r = j-m, m+1 &lt;= j &lt;= m+l</text:span><text:span text:style-name="T173">、に代入</text:span><text:span text:style-name="T173">出来ない場合は静的警告になる。</text:span></text:p>
      <text:p text:style-name="P128"/>
      <text:p text:style-name="P128"/>
      <text:p text:style-name="P128"/>
      <text:h text:style-name="P412" text:outline-level="3"><text:span text:style-name="T160">無</text:span>修飾呼び出し（Unqualified Invocation）</text:h>
      <text:p text:style-name="P128"/>
      <text:p text:style-name="P129">無修飾関数呼び出し<text:span text:style-name="T3">i</text:span>は<text:span text:style-name="T3">id</text:span>(<text:span text:style-name="T3">a</text:span><text:span text:style-name="T64">1</text:span>, …, <text:span text:style-name="T3">a</text:span><text:span text:style-name="T64">n</text:span>, <text:span text:style-name="T3">x</text:span><text:span text:style-name="T64">n+1</text:span>: <text:span text:style-name="T3">a</text:span><text:span text:style-name="T64">n+1</text:span>, …, <text:span text:style-name="T3">x</text:span><text:span text:style-name="T64">n+k</text:span>: <text:span text:style-name="T3">a</text:span><text:span text:style-name="T64">n+k</text:span>)の形式をとり、ここに<text:span text:style-name="T3">id</text:span>は識別子である。</text:p>
      <text:p text:style-name="P128"/>
      <text:p text:style-name="P129"><text:span text:style-name="T3">id</text:span>という名前が付けられた構文的に可視な宣言が存在したとして、<text:span text:style-name="T3">f</text:span><text:span text:style-name="T64">id</text:span>がそのような宣言の最も奥だとする。そうすると：</text:p>
      <text:p text:style-name="P128"/>
      <text:list xml:id="list6445534698736489213" text:style-name="L49">
        <text:list-item>
          <text:p text:style-name="P378"><text:span text:style-name="T313">もし</text:span><text:span text:style-name="T32">f</text:span><text:span text:style-name="T74">id</text:span><text:span text:style-name="T313">がローカル関数、ライブラリ関数、ライブラリまたは静的ゲッタまたは変数なら、</text:span><text:span text:style-name="T32">i</text:span><text:span text:style-name="T313">は関数式呼び出し（</text:span><text:a xlink:type="simple" xlink:href="#15.15.4.関数式呼び出し(Function Expression Invocation)|outline" text:style-name="Internet_20_link" text:visited-style-name="Visited_20_Internet_20_Link"><text:span text:style-name="T312">16.15.4節</text:span></text:a><text:span text:style-name="T313">）だと解釈される。</text:span></text:p>
        </text:list-item>
        <text:list-item>
          <text:p text:style-name="P310"><text:span text:style-name="T160">そうでないとき、もし</text:span><text:span text:style-name="T18">f</text:span><text:span text:style-name="T67">id</text:span><text:span text:style-name="T160">がそれを包含しているクラス</text:span><text:span text:style-name="T18">C</text:span><text:span text:style-name="T160">の静的メソッドときは、</text:span><text:span text:style-name="T18">i</text:span><text:span text:style-name="T160">は静的メソッド呼び出し</text:span><text:span text:style-name="T18">C.id</text:span><text:span text:style-name="T160">(</text:span><text:span text:style-name="T18">a</text:span><text:span text:style-name="T67">1</text:span><text:span text:style-name="T160">, …, </text:span><text:span text:style-name="T18">a</text:span><text:span text:style-name="T67">n</text:span><text:span text:style-name="T160">, </text:span><text:span text:style-name="T18">x</text:span><text:span text:style-name="T67">n+1</text:span><text:span text:style-name="T160">: </text:span><text:span text:style-name="T18">a</text:span><text:span text:style-name="T67">n+1</text:span><text:span text:style-name="T160">, …, </text:span><text:span text:style-name="T18">x</text:span><text:span text:style-name="T67">n+k</text:span><text:span text:style-name="T160">: </text:span><text:span text:style-name="T18">a</text:span><text:span text:style-name="T67">n+k</text:span><text:span text:style-name="T160">)と等しい。</text:span></text:p>
        </text:list-item>
        <text:list-item>
          <text:p text:style-name="P260">そうでないときは、<text:span text:style-name="T3">f</text:span><text:span text:style-name="T64">id</text:span><text:span text:style-name="T174">は通常のメソッド呼び出し</text:span><text:span text:style-name="T177">this</text:span><text:span text:style-name="T164">.id</text:span><text:span text:style-name="T174">(</text:span><text:span text:style-name="T164">a</text:span><text:span text:style-name="T64">1</text:span><text:span text:style-name="T174">, …, </text:span><text:span text:style-name="T164">a</text:span><text:span text:style-name="T64">n</text:span><text:span text:style-name="T174">, </text:span><text:span text:style-name="T164">x</text:span><text:span text:style-name="T64">n+1</text:span><text:span text:style-name="T174">: </text:span><text:span text:style-name="T164">a</text:span><text:span text:style-name="T64">n+1</text:span><text:span text:style-name="T174">, …, </text:span><text:span text:style-name="T164">x</text:span><text:span text:style-name="T64">n+k</text:span><text:span text:style-name="T174">: </text:span><text:span text:style-name="T164">a</text:span><text:span text:style-name="T64">n+k</text:span><text:span text:style-name="T174">)と等しいと考えられる。</text:span></text:p>
        </text:list-item>
      </text:list>
      <text:p text:style-name="P129"/>
      <text:p text:style-name="P128"><text:span text:style-name="T160">そうでないとき、もし</text:span><text:span text:style-name="T18">i</text:span><text:span text:style-name="T160">がトップ・レベルまたは静的関数（関数、メソッド、ゲッタ、あるいはセッタ）または変数イニシャライザの内部で生じるときは、</text:span><text:span text:style-name="T18">i</text:span><text:span text:style-name="T160">の計算は</text:span><text:span text:style-name="T52">NoSuchMethodError</text:span><text:span text:style-name="T160">のスローを起こさせる。</text:span></text:p>
      <text:p text:style-name="P128"/>
      <text:p text:style-name="P129">もしiがトップ・レベルまたは静的関数の内部で起きないときは、<text:span text:style-name="T3">i</text:span>は通常のメソッド呼び出し<text:span text:style-name="T47">this</text:span><text:span text:style-name="T3">.id</text:span>(<text:span text:style-name="T3">a</text:span><text:span text:style-name="T64">1</text:span>, …, <text:span text:style-name="T3">a</text:span><text:span text:style-name="T64">n</text:span>, <text:span text:style-name="T3">x</text:span><text:span text:style-name="T64">n+1</text:span>: <text:span text:style-name="T3">a</text:span><text:span text:style-name="T64">n+1</text:span>, …, <text:span text:style-name="T3">x</text:span><text:span text:style-name="T64">n+k</text:span>: <text:span text:style-name="T3">a</text:span><text:span text:style-name="T64">n+k</text:span>)と等しい。</text:p>
      <text:p text:style-name="P128"/>
      <text:p text:style-name="P128"/>
      <text:p text:style-name="P128"/>
      <text:h text:style-name="P412" text:outline-level="3">関数式呼び出し(Function Expression Invocation)</text:h>
      <text:p text:style-name="P128"/>
      <text:p text:style-name="P148"><text:soft-page-break/><text:span text:style-name="T312">関数式呼び出し</text:span><text:span text:style-name="T33">i</text:span><text:span text:style-name="T312">は</text:span><text:span text:style-name="T33">e</text:span><text:span text:style-name="T73">f</text:span><text:span text:style-name="T312">(</text:span><text:span text:style-name="T33">a</text:span><text:span text:style-name="T73">1</text:span><text:span text:style-name="T312">, …, </text:span><text:span text:style-name="T33">a</text:span><text:span text:style-name="T73">n</text:span><text:span text:style-name="T312">, </text:span><text:span text:style-name="T33">x</text:span><text:span text:style-name="T73">n+1</text:span><text:span text:style-name="T312">: </text:span><text:span text:style-name="T33">a</text:span><text:span text:style-name="T73">n+1</text:span><text:span text:style-name="T312">, …, </text:span><text:span text:style-name="T33">x</text:span><text:span text:style-name="T73">n+k</text:span><text:span text:style-name="T312">: </text:span><text:span text:style-name="T33">a</text:span><text:span text:style-name="T73">n+k</text:span><text:span text:style-name="T312">)の形式をとり、ここに</text:span><text:span text:style-name="T33">e</text:span><text:span text:style-name="T73">f</text:span><text:span text:style-name="T312">は式である。</text:span><text:span text:style-name="T33">e</text:span><text:span text:style-name="T73">f</text:span><text:span text:style-name="T312">が識別子</text:span><text:span text:style-name="T33">id</text:span><text:span text:style-name="T312">のときは、</text:span><text:span text:style-name="T33">id</text:span><text:span text:style-name="T312">は</text:span><text:span text:style-name="T217">上記のとおり</text:span><text:span text:style-name="T312">必然的にローカル関数、ライブラリ関数、ライブラリまたは静的ゲッタまたは変数を意味しなけらばならず、あるいは</text:span><text:span text:style-name="T33">i</text:span><text:span text:style-name="T312">は関数式呼び出しとは看做されない。もし</text:span><text:span text:style-name="T33">e</text:span><text:span text:style-name="T73">f</text:span><text:span text:style-name="T312">が属性アクセス式（</text:span><text:a xlink:type="simple" xlink:href="#15.14.属性の取り出し(Property Extraction)|outline" text:style-name="Internet_20_link" text:visited-style-name="Visited_20_Internet_20_Link"><text:span text:style-name="T312">16.14節</text:span></text:a><text:span text:style-name="T312">）のときは、</text:span><text:span text:style-name="T33">i</text:span><text:span text:style-name="T312">は通常のメソッド呼び出し（</text:span><text:a xlink:type="simple" xlink:href="#15.16.1.通常呼び出し(Ordinary Invocation)|outline" text:style-name="Internet_20_link" text:visited-style-name="Visited_20_Internet_20_Link"><text:span text:style-name="T312">16.17.1節</text:span></text:a><text:span text:style-name="T312">）として扱われる。</text:span></text:p>
      <text:p text:style-name="P129"/>
      <text:p text:style-name="P177"><text:span text:style-name="T3">a</text:span>:<text:span text:style-name="T3">b</text:span>(<text:span text:style-name="T3">x</text:span>)は関数呼び出し(<text:span text:style-name="T3">a:b</text:span>)(<text:span text:style-name="T3">x</text:span>)が続いたゲッタ<text:span text:style-name="T3">b</text:span>の呼び出しとしてではなく、オブジェクト<text:span text:style-name="T3">a</text:span>上でのメソッド<text:span text:style-name="T3">b</text:span>()の呼び出しとして解釈される。もしメソッドまたはゲッタ<text:span text:style-name="T3">b</text:span>が存在すればこの二つは等価である。しかしながら、もし<text:span text:style-name="T3">b</text:span>が<text:span text:style-name="T3">a</text:span>上で定義されていないときは、結果としてのnoSuchMethod()呼び出しは異なってくる。noSuchMethod()にわたされたこの呼び出しは前者の場合は引数<text:span text:style-name="T3">x</text:span>でメソッド<text:span text:style-name="T3">b</text:span>を呼び出すことになり、後者の場合は（引数なしで）ゲッタ<text:span text:style-name="T3">b</text:span>の呼び出しとなる。</text:p>
      <text:p text:style-name="P129"/>
      <text:p text:style-name="P129">そうでないときは：</text:p>
      <text:p text:style-name="P129"/>
      <text:p text:style-name="P129">関数式呼び出し<text:span text:style-name="T3">e</text:span><text:span text:style-name="T64">f</text:span>(<text:span text:style-name="T3">a</text:span><text:span text:style-name="T64">1</text:span>, …, <text:span text:style-name="T3">a</text:span><text:span text:style-name="T64">n</text:span>, <text:span text:style-name="T3">x</text:span><text:span text:style-name="T64">n+1</text:span>: <text:span text:style-name="T3">a</text:span><text:span text:style-name="T64">n+1</text:span>, …, <text:span text:style-name="T3">x</text:span><text:span text:style-name="T64">n+k</text:span>: <text:span text:style-name="T3">a</text:span><text:span text:style-name="T64">n+k</text:span>)の計算は通常のメソッド呼び出し<text:span text:style-name="T3">e</text:span><text:span text:style-name="T64">f</text:span><text:span text:style-name="T164"> call</text:span>(<text:span text:style-name="T3">a</text:span><text:span text:style-name="T64">1</text:span>, …, <text:span text:style-name="T3">a</text:span><text:span text:style-name="T64">n</text:span>, <text:span text:style-name="T3">x</text:span><text:span text:style-name="T64">n+1</text:span>: <text:span text:style-name="T3">a</text:span><text:span text:style-name="T64">n+1</text:span>, …, <text:span text:style-name="T3">x</text:span><text:span text:style-name="T64">n+k</text:span>: <text:span text:style-name="T3">a</text:span><text:span text:style-name="T64">n+k</text:span>)と等価である。</text:p>
      <text:p text:style-name="P128"/>
      <text:p text:style-name="P180">この定義、及びメソッドcall()がからむ他の定義たちの意味合いは、それらがcall()メソッドを定義しているときに限りユーザ定義の型たちが関数値として使えるということである。メソッドcall()はこの点に関し特別である。call()メソッドのシグネチュアが組み込み呼び出し文法を介してそのオブジェクトを使う際に適正なシグネチュアを決める。</text:p>
      <text:p text:style-name="P128"/>
      <text:p text:style-name="P129"><text:span text:style-name="T3">e</text:span><text:span text:style-name="T64">f</text:span>の静的な型がある関数型に割り当てられない可能性があるときは静的警告である。もし<text:span text:style-name="T3">F</text:span>が関数型でないときは、<text:span text:style-name="T3">i</text:span>の静的型は<text:span text:style-name="T47">dynamic</text:span>である。そうでないときは<text:span text:style-name="T3">i</text:span>の静的型は<text:span text:style-name="T3">F</text:span>の宣言された戻り型である。</text:p>
      <text:p text:style-name="P128"/>
      <text:p text:style-name="P128"/>
      <text:p text:style-name="P128"/>
      <text:h text:style-name="P407" text:outline-level="2">検索(Lookop)</text:h>
      <text:p text:style-name="P128"/>
      <text:p text:style-name="P128"/>
      <text:h text:style-name="P415" text:outline-level="3"><text:span text:style-name="T160">メソッド検索(Method Loo</text:span>kup)</text:h>
      <text:p text:style-name="P128"/>
      <text:p text:style-name="P129">ライブラリ<text:span text:style-name="T3">L</text:span>に於いてオブジェクト<text:span text:style-name="T3">o</text:span>のなかのメソッド<text:span text:style-name="T3">m</text:span>の検索の結果は、ライブラリ<text:span text:style-name="T3">L</text:span>におけるクラス<text:span text:style-name="T3">C</text:span>のなかのメソッド<text:span text:style-name="T3">m</text:span>の検索の結果である。ここに<text:span text:style-name="T3">C</text:span>は<text:span text:style-name="T3">o</text:span>のクラスである。</text:p>
      <text:p text:style-name="P128"/>
      <text:p text:style-name="P129">ライブラリ<text:span text:style-name="T3">L</text:span>に於いてクラス<text:span text:style-name="T3">C</text:span>のなかのメソッド<text:span text:style-name="T3">m</text:span>の検索の結果は、もし<text:span text:style-name="T3">C</text:span>が<text:span text:style-name="T3">L</text:span>でアクセス可能な<text:span text:style-name="T3">m</text:span>という名前の具体インスタンス・メソッドを宣言しているときは、そのメソッドが該検索の結果である。そうでないときは、もし<text:span text:style-name="T3">C</text:span>が<text:span text:style-name="T3">S</text:span>のスーパクラスであるなら、この検索の結果は<text:span text:style-name="T3">L</text:span>に関して<text:span text:style-name="T3">S</text:span>のなかの<text:span text:style-name="T3">m</text:span>の検索の結果である。そうでないときはわれわれはこのメソッド検索は失敗したという。</text:p>
      <text:p text:style-name="P128"/>
      <text:p text:style-name="P134">検索中に抽象メンバたちをスキップするということにした動機は、よりスムースなミクスイン構成を許すということに大きく依るものである。</text:p>
      <text:p text:style-name="P128"/>
      <text:p text:style-name="P128"><text:soft-page-break/></text:p>
      <text:h text:style-name="P415" text:outline-level="3">ゲッタとセッタの検索Getter and Setter Lookup()</text:h>
      <text:p text:style-name="P128"/>
      <text:p text:style-name="P129">ライブラリ<text:span text:style-name="T3">L</text:span>に於いてオブジェクト<text:span text:style-name="T3">o</text:span>のなかのゲッタ（またはセッタ）<text:span text:style-name="T3">m</text:span>の検索の結果は、ライブラリ<text:span text:style-name="T3">L</text:span>におけるクラス<text:span text:style-name="T3">C</text:span>のなかのゲッタ（またはセッタ）<text:span text:style-name="T3">m</text:span>の検索の結果である。ここに<text:span text:style-name="T3">C</text:span>は<text:span text:style-name="T3">o</text:span>のクラスである</text:p>
      <text:p text:style-name="P128"/>
      <text:p text:style-name="P129">ライブラリ<text:span text:style-name="T3">L</text:span>に於いてクラス<text:span text:style-name="T3">C</text:span>のなかのゲッタ（またはセッタ）<text:span text:style-name="T3">m</text:span>の検索の結果は、もし<text:span text:style-name="T3">C</text:span>が<text:span text:style-name="T3">L</text:span>でアクセス可能な<text:span text:style-name="T3">m</text:span>という名前の具体インスタンス・ゲッタ（またはセッタ）を宣言しているときは、そのゲッタ（またはセッタ）が該検索の結果である。そうでないときは、もし<text:span text:style-name="T3">C</text:span>が<text:span text:style-name="T3">S</text:span>のスーパクラスであるなら、この検索の結果は<text:span text:style-name="T3">L</text:span>に関して<text:span text:style-name="T3">S</text:span>のなかの<text:span text:style-name="T3">m</text:span>の検索の結果である。そうでないときはわれわれはこの検索は失敗したという。</text:p>
      <text:p text:style-name="P128"/>
      <text:p text:style-name="P134">検索中に抽象メンバたちをスキップするということにした動機は、よりスムースなミクスイン構成を許すということに大きく依るものである。</text:p>
      <text:p text:style-name="P128"/>
      <text:p text:style-name="P128"/>
      <text:p text:style-name="P128"/>
      <text:h text:style-name="P408" text:outline-level="2">トップ・レベル・ゲッタ呼び出し(Top Level Getter Incocation)</text:h>
      <text:p text:style-name="P128"/>
      <text:p text:style-name="P129"><text:span text:style-name="T3">m</text:span>の形式のトップ・レベル・ゲッタ呼び出し<text:span text:style-name="T3">i</text:span>の計算は以下のように進行する：ここに<text:span text:style-name="T3">m</text:span>は識別子である。</text:p>
      <text:p text:style-name="P128"/>
      <text:p text:style-name="P129">ゲッタ関数mが呼び出される。iの値はこのゲッタ関数の呼び出しで返された結果である。この呼び出しは常に定まっていることに注意。識別子参照の規則に従い、識別子は該ゲッタが定義されてい無い限りトップ・レベルのゲッタ呼びだしとしては扱われない。</text:p>
      <text:p text:style-name="P128"/>
      <text:p text:style-name="P129">iの静的型はmの宣言された戻り型である。</text:p>
      <text:p text:style-name="P128"/>
      <text:p text:style-name="P128"/>
      <text:p text:style-name="P128"/>
      <text:h text:style-name="P408" text:outline-level="2">メソッド呼び出し(Method Invocation)</text:h>
      <text:p text:style-name="P128"/>
      <text:p text:style-name="P129">メソッド呼び出しは以下に規定されるように幾つかの形式をとり得る。</text:p>
      <text:p text:style-name="P129"/>
      <text:p text:style-name="P128"/>
      <text:h text:style-name="P412" text:outline-level="3">通常呼び出し(Ordinary Invocation)</text:h>
      <text:p text:style-name="P128"/>
      <text:p text:style-name="P153"><text:span text:style-name="T202">通常メソッド呼び出し</text:span><text:span text:style-name="T3">条件つき(conditional)</text:span><text:span text:style-name="T202">と</text:span><text:span text:style-name="T3">無条件(unconditional)</text:span><text:span text:style-name="T202">であり得る。</text:span></text:p>
      <text:p text:style-name="P136"/>
      <text:p text:style-name="P153"><text:span text:style-name="T3">o</text:span><text:span text:style-name="T202">?</text:span><text:span text:style-name="T3">.m</text:span>(<text:span text:style-name="T3">a</text:span><text:span text:style-name="T64">1</text:span>, …, <text:span text:style-name="T3">a</text:span><text:span text:style-name="T64">n</text:span>, <text:span text:style-name="T3">x</text:span><text:span text:style-name="T64">n+1</text:span>: <text:span text:style-name="T3">a</text:span><text:span text:style-name="T64">n+1</text:span>, …, <text:span text:style-name="T3">x</text:span><text:span text:style-name="T64">n+k</text:span>: <text:span text:style-name="T3">a</text:span><text:span text:style-name="T64">n+k</text:span><text:span text:style-name="T202">)</text:span>の形式の<text:span text:style-name="T3">条件付き通常メソッド呼び出し(conditional ordinary method invorcation) e</text:span>の計算は、次の式の計算と等価である：</text:p>
      <text:p text:style-name="P23"><text:span text:style-name="T100">((</text:span><text:span text:style-name="T103">x</text:span><text:span text:style-name="T100">) =</text:span><text:span text:style-name="T103">&gt; x </text:span><text:span text:style-name="T100">== </text:span><text:span text:style-name="T111">null</text:span><text:span text:style-name="T100">?</text:span><text:span text:style-name="T111">null </text:span><text:span text:style-name="T100">: </text:span><text:span text:style-name="T103">x.m</text:span><text:span text:style-name="T100">(</text:span><text:span text:style-name="T103">a</text:span><text:span text:style-name="T131">1</text:span><text:span text:style-name="T103">, . . . , a</text:span><text:span text:style-name="T132">n</text:span><text:span text:style-name="T103">, x</text:span><text:span text:style-name="T132">n</text:span><text:span text:style-name="T131">+1 </text:span><text:span text:style-name="T100">: </text:span><text:span text:style-name="T103">a</text:span><text:span text:style-name="T132">n</text:span><text:span text:style-name="T131">+1</text:span><text:span text:style-name="T103">, . . . , x</text:span><text:span text:style-name="T132">n</text:span><text:span text:style-name="T131">+</text:span><text:span text:style-name="T132">k </text:span><text:span text:style-name="T100">: </text:span><text:span text:style-name="T103">a</text:span><text:span text:style-name="T132">n</text:span><text:span text:style-name="T131">+</text:span><text:span text:style-name="T132">k</text:span><text:span text:style-name="T100">))(</text:span><text:span text:style-name="T103">o</text:span><text:span text:style-name="T100">).</text:span></text:p>
      <text:p text:style-name="P29"><text:soft-page-break/><text:span text:style-name="T38">e </text:span>の静的型は<text:span text:style-name="T38">o.m</text:span>(<text:span text:style-name="T38">a</text:span><text:span text:style-name="T285">1</text:span><text:span text:style-name="T38">, . . . , a</text:span><text:span text:style-name="T282">n</text:span><text:span text:style-name="T38">, x</text:span><text:span text:style-name="T282">n</text:span><text:span text:style-name="T285">+1 </text:span>:<text:span text:style-name="T38">a</text:span><text:span text:style-name="T282">n</text:span><text:span text:style-name="T285">+1</text:span><text:span text:style-name="T38">, . . . , x</text:span><text:span text:style-name="T282">n</text:span><text:span text:style-name="T285">+</text:span><text:span text:style-name="T282">k </text:span>: <text:span text:style-name="T38">a</text:span><text:span text:style-name="T282">n</text:span><text:span text:style-name="T285">+</text:span><text:span text:style-name="T282">k</text:span>)の静的型と同じである。<text:span text:style-name="T38">o.m</text:span>(<text:span text:style-name="T38">a</text:span><text:span text:style-name="T285">1</text:span><text:span text:style-name="T38">, . . . , a</text:span><text:span text:style-name="T282">n</text:span><text:span text:style-name="T38">, x</text:span><text:span text:style-name="T282">n</text:span><text:span text:style-name="T285">+1 </text:span>: <text:span text:style-name="T38">a</text:span><text:span text:style-name="T282">n</text:span><text:span text:style-name="T285">+1</text:span><text:span text:style-name="T38">, . . . , x</text:span><text:span text:style-name="T282">n</text:span><text:span text:style-name="T285">+</text:span><text:span text:style-name="T282">k </text:span>: <text:span text:style-name="T38">a</text:span><text:span text:style-name="T282">n</text:span><text:span text:style-name="T285">+</text:span><text:span text:style-name="T282">k</text:span>)で引き起こされ得るとまさしく同じ静的警告たちがまた<text:span text:style-name="T38">o</text:span>?<text:span text:style-name="T38">.m</text:span>(<text:span text:style-name="T38">a</text:span><text:span text:style-name="T285">1</text:span><text:span text:style-name="T38">, . . . , a</text:span><text:span text:style-name="T282">n</text:span><text:span text:style-name="T38">, x</text:span><text:span text:style-name="T282">n</text:span><text:span text:style-name="T285">+1 </text:span>: <text:span text:style-name="T38">a</text:span><text:span text:style-name="T282">n</text:span><text:span text:style-name="T285">+1</text:span><text:span text:style-name="T38">, . . . , x</text:span><text:span text:style-name="T282">n</text:span><text:span text:style-name="T285">+</text:span><text:span text:style-name="T282">k </text:span>: <text:span text:style-name="T38">a</text:span><text:span text:style-name="T282">n</text:span><text:span text:style-name="T285">+</text:span><text:span text:style-name="T282">k</text:span>)の場合にも発生させられる。</text:p>
      <text:p text:style-name="P28"/>
      <text:p text:style-name="P29">無条件通常メソッド呼びだし<text:span text:style-name="T38">i</text:span>は<text:span text:style-name="T38">o.m</text:span>(<text:span text:style-name="T38">a</text:span><text:span text:style-name="T285">1</text:span><text:span text:style-name="T38">, . . . , a</text:span><text:span text:style-name="T282">n</text:span><text:span text:style-name="T38">, x</text:span><text:span text:style-name="T282">n</text:span><text:span text:style-name="T285">+1 </text:span>: <text:span text:style-name="T38">a</text:span><text:span text:style-name="T282">n</text:span><text:span text:style-name="T285">+1</text:span><text:span text:style-name="T38">, . . . , x</text:span><text:span text:style-name="T282">n</text:span><text:span text:style-name="T285">+</text:span><text:span text:style-name="T282">k </text:span>: <text:span text:style-name="T38">a</text:span><text:span text:style-name="T282">n</text:span><text:span text:style-name="T285">+</text:span><text:span text:style-name="T282">k</text:span>)の形式となる。</text:p>
      <text:p text:style-name="P28"/>
      <text:p text:style-name="P28"><text:span text:style-name="T38">o.m</text:span>(<text:span text:style-name="T38">a</text:span><text:span text:style-name="T285">1</text:span><text:span text:style-name="T38">, . . . , a</text:span><text:span text:style-name="T282">n</text:span><text:span text:style-name="T38">, x</text:span><text:span text:style-name="T282">n</text:span><text:span text:style-name="T285">+1 </text:span>: <text:span text:style-name="T38">a</text:span><text:span text:style-name="T282">n</text:span><text:span text:style-name="T285">+1</text:span><text:span text:style-name="T38">, . . . , x</text:span><text:span text:style-name="T282">n</text:span><text:span text:style-name="T285">+</text:span><text:span text:style-name="T282">k </text:span>: <text:span text:style-name="T38">a</text:span><text:span text:style-name="T282">n</text:span><text:span text:style-name="T285">+</text:span><text:span text:style-name="T282">k</text:span>)<text:span text:style-name="T160">の形式の無条件通常メソッド呼び出しの計算は以下のように進む：</text:span></text:p>
      <text:p text:style-name="P14"/>
      <text:p text:style-name="P148"><text:span text:style-name="T312">最初に、式</text:span><text:span text:style-name="T33">o</text:span><text:span text:style-name="T312">が値</text:span><text:span text:style-name="T33">v</text:span><text:span text:style-name="T73">o</text:span><text:span text:style-name="T217">として</text:span><text:span text:style-name="T312">計算される。次に、引数リスト(</text:span><text:span text:style-name="T33">a</text:span><text:span text:style-name="T73">1</text:span><text:span text:style-name="T312">, …, </text:span><text:span text:style-name="T33">a</text:span><text:span text:style-name="T73">n</text:span><text:span text:style-name="T312">, </text:span><text:span text:style-name="T33">x</text:span><text:span text:style-name="T73">n+1</text:span><text:span text:style-name="T312">: </text:span><text:span text:style-name="T33">a</text:span><text:span text:style-name="T73">n+1</text:span><text:span text:style-name="T312">, …, </text:span><text:span text:style-name="T33">x</text:span><text:span text:style-name="T73">n+k</text:span><text:span text:style-name="T312">: </text:span><text:span text:style-name="T33">a</text:span><text:span text:style-name="T73">n+k</text:span><text:span text:style-name="T217">)が計算され、実際のオブジェクト</text:span><text:span text:style-name="T33">o</text:span><text:span text:style-name="T73">1</text:span><text:span text:style-name="T217">, …, </text:span><text:span text:style-name="T33">o</text:span><text:span text:style-name="T73">n+k</text:span><text:span text:style-name="T217">が得られる。</text:span><text:span text:style-name="T33">f</text:span><text:span text:style-name="T217">が現在のライブラ</text:span><text:span text:style-name="T33">リL</text:span><text:span text:style-name="T217">に対する</text:span><text:span text:style-name="T33">v</text:span><text:span text:style-name="T73">o</text:span><text:span text:style-name="T217">のなかのメソッド</text:span><text:span text:style-name="T33">m</text:span><text:span text:style-name="T217">の検索(</text:span><text:a xlink:type="simple" xlink:href="#16.15.1.メソッド検索(Method Lookup)|outline" text:style-name="Internet_20_link" text:visited-style-name="Visited_20_Internet_20_Link"><text:span text:style-name="T217">16.15．1項</text:span></text:a><text:span text:style-name="T217">)結果だとしよう。</text:span></text:p>
      <text:p text:style-name="P140"/>
      <text:p text:style-name="P129"><text:span text:style-name="T3">p</text:span><text:span text:style-name="T64">1</text:span><text:span text:style-name="T3"> ... p</text:span><text:span text:style-name="T64">h</text:span><text:span text:style-name="T3"> </text:span><text:span text:style-name="T202">が</text:span><text:span text:style-name="T3">f</text:span><text:span text:style-name="T202">の要求パラメタたちだとし、</text:span><text:span text:style-name="T3">p</text:span><text:span text:style-name="T64">1</text:span><text:span text:style-name="T3"> ... p</text:span><text:span text:style-name="T64">m</text:span><text:span text:style-name="T3"> </text:span><text:span text:style-name="T202">が</text:span><text:span text:style-name="T3">f</text:span><text:span text:style-name="T202">の位置的パラメタたちだとし、</text:span><text:span text:style-name="T3">p</text:span><text:span text:style-name="T64">h+1</text:span><text:span text:style-name="T3"> ... p</text:span><text:span text:style-name="T64">h+l</text:span><text:span text:style-name="T202"> が</text:span><text:span text:style-name="T3">f</text:span><text:span text:style-name="T202">で宣言されているオプショナルなパラメタたちだとしよう。</text:span></text:p>
      <text:p text:style-name="P140"/>
      <text:p text:style-name="P179"><text:span text:style-name="T3">n</text:span><text:span text:style-name="T202">個の位置的引数たちと</text:span><text:span text:style-name="T3">k</text:span><text:span text:style-name="T202">個の名前付き引数たちを持つことになる。我々は</text:span><text:span text:style-name="T3">h</text:span><text:span text:style-name="T202">個の要求パラメタたちと</text:span><text:span text:style-name="T3">l</text:span><text:span text:style-name="T202">個のオプショナルなパラメタたちを持つことになる。位置的引数たちの数は少なくとも最大要求パラメタたちの数でなければならず、位置的パラメタたちの数よりも大きくなってはいけない。総ての名前付き引数たちはそれに対応した名前付きのパラメタを持っていなければならない。</text:span></text:p>
      <text:p text:style-name="P140"/>
      <text:p text:style-name="P129"><text:span text:style-name="T202">もし </text:span><text:span text:style-name="T3">n &lt; h</text:span><text:span text:style-name="T202">または </text:span><text:span text:style-name="T3">n &gt; m</text:span><text:span text:style-name="T202">のときは、このメソッド検索は失敗する。更に、 </text:span><text:span text:style-name="T3">n+1 &lt;= i &lt;= n+k</text:span><text:span text:style-name="T202">の各</text:span><text:span text:style-name="T3"> x</text:span><text:span text:style-name="T64">i</text:span><text:span text:style-name="T202">は</text:span><text:span text:style-name="T202">セット{</text:span><text:span text:style-name="T3">p</text:span><text:span text:style-name="T64">m+1</text:span><text:span text:style-name="T3"> ... p</text:span><text:span text:style-name="T64">h+l</text:span><text:span text:style-name="T202">}のなかの対応した名前付きパラメタを持っていなければならず、そうでないとこのメソッド検索は失敗する。そうでないときはメソッド検索は成功する。</text:span></text:p>
      <text:p text:style-name="P140"/>
      <text:p text:style-name="P143"><text:span text:style-name="T312">もし</text:span><text:span text:style-name="T33">v</text:span><text:span text:style-name="T73">0</text:span><text:span text:style-name="T312">が</text:span><text:span text:style-name="T54">Type</text:span><text:span text:style-name="T312">のインスタンスであるが</text:span><text:span text:style-name="T33">o</text:span><text:span text:style-name="T312">が定数型リテラルでないときは、もし</text:span><text:span text:style-name="T33">m</text:span><text:span text:style-name="T312">がstaticメソッドに転送する（</text:span><text:a xlink:type="simple" xlink:href="#9.1.関数宣言(Function Declarations)|outline" text:style-name="Internet_20_link" text:visited-style-name="Visited_20_Internet_20_Link"><text:span text:style-name="T312">9.1節</text:span></text:a><text:span text:style-name="T312">）メソッドの場合は、メソッド検索は失敗する。そうでないときはメソッド検索は成功したことになる。</text:span></text:p>
      <text:p text:style-name="P140"/>
      <text:p text:style-name="P129"><text:span text:style-name="T202">もしそのメソッド検索が成功したら</text:span><text:span text:style-name="T3">、f</text:span><text:span text:style-name="T202">のボディが引数リストの計算から得られたﾊﾞインディングたちに対し、そして</text:span><text:span text:style-name="T3">v</text:span><text:span text:style-name="T64">o</text:span><text:span text:style-name="T202">に対する</text:span><text:span text:style-name="T207">this</text:span><text:span text:style-name="T202">バウンドで、実行される。</text:span><text:span text:style-name="T3">i</text:span><text:span text:style-name="T202">の値は</text:span><text:span text:style-name="T3">f</text:span><text:span text:style-name="T202">が実行されて返される値である。</text:span></text:p>
      <text:p text:style-name="P128"/>
      <text:p text:style-name="P126"><text:span text:style-name="T268">そのメソッド検索が失敗したら、そのときは</text:span><text:span text:style-name="T245">g</text:span><text:span text:style-name="T268">を</text:span><text:span text:style-name="T245">L</text:span><text:span text:style-name="T268">に対する</text:span><text:span text:style-name="T245">v</text:span><text:span text:style-name="T261">o</text:span><text:span text:style-name="T268">のなかのゲッ</text:span><text:span text:style-name="T263">タ(</text:span><text:a xlink:type="simple" xlink:href="#16.15.2.ゲッタとセッタの検索Getter and Setter Lookup()|outline" text:style-name="Internet_20_link" text:visited-style-name="Visited_20_Internet_20_Link"><text:span text:style-name="T312">16.15.2節</text:span></text:a><text:span text:style-name="T263">) </text:span><text:span text:style-name="T245">m</text:span><text:span text:style-name="T268">の検索結果だとする。</text:span></text:p>
      <text:p text:style-name="P129"/>
      <text:p text:style-name="P140">もし<text:span text:style-name="T3">v</text:span><text:span text:style-name="T64">0</text:span>が<text:span text:style-name="T47">Type</text:span>のインスタンスであるが<text:span text:style-name="T3">o</text:span>が定数型リテラルでないときは、もし<text:span text:style-name="T3">g</text:span>がstaticゲッタに転送するゲッタの場合は、ゲッタ検索は失敗する。そうでないときはメソッド検索は成功したことになる。</text:p>
      <text:p text:style-name="P129"/>
      <text:p text:style-name="P129">もしそのゲッタ検索が成功すれば、<text:span text:style-name="T3">v</text:span><text:span text:style-name="T64">g</text:span>をそのゲッタ呼び出し<text:span text:style-name="T3">o.m</text:span>の値だとする。そうすると<text:span text:style-name="T3">i</text:span>の値は引数<text:span text:style-name="T3">v.g</text:span><text:span text:style-name="T202">,[</text:span><text:span text:style-name="T3">o</text:span><text:span text:style-name="T77">1</text:span><text:span text:style-name="T202">,...,</text:span><text:span text:style-name="T3">o</text:span><text:span text:style-name="T77">n</text:span><text:span text:style-name="T202">],{</text:span><text:span text:style-name="T3">x</text:span><text:span text:style-name="T64">n+1</text:span><text:span text:style-name="T3">: a</text:span><text:span text:style-name="T64">n+1</text:span><text:span text:style-name="T3">, …, x</text:span><text:span text:style-name="T64">n+k</text:span><text:span text:style-name="T3">: a</text:span><text:span text:style-name="T64">n+k</text:span><text:span text:style-name="T174">}で静的</text:span>メソッド<text:span text:style-name="T47">Function.apply()</text:span>を呼び出した結果の値である。</text:p>
      <text:p text:style-name="P129"/>
      <text:p text:style-name="P128"><text:span text:style-name="T160">もしこのゲッタ検索も失敗したら、あらかじめ定義されているクラスの</text:span><text:span text:style-name="T236">Invocation</text:span><text:span text:style-name="T160">の以下のような新し</text:span><text:soft-page-break/><text:span text:style-name="T160">いインスタンスの</text:span><text:span text:style-name="T18">im</text:span><text:span text:style-name="T160">が生成される：</text:span></text:p>
      <text:p text:style-name="P129"/>
      <text:list xml:id="list9206575028937817181" text:style-name="L50">
        <text:list-item>
          <text:p text:style-name="P311"><text:span text:style-name="T52">im.isMethod</text:span><text:span text:style-name="T160">は</text:span><text:span text:style-name="T52">true</text:span><text:span text:style-name="T160">と計算される。</text:span></text:p>
        </text:list-item>
        <text:list-item>
          <text:p text:style-name="P311"><text:span text:style-name="T52">im.memberName</text:span><text:span text:style-name="T222">は</text:span><text:span text:style-name="T160">‘m’と計算される。</text:span></text:p>
        </text:list-item>
        <text:list-item>
          <text:p text:style-name="P311"><text:span text:style-name="T52">im.positionalArguments</text:span><text:span text:style-name="T160">は[</text:span><text:span text:style-name="T18">o</text:span><text:span text:style-name="T81">1</text:span><text:span text:style-name="T160">, …, </text:span><text:span text:style-name="T18">o</text:span><text:span text:style-name="T81">n</text:span><text:span text:style-name="T160">]と値を含んだ不変リスト(immutable list)として計算さ</text:span></text:p>
        </text:list-item>
        <text:list-item>
          <text:p text:style-name="P311"><text:span text:style-name="T52">im.namedArguments</text:span><text:span text:style-name="T160">は{</text:span><text:span text:style-name="T18">x</text:span><text:span text:style-name="T81">n+1</text:span><text:span text:style-name="T160">:</text:span><text:span text:style-name="T18">o</text:span><text:span text:style-name="T81">n+1</text:span><text:span text:style-name="T160">, …, </text:span><text:span text:style-name="T18">x</text:span><text:span text:style-name="T81">n+k</text:span><text:span text:style-name="T160"> : </text:span><text:span text:style-name="T18">o</text:span><text:span text:style-name="T81">n+k</text:span><text:span text:style-name="T160">}と同じキーと値を持った不変マップ(immutable map)として計算される。</text:span></text:p>
        </text:list-item>
      </text:list>
      <text:p text:style-name="P129"/>
      <text:p text:style-name="P128"><text:span text:style-name="T160">次に</text:span><text:span text:style-name="T18">o</text:span><text:span text:style-name="T160">の中のメソッド</text:span><text:span text:style-name="T52">noSuchMethod</text:span><text:span text:style-name="T160">()が検索され引数</text:span><text:span text:style-name="T166">im</text:span><text:span text:style-name="T160">で呼び出されこの呼び出しの結果が</text:span><text:span text:style-name="T18">i</text:span><text:span text:style-name="T160">の計算結果となる。</text:span></text:p>
      <text:p text:style-name="P128"/>
      <text:p text:style-name="P129">次に<text:span text:style-name="T3">v</text:span><text:span text:style-name="T64">o </text:span>のなかでメソッド<text:span text:style-name="T47">noSuchMethod()</text:span>が検索され、引数<text:span text:style-name="T3">im </text:span>で呼びだされ、そしてこの呼び出しの結果は<text:span text:style-name="T3"> i</text:span>の計算の結果である。</text:p>
      <text:p text:style-name="P128"/>
      <text:p text:style-name="P129">しかしながら、もし該実装が単一の位置的引数で呼び出せないということを見出した時は、<text:span text:style-name="T223">クラス</text:span><text:span text:style-name="T47">Object </text:span><text:span text:style-name="T223">内の</text:span><text:span text:style-name="T47">noSuchMethod()</text:span><text:span text:style-name="T223">実装が</text:span>引数 <text:span text:style-name="T3">im'</text:span>で<text:span text:style-name="T3">v</text:span><text:span text:style-name="T64">o</text:span>上で呼び出される。ここに<text:span text:style-name="T3">im'</text:span>は以下のようである<text:span text:style-name="T47">Invocation</text:span>のインスタンスである：</text:p>
      <text:p text:style-name="P128"/>
      <text:list xml:id="list6962684003617049205" text:style-name="L51">
        <text:list-item>
          <text:p text:style-name="P348">• im'.<text:span text:style-name="T47">isMethod</text:span> <text:span text:style-name="T160">が</text:span> <text:span text:style-name="T47">true</text:span><text:span text:style-name="T222">と計算される</text:span></text:p>
        </text:list-item>
        <text:list-item>
          <text:p text:style-name="P348">• im'.<text:span text:style-name="T47">memberName</text:span><text:span text:style-name="T222">が</text:span> #<text:span text:style-name="T47">noSuchMethod</text:span>’<text:span text:style-name="T222">と計算される</text:span>.</text:p>
        </text:list-item>
        <text:list-item>
          <text:p text:style-name="P348">• im'.<text:span text:style-name="T47">positionalArguments</text:span> <text:span text:style-name="T222">がその唯一の引数が</text:span><text:span text:style-name="T21">im</text:span><text:span text:style-name="T222">である不変リストとして計算され</text:span></text:p>
        </text:list-item>
        <text:list-item>
          <text:p text:style-name="P348">• im'.<text:span text:style-name="T47">namedArgument</text:span>s<text:span text:style-name="T222">が</text:span><text:span text:style-name="T47">const</text:span> {}<text:span text:style-name="T160">の値として計算される</text:span></text:p>
        </text:list-item>
      </text:list>
      <text:p text:style-name="P128"/>
      <text:p text:style-name="P128"><text:span text:style-name="T160">そして後者の呼び出しの結果は</text:span><text:span text:style-name="T18">i</text:span><text:span text:style-name="T160">の計算結果である。</text:span></text:p>
      <text:p text:style-name="P129"/>
      <text:p text:style-name="P135"><text:span text:style-name="T52">noSuchMethod</text:span><text:span text:style-name="T160">() を正しくない引数の数でオーバライドすることでそのような状況を発生させることは可能である：</text:span></text:p>
      <text:p text:style-name="P129"/>
      <text:p text:style-name="P77"><text:span text:style-name="T47">class</text:span> Perverse { noSuchMethod(x,y) =&gt; x + y; }</text:p>
      <text:p text:style-name="P77"><text:span text:style-name="T47">new</text:span> Perverse.unknownMethod();</text:p>
      <text:p text:style-name="P128"/>
      <text:p text:style-name="P179">この記述は注意深くレシーバ<text:span text:style-name="T3">o</text:span>と引数<text:span text:style-name="T3">a</text:span><text:span text:style-name="T64">i</text:span>の再計算を避けていることに注意。</text:p>
      <text:p text:style-name="P128"/>
      <text:p text:style-name="P129"><text:span text:style-name="T3">T</text:span>が<text:span text:style-name="T3">o</text:span>の静的型であるとしよう。もし<text:span text:style-name="T3">T</text:span>が以下のどれかでない限り<text:span text:style-name="T3">m</text:span>という名前のアクセス可能な（<text:a xlink:type="simple" xlink:href="#6.2.プライバシ(Privacy)|outline" text:style-name="Internet_20_link" text:visited-style-name="Visited_20_Internet_20_Link">第6.2節</text:a>）インスタンス・メンバを持っていないときは静的型警告となる：</text:p>
      <text:p text:style-name="P128"/>
      <text:list xml:id="list6109376097874453331" text:style-name="L52">
        <text:list-item>
          <text:p text:style-name="P261"><text:span text:style-name="T3">T</text:span>または<text:span text:style-name="T3">T</text:span>のスーパーインターフェイスが<text:span text:style-name="T47"> dart:core</text:span> のなかで定義されている定数<text:span text:style-name="T47">@proxy</text:span>と等しい定数を示すアノテーションでアノテートされている。または</text:p>
        </text:list-item>
        <text:list-item>
          <text:p text:style-name="P261"><text:span text:style-name="T3">T</text:span>が<text:span text:style-name="T47">Type</text:span>、<text:span text:style-name="T3">e</text:span>が定数型リテラル、そして<text:span text:style-name="T3">e</text:span>に対応するクラスが<text:span text:style-name="T3">m</text:span>という名前のstaticゲッタを有する。</text:p>
        </text:list-item>
      </text:list>
      <text:p text:style-name="P128"/>
      <text:p text:style-name="P129">もし <text:span text:style-name="T3">T.m</text:span>が存在すれば、もし <text:span text:style-name="T3">T.m</text:span>の型<text:span text:style-name="T3">F</text:span>がある関数型に割り当てられない場合は静的型警告である。もし <text:span text:style-name="T3">T.m</text:span>が存在しなければ、あるいはもし<text:span text:style-name="T3">F</text:span>が函数型でない場合は、<text:span text:style-name="T3">i</text:span>の静的型は<text:span text:style-name="T47">dynamic</text:span>であり、そうでない場合は<text:span text:style-name="T3">i</text:span>の静的型は<text:span text:style-name="T3">F</text:span>の宣言された戻りの型である。</text:p>
      <text:p text:style-name="P128"><text:soft-page-break/></text:p>
      <text:p text:style-name="P148"><text:span text:style-name="T224">プレフィックスobject（</text:span><text:a xlink:type="simple" xlink:href="#18.1.インポート(Imports)|outline" text:style-name="Internet_20_link" text:visited-style-name="Visited_20_Internet_20_Link"><text:span text:style-name="T224">18.1節</text:span></text:a><text:span text:style-name="T224">）上で、あるいは直後にトーケン‘.’がついた定数型リテラル上でクラス</text:span><text:span text:style-name="T54">Objec</text:span><text:span text:style-name="T312">tのメソッドを呼ぶのはコンパイル時エラーである。</text:span></text:p>
      <text:p text:style-name="P128"/>
      <text:p text:style-name="P128"/>
      <text:h text:style-name="P412" text:outline-level="3">カスケードされた呼び出し(Cascaded Invocations)</text:h>
      <text:p text:style-name="P128"/>
      <text:p text:style-name="P129"><text:span text:style-name="T3">カスケードされたメソッド呼び出し(cascaded method invocation)</text:span>は<text:span text:style-name="T3">e..suffix</text:span>の形式をとり、ここに<text:span text:style-name="T3">suffix</text:span>は演算子、メソッド、ゲッタ、あるいはセッタ呼び出しのシーケンスである。</text:p>
      <text:p text:style-name="P129"/>
      <text:p text:style-name="P129"/>
      <text:p text:style-name="P75">cascadeSection（カスケード区間）:</text:p>
      <text:p text:style-name="P78"><text:s text:c="5"/>'..' <text:s/>(cascadeSelector（カスケード・セレクタ） arguments（引数たち）*)(assignableSelector（代入可能セレクタ） arguments*)* (assignmentOperator（代入可能演算子） expressionWithoutCascade（カスケードなし式）)?</text:p>
      <text:p text:style-name="P78"><text:s text:c="4"/>;</text:p>
      <text:p text:style-name="P75">cascadeSelector（カスケード・セレクタ）:</text:p>
      <text:p text:style-name="P78"><text:s text:c="4"/>'[ ' expression '] '</text:p>
      <text:p text:style-name="P78"><text:s text:c="3"/>| identifier</text:p>
      <text:p text:style-name="P78"><text:s text:c="4"/>;</text:p>
      <text:p text:style-name="P129"/>
      <text:p text:style-name="P129"><text:span text:style-name="T3">e..suffix</text:span>の形式のカスケードされたメソッド呼び出し式は式<text:span text:style-name="T100">(t){t.</text:span><text:span text:style-name="T101">suffix</text:span><text:span text:style-name="T100">; </text:span><text:span text:style-name="T108">return</text:span><text:span text:style-name="T100"> t;}(</text:span><text:span text:style-name="T101">e</text:span><text:span text:style-name="T100">)</text:span>と等価である。</text:p>
      <text:p text:style-name="P128"/>
      <text:p text:style-name="P41">null<text:span text:style-name="T160">対応条件付き代入可能式(</text:span><text:span text:style-name="T133">null-aware conditional assignable expressions</text:span><text:span text:style-name="T160">)（16.32節）の導入に伴いnull対応条件の書式でカスケードを拡張することも同じく意味があろう。 </text:span><text:span text:style-name="T133">e?..suffixを</text:span><text:span text:style-name="T134">(t)</text:span><text:span text:style-name="T136">{</text:span><text:span text:style-name="T134">t?.</text:span><text:span text:style-name="T137">suffix</text:span><text:span text:style-name="T134">; </text:span><text:span text:style-name="T112">return </text:span><text:span text:style-name="T134">t;</text:span><text:span text:style-name="T136">}</text:span><text:span text:style-name="T134">(</text:span><text:span text:style-name="T139">e</text:span><text:span text:style-name="T134">)</text:span><text:span text:style-name="T120">なる式と等価と定義できよう。</text:span></text:p>
      <text:p text:style-name="P137"/>
      <text:p text:style-name="P32">現在の仕様書では、シンプルなこと及び急速な言語発展を考えてそのような規約は追加されていない。しかしながらDartの実装物は第2章で記したように、そのような規約を実験しても構わない。</text:p>
      <text:p text:style-name="P34"/>
      <text:p text:style-name="P18"/>
      <text:p text:style-name="P128"/>
      <text:h text:style-name="P412" text:outline-level="3">スー<text:span text:style-name="T160">パ</text:span>ー呼び出し(Super Invocation)</text:h>
      <text:p text:style-name="P128"/>
      <text:p text:style-name="P129">スーパー・メソッド呼び出し<text:span text:style-name="T3">i</text:span>は<text:span text:style-name="T47">super</text:span>.<text:span text:style-name="T3">m</text:span>(<text:span text:style-name="T3">a</text:span><text:span text:style-name="T64">1</text:span>, …, <text:span text:style-name="T3">a</text:span><text:span text:style-name="T64">n</text:span>, <text:span text:style-name="T3">x</text:span><text:span text:style-name="T64">n+1</text:span>: <text:span text:style-name="T3">a</text:span><text:span text:style-name="T64">n+1</text:span>, …, <text:span text:style-name="T3">x</text:span><text:span text:style-name="T64">n+k</text:span>: <text:span text:style-name="T3">a</text:span><text:span text:style-name="T64">n+k</text:span>)の形式をとる。<text:span text:style-name="T47">super</text:span>.<text:span text:style-name="T3">m</text:span>(<text:span text:style-name="T3">a</text:span><text:span text:style-name="T64">1</text:span>, …, <text:span text:style-name="T3">a</text:span><text:span text:style-name="T64">n</text:span>, <text:span text:style-name="T3">x</text:span><text:span text:style-name="T64">n+1</text:span>: <text:span text:style-name="T3">a</text:span><text:span text:style-name="T64">n+1</text:span>, …, <text:span text:style-name="T3">x</text:span><text:span text:style-name="T64">n+k</text:span>: <text:span text:style-name="T3">a</text:span><text:span text:style-name="T64">n+k</text:span>)の形式のスーパー・メソッド呼び出し<text:span text:style-name="T3">i</text:span>の計算は以下のように進行する：</text:p>
      <text:p text:style-name="P129"/>
      <text:p text:style-name="P126"><text:span text:style-name="T268">最初に、引数リスト(</text:span><text:span text:style-name="T245">a</text:span><text:span text:style-name="T261">1</text:span><text:span text:style-name="T268">, …, </text:span><text:span text:style-name="T245">a</text:span><text:span text:style-name="T261">n</text:span><text:span text:style-name="T268">, </text:span><text:span text:style-name="T245">x</text:span><text:span text:style-name="T261">n+1</text:span><text:span text:style-name="T268">: </text:span><text:span text:style-name="T245">a</text:span><text:span text:style-name="T261">n+1</text:span><text:span text:style-name="T268">, …, </text:span><text:span text:style-name="T245">x</text:span><text:span text:style-name="T261">n+k</text:span><text:span text:style-name="T268">: </text:span><text:span text:style-name="T245">a</text:span><text:span text:style-name="T261">n+k</text:span><text:span text:style-name="T268">)が計算され、実引数オブジェクトたち</text:span><text:span text:style-name="T245">o</text:span><text:span text:style-name="T261">1</text:span><text:span text:style-name="T268">, …, </text:span><text:span text:style-name="T245">o</text:span><text:span text:style-name="T261">n+k</text:span><text:span text:style-name="T268">を得る。</text:span><text:span text:style-name="T245">S</text:span><text:span text:style-name="T268">をただちに包含しているクラスのスーパークラスだとし、</text:span><text:span text:style-name="T245">f</text:span><text:span text:style-name="T268">を現在のライブラリ</text:span><text:span text:style-name="T245">L</text:span><text:span text:style-name="T268">に関する</text:span><text:span text:style-name="T245">S</text:span><text:span text:style-name="T268">の中の</text:span><text:span text:style-name="T245">検索</text:span><text:span text:style-name="T268">メソッド（</text:span><text:a xlink:type="simple" xlink:href="#16.17.1.通常呼び出し(Ordinary Invocation)|outline" text:style-name="Internet_20_link" text:visited-style-name="Visited_20_Internet_20_Link"><text:span text:style-name="T312">16.17.1節</text:span></text:a><text:span text:style-name="T268">） </text:span><text:span text:style-name="T245">m</text:span><text:span text:style-name="T268">の結果だとする。</text:span></text:p>
      <text:p text:style-name="P129"/>
      <text:p text:style-name="P129"><text:span text:style-name="T3">p</text:span><text:span text:style-name="T64">1</text:span><text:span text:style-name="T3"> ... p</text:span><text:span text:style-name="T64">h</text:span><text:span text:style-name="T3"> </text:span><text:span text:style-name="T202">が</text:span><text:span text:style-name="T3">f</text:span><text:span text:style-name="T202">の要求パラメタたちだとし、</text:span><text:span text:style-name="T3">p</text:span><text:span text:style-name="T64">1</text:span><text:span text:style-name="T3"> ... p</text:span><text:span text:style-name="T64">m</text:span><text:span text:style-name="T3"> </text:span><text:span text:style-name="T202">が</text:span><text:span text:style-name="T3">f</text:span><text:span text:style-name="T202">の位置的パラメタたちだとし、</text:span><text:span text:style-name="T3">p</text:span><text:span text:style-name="T64">h+1</text:span><text:span text:style-name="T3"> ... p</text:span><text:span text:style-name="T64">h+l</text:span><text:span text:style-name="T202"> が</text:span><text:span text:style-name="T3">f</text:span><text:span text:style-name="T202">で宣言されているオプショナルなパラメタたちだとしよう。</text:span></text:p>
      <text:p text:style-name="P140"><text:soft-page-break/></text:p>
      <text:p text:style-name="P129"><text:span text:style-name="T202">もし </text:span><text:span text:style-name="T3">n &lt; h</text:span><text:span text:style-name="T202">または </text:span><text:span text:style-name="T3">n &gt; m</text:span><text:span text:style-name="T202">のときは、このメソッド検索は失敗する。更に、 </text:span><text:span text:style-name="T3">n+1 &lt;= i &lt;= n+k</text:span><text:span text:style-name="T202">の各</text:span><text:span text:style-name="T3"> x</text:span><text:span text:style-name="T64">i</text:span><text:span text:style-name="T202">はセット{</text:span><text:span text:style-name="T3">p</text:span><text:span text:style-name="T64">m+1</text:span><text:span text:style-name="T3"> ... p</text:span><text:span text:style-name="T64">h+l</text:span><text:span text:style-name="T202">}のなかの対応した名前付きパラメタを持っていなければならず、そうでないとこのメソッド検索は失敗する。そうでないときはメソッド検索は成功する。</text:span></text:p>
      <text:p text:style-name="P129"/>
      <text:p text:style-name="P129">もしこのメソッド検索が成功すれば、引数リストの計算で得られたバインディングたちに関して、また現在の<text:span text:style-name="T47">this</text:span>の値に対する<text:span text:style-name="T47">this</text:span>バウンドで、<text:span text:style-name="T3">f</text:span>のボディが実行される。<text:span text:style-name="T3">i</text:span>の値は<text:span text:style-name="T3">f</text:span>が実行されて返される値である。</text:p>
      <text:p text:style-name="P129"/>
      <text:p text:style-name="P126"><text:span text:style-name="T268">そのメソッド検索が失敗したら、そのときは</text:span><text:span text:style-name="T245">g</text:span><text:span text:style-name="T268">を</text:span><text:span text:style-name="T245">L</text:span><text:span text:style-name="T268">に対する</text:span><text:span text:style-name="T245">v</text:span><text:span text:style-name="T261">o</text:span><text:span text:style-name="T268">のなかのゲッ</text:span><text:span text:style-name="T263">タ(</text:span><text:a xlink:type="simple" xlink:href="#16.15.2.ゲッタとセッタの検索Getter and Setter Lookup()|outline" text:style-name="Internet_20_link" text:visited-style-name="Visited_20_Internet_20_Link"><text:span text:style-name="T312">16.15.2節</text:span></text:a><text:span text:style-name="T263">) </text:span><text:span text:style-name="T245">m</text:span><text:span text:style-name="T268">の検索結果だとする。もしそのゲッタ検索が成功すれば、</text:span><text:span text:style-name="T245">v</text:span><text:span text:style-name="T261">g</text:span><text:span text:style-name="T268">をそのゲッタ呼び出し</text:span><text:span text:style-name="T251">super</text:span><text:span text:style-name="T245">.m</text:span><text:span text:style-name="T268">の値だとする。そうすると</text:span><text:span text:style-name="T245">i</text:span><text:span text:style-name="T268">の値は引数</text:span><text:span text:style-name="T245">v.g</text:span><text:span text:style-name="T263">,[</text:span><text:span text:style-name="T245">o</text:span><text:span text:style-name="T262">1</text:span><text:span text:style-name="T263">,...,</text:span><text:span text:style-name="T245">o</text:span><text:span text:style-name="T262">n</text:span><text:span text:style-name="T263">],{</text:span><text:span text:style-name="T245">x</text:span><text:span text:style-name="T261">n+1</text:span><text:span text:style-name="T245">: a</text:span><text:span text:style-name="T261">n+1</text:span><text:span text:style-name="T245">, …, x</text:span><text:span text:style-name="T261">n+k</text:span><text:span text:style-name="T245">: a</text:span><text:span text:style-name="T261">n+k</text:span><text:span text:style-name="T266">}で静的</text:span><text:span text:style-name="T268">メソッド</text:span><text:span text:style-name="T251">Function.apply()</text:span><text:span text:style-name="T268">を呼び出した結果の値である。</text:span></text:p>
      <text:p text:style-name="P129"/>
      <text:p text:style-name="P128"><text:span text:style-name="T160">もしこのゲッタ検索も失敗したら、あらかじめ定義されているクラスの</text:span><text:span text:style-name="T236">Invocation</text:span><text:span text:style-name="T160">の以下のような新しいインスタンスの</text:span><text:span text:style-name="T18">im</text:span><text:span text:style-name="T160">が生成される：</text:span></text:p>
      <text:p text:style-name="P129"/>
      <text:list xml:id="list34431688" text:continue-list="list9206575028937817181" text:style-name="L50">
        <text:list-item>
          <text:p text:style-name="P311"><text:span text:style-name="T52">im.isMethod</text:span><text:span text:style-name="T160">は</text:span><text:span text:style-name="T52">true</text:span><text:span text:style-name="T160">と計算される。</text:span></text:p>
        </text:list-item>
        <text:list-item>
          <text:p text:style-name="P311"><text:span text:style-name="T52">im.memberName</text:span><text:span text:style-name="T222">は</text:span><text:span text:style-name="T227">シンボル</text:span><text:span text:style-name="T311">m</text:span><text:span text:style-name="T160">と計算される。</text:span></text:p>
        </text:list-item>
        <text:list-item>
          <text:p text:style-name="P311"><text:span text:style-name="T52">im.positionalArguments</text:span><text:span text:style-name="T160">は[</text:span><text:span text:style-name="T18">o</text:span><text:span text:style-name="T81">1</text:span><text:span text:style-name="T160">, …, </text:span><text:span text:style-name="T18">o</text:span><text:span text:style-name="T81">n</text:span><text:span text:style-name="T160">]と値を含んだ不変リスト(immutable list)として計算さ</text:span></text:p>
        </text:list-item>
        <text:list-item>
          <text:p text:style-name="P311"><text:span text:style-name="T52">im.namedArguments</text:span><text:span text:style-name="T160">は{</text:span><text:span text:style-name="T18">x</text:span><text:span text:style-name="T81">n+1</text:span><text:span text:style-name="T160">:</text:span><text:span text:style-name="T18">o</text:span><text:span text:style-name="T81">n+1</text:span><text:span text:style-name="T160">, …, </text:span><text:span text:style-name="T18">x</text:span><text:span text:style-name="T81">n+k</text:span><text:span text:style-name="T160"> : </text:span><text:span text:style-name="T18">o</text:span><text:span text:style-name="T81">n+k</text:span><text:span text:style-name="T160">}と同じキーと値を持った不変マップ</text:span><text:span text:style-name="T160">(immutable map)として計算される。</text:span></text:p>
        </text:list-item>
      </text:list>
      <text:p text:style-name="P128"/>
      <text:p text:style-name="P129">次に<text:span text:style-name="T3">S</text:span><text:span text:style-name="T64"> </text:span>のなかでメソッド<text:span text:style-name="T47">noSuchMethod()</text:span>が検索され、引数<text:span text:style-name="T3">im </text:span>で<text:span text:style-name="T47">this</text:span>上で呼びだされ、そしてこの呼び出しの結果は<text:span text:style-name="T3"> i</text:span>の計算の結果である。</text:p>
      <text:p text:style-name="P128"/>
      <text:p text:style-name="P129">しかしながら、もし該実装が単一の位置的引数で呼び出せないということを見出した時は、<text:span text:style-name="T223">クラス</text:span><text:span text:style-name="T47">Object </text:span><text:span text:style-name="T223">内の</text:span><text:span text:style-name="T47">noSuchMethod()</text:span><text:span text:style-name="T223">実装が</text:span>引数 <text:span text:style-name="T3">im'</text:span>で<text:span text:style-name="T207">this</text:span>上で呼び出される。ここに<text:span text:style-name="T3">im'</text:span>は以下のようである<text:span text:style-name="T47">Invocation</text:span>のインスタンスである：</text:p>
      <text:p text:style-name="P128"/>
      <text:list xml:id="list34420852" text:continue-list="list6962684003617049205" text:style-name="L51">
        <text:list-item>
          <text:p text:style-name="P312">• im'.<text:span text:style-name="T47">isMethod</text:span> <text:span text:style-name="T160">が</text:span> <text:span text:style-name="T47">true</text:span><text:span text:style-name="T222">と計算される</text:span></text:p>
        </text:list-item>
        <text:list-item>
          <text:p text:style-name="P312">• im'.<text:span text:style-name="T47">memberName</text:span><text:span text:style-name="T222">が</text:span> #<text:span text:style-name="T47">noSuchMethod</text:span>’<text:span text:style-name="T222">と計算される</text:span>.</text:p>
        </text:list-item>
        <text:list-item>
          <text:p text:style-name="P312">• im'.<text:span text:style-name="T47">positionalArguments</text:span> <text:span text:style-name="T222">がその唯一の引数が</text:span><text:span text:style-name="T21">im</text:span><text:span text:style-name="T222">である不変リストとして計算され</text:span></text:p>
        </text:list-item>
        <text:list-item>
          <text:p text:style-name="P312">• im'.<text:span text:style-name="T47">namedArgument</text:span>s<text:span text:style-name="T222">が</text:span><text:span text:style-name="T47">const</text:span> {}<text:span text:style-name="T160">の値として計算される</text:span></text:p>
        </text:list-item>
      </text:list>
      <text:p text:style-name="P128"/>
      <text:p text:style-name="P128"><text:span text:style-name="T160">そして後者の呼び出しの結果は</text:span><text:span text:style-name="T18">i</text:span><text:span text:style-name="T160">の計算結果である。</text:span></text:p>
      <text:p text:style-name="P128"/>
      <text:p text:style-name="P129">もしこのスーパー・メソッド呼び出しがトップ・レベルの関数または変数イニシャライザ、クラス<text:span text:style-name="T232">Object</text:span>内、ファクトリ・コンストラクタ内、インスタンス変数イニシャライザ内、コンストラクタ・イニシャライザ内、あるいは静的メソッドまたは変数イニシャライザ内で生じたときは、コンパイル時エラーである。</text:p>
      <text:p text:style-name="P128"/>
      <text:p text:style-name="P148"><text:span text:style-name="T312">もし</text:span><text:span text:style-name="T33">S</text:span><text:span text:style-name="T312">が</text:span><text:span text:style-name="T33">m</text:span><text:span text:style-name="T312">という名前のアクセス可能（</text:span><text:a xlink:type="simple" xlink:href="#6.2.プライバシ(Privacy)|outline" text:style-name="Internet_20_link" text:visited-style-name="Visited_20_Internet_20_Link"><text:span text:style-name="T312">6.2節</text:span></text:a><text:span text:style-name="T312">）なインスタンス・メンバを持っていないときは、</text:span><text:span text:style-name="T33">S</text:span><text:span text:style-name="T312">または</text:span><text:span text:style-name="T33">S</text:span><text:span text:style-name="T312">のスーパーインターフェイスが </text:span><text:span text:style-name="T54">dart:core</text:span><text:span text:style-name="T312">のなかで定義されている定数</text:span><text:span text:style-name="T54">@proxy</text:span><text:span text:style-name="T312">とおなじ定数を示すアノテーションでアノテートされていない限り、静的型エラーである。もし</text:span><text:span text:style-name="T33">S.m</text:span><text:span text:style-name="T312">が存在するとき、</text:span><text:soft-page-break/><text:span text:style-name="T33">S.m</text:span><text:span text:style-name="T312">の型</text:span><text:span text:style-name="T33">F</text:span><text:span text:style-name="T312">が関数型に割り当てられない可能性があるときは静的警告となる。もし</text:span><text:span text:style-name="T33">S.m</text:span><text:span text:style-name="T312">が存在しないとき、あるいは</text:span><text:span text:style-name="T33">F</text:span><text:span text:style-name="T312">が関数型でないときは、</text:span><text:span text:style-name="T33">i</text:span><text:span text:style-name="T312">の静的型は</text:span><text:span text:style-name="T54">dynamic</text:span><text:span text:style-name="T312">である；そうでないときは</text:span><text:span text:style-name="T33">i</text:span><text:span text:style-name="T312">の静的型は宣言された</text:span><text:span text:style-name="T33">F</text:span><text:span text:style-name="T312">の戻り型である。</text:span></text:p>
      <text:p text:style-name="P128"/>
      <text:p text:style-name="P128"/>
      <text:p text:style-name="P128"/>
      <text:h text:style-name="P412" text:outline-level="3">メッセージ送信(Sending Messages)</text:h>
      <text:p text:style-name="P128"/>
      <text:p text:style-name="P129">メッセージがアイソレートたち間の唯一の通信手段である。メッセージはDartライブラリのなかにある専用のメソッドたちを呼ぶことで送信される；メッセージ送信の為の固有の文法は無い。</text:p>
      <text:p text:style-name="P129"/>
      <text:p text:style-name="P180">言い換えれば、メッセージ送信をサポートするメソッドたちは通常のコードにアクセスできないDartのプリミティブたちを具体化する。これはアイソレートたちの産み付けのメソッドたちと良く似ている。</text:p>
      <text:p text:style-name="P128"/>
      <text:p text:style-name="P128"/>
      <text:p text:style-name="P128"/>
      <text:h text:style-name="P406" text:outline-level="2"><text:span text:style-name="T160">属性の抽出</text:span>(Poperty Extraction)</text:h>
      <text:p text:style-name="P128"/>
      <text:p text:style-name="P128"><text:span text:style-name="T18">属性抽出(Property extraction)</text:span><text:span text:style-name="T160">によりあるオブジェクトのメンバがそのオブジェクトから簡潔に抽出できる。属性抽出は以下のいずれかで起きえる：</text:span></text:p>
      <text:p text:style-name="P128"/>
      <text:list xml:id="list7797863666545649752" text:style-name="L53">
        <text:list-item>
          <text:p text:style-name="P391"><text:span text:style-name="T244">クロージャ化(closurization</text:span><text:span text:style-name="T239">)(16.18.2節)で、あるメソッドまたはコンストラクタをクロージャに変換する。あるいは</text:span></text:p>
          <text:p text:style-name="P336"/>
        </text:list-item>
        <text:list-item>
          <text:p text:style-name="P391"><text:span text:style-name="T239">あるゲッタ・メソッドを呼び出した結果を返す</text:span><text:span text:style-name="T244">ゲッタ呼び出し(getter invocation)</text:span><text:span text:style-name="T239">。</text:span></text:p>
        </text:list-item>
      </text:list>
      <text:p text:style-name="P128"/>
      <text:p text:style-name="P106">クロージャ化を介してメンバたちから導入されるクロージャたちは一般的にティアオフ(tear-offs)として知られる。</text:p>
      <text:p text:style-name="P28"/>
      <text:p text:style-name="P29">属性抽出は<text:span text:style-name="T3">条件付き</text:span>(<text:span text:style-name="T39">conditional</text:span>)または<text:span text:style-name="T3">無条件</text:span>(<text:span text:style-name="T39">unconditional</text:span>)のどちらかになり得る。</text:p>
      <text:p text:style-name="P30"/>
      <text:p text:style-name="P33"><text:span text:style-name="T317">x#id</text:span><text:span text:style-name="T298">文法を使ったティアオフは現時点では条件付きとはなり得ない；</text:span><text:span text:style-name="T318">this</text:span><text:span text:style-name="T299">は一貫しておらず、近い将来多分 </text:span><text:span text:style-name="T319">x?#id</text:span><text:span text:style-name="T298">といった表記法を介して対処される可能性が高い。第2章で示したように、この領域での実験は許されている。</text:span></text:p>
      <text:p text:style-name="P27"/>
      <text:p text:style-name="P29"><text:span text:style-name="T38">e</text:span><text:span text:style-name="T285">1</text:span><text:span text:style-name="T316">?</text:span><text:span text:style-name="T38">.id </text:span>の形式の条件付き<text:span text:style-name="T3">属性抽出式</text:span>(<text:span text:style-name="T39">conditional property extraction expression</text:span>) <text:span text:style-name="T3">e</text:span>の計算は式<text:span text:style-name="T316">((</text:span><text:span text:style-name="T38">x</text:span><text:span text:style-name="T316">) =</text:span><text:span text:style-name="T38">&gt; x </text:span><text:span text:style-name="T316">== </text:span><text:span text:style-name="T58">null</text:span><text:span text:style-name="T316">?</text:span><text:span text:style-name="T58">null </text:span><text:span text:style-name="T316">: </text:span><text:span text:style-name="T38">x.id</text:span><text:span text:style-name="T316">)(</text:span><text:span text:style-name="T38">e</text:span><text:span text:style-name="T285">1</text:span><text:span text:style-name="T316">)</text:span>と等価である。<text:span text:style-name="T3">e</text:span>の静的型は <text:span text:style-name="T38">e</text:span><text:span text:style-name="T285">1</text:span><text:span text:style-name="T38">.id </text:span>の静的型と同じである。<text:span text:style-name="T316"> </text:span><text:span text:style-name="T38">T</text:span>を<text:span text:style-name="T316"> </text:span><text:span text:style-name="T38">e</text:span><text:span text:style-name="T285">1 </text:span>の静的型だとし、<text:span text:style-name="T38">y </text:span>を型<text:span text:style-name="T316"> </text:span><text:span text:style-name="T38">T</text:span>の新鮮変数だとしよう。<text:span text:style-name="T316"> </text:span><text:span text:style-name="T38">y.id </text:span>で引き起こされるとまさしく同じ静的警告は<text:span text:style-name="T38">e</text:span><text:span text:style-name="T285">1</text:span><text:span text:style-name="T316">?</text:span><text:span text:style-name="T38">.id</text:span><text:span text:style-name="T220">の場合でもまた発生される。</text:span></text:p>
      <text:p text:style-name="P35"/>
      <text:p text:style-name="P106"><text:span text:style-name="T221">人は</text:span><text:span text:style-name="T38">e </text:span><text:span text:style-name="T40">≠</text:span><text:span text:style-name="T316"> </text:span><text:span text:style-name="T57">null</text:span><text:span text:style-name="T228">に対し</text:span><text:span text:style-name="T26">e</text:span><text:span text:style-name="T229">?</text:span><text:span text:style-name="T26">.v </text:span><text:span text:style-name="T228">は常に </text:span><text:span text:style-name="T26">e.v</text:span><text:span text:style-name="T228">と等価だと結論したくなるかもしれない。しかしながらこれは必ずしもあたらない。</text:span><text:span text:style-name="T215">もし</text:span><text:span text:style-name="T26">e</text:span><text:span text:style-name="T215">が静的メンバ</text:span><text:span text:style-name="T26">v </text:span><text:span text:style-name="T215">を持った型を表現する型リテラルだとすると、</text:span><text:span text:style-name="T26">e.v </text:span><text:span text:style-name="T215">はそのメンバを参照するが、</text:span><text:span text:style-name="T26">e</text:span><text:span text:style-name="T215">?</text:span><text:span text:style-name="T26">.v </text:span><text:span text:style-name="T215">はそうではない。</text:span></text:p>
      <text:p text:style-name="P36"><text:soft-page-break/></text:p>
      <text:p text:style-name="P29"><text:span text:style-name="T228">無条件属性抽出は幾つかの文法的書式をとる：</text:span><text:span text:style-name="T26">e.m </text:span><text:span text:style-name="T229">(16.18.1節), </text:span><text:span text:style-name="T58">super</text:span><text:span text:style-name="T26">.m </text:span><text:span text:style-name="T229">(16.18.2節), </text:span><text:span text:style-name="T26">e</text:span><text:span text:style-name="T229">#</text:span><text:span text:style-name="T26">m </text:span><text:span text:style-name="T229">(16.18.3節), </text:span><text:span text:style-name="T58">new </text:span><text:span text:style-name="T26">T</text:span><text:span text:style-name="T229">#</text:span><text:span text:style-name="T26">m </text:span><text:span text:style-name="T229">(16.18.4節), </text:span><text:span text:style-name="T58">new </text:span><text:span text:style-name="T26">T</text:span><text:span text:style-name="T229"># (16.18.5節) 及び </text:span><text:span text:style-name="T58">super</text:span><text:span text:style-name="T229">#</text:span><text:span text:style-name="T26">m </text:span><text:span text:style-name="T229">(16.18.6)、ここに</text:span><text:span text:style-name="T27">e</text:span><text:span text:style-name="T229">は式であり、</text:span><text:span text:style-name="T27">m</text:span><text:span text:style-name="T229">は識別子でオプションとして等号符号が付き、</text:span><text:span text:style-name="T27">T </text:span><text:span text:style-name="T229">は型である。</text:span></text:p>
      <text:p text:style-name="P36"/>
      <text:p text:style-name="P27"/>
      <text:p text:style-name="P128"/>
      <text:h text:style-name="P416" text:outline-level="3">ゲッタ・アクセスとメソッド抽出(<text:span text:style-name="T118">Getter Access and Method Extraction</text:span>)</text:h>
      <text:p text:style-name="P43">on</text:p>
      <text:p text:style-name="P37"/>
      <text:p text:style-name="P128"><text:span text:style-name="T3">e.m</text:span><text:span text:style-name="T160">の形式の属性抽出</text:span><text:span text:style-name="T18">i</text:span><text:span text:style-name="T160">の計算は以下のように進行する：</text:span></text:p>
      <text:p text:style-name="P128"/>
      <text:p text:style-name="P148"><text:span text:style-name="T312">最初に、式</text:span><text:span text:style-name="T33">e</text:span><text:span text:style-name="T312">が計算されてオブジェクト</text:span><text:span text:style-name="T33">o</text:span><text:span text:style-name="T312">を得る。</text:span><text:span text:style-name="T33">f</text:span><text:span text:style-name="T312">を現行のライブラリ</text:span><text:span text:style-name="T33">L</text:span><text:span text:style-name="T312">に対する</text:span><text:span text:style-name="T33">o</text:span><text:span text:style-name="T312">のなかのメソッド</text:span><text:span text:style-name="T33">m</text:span><text:span text:style-name="T312">の検索(</text:span><text:a xlink:type="simple" xlink:href="#16.15.1.メソッド検索(Method Lookup)|outline" text:style-name="Internet_20_link" text:visited-style-name="Visited_20_Internet_20_Link"><text:span text:style-name="T312">16.15.1節</text:span></text:a><text:span text:style-name="T312">)の結果だとしよう。もしoがTypeのインスタンスであるが定数型リテラルでないとすると、もし</text:span><text:span text:style-name="T33">m</text:span><text:span text:style-name="T312">がstaticメソッドに転送(</text:span><text:a xlink:type="simple" xlink:href="#10.1.インスタンス・メソッド(Instance Methods)|outline" text:style-name="Internet_20_link" text:visited-style-name="Visited_20_Internet_20_Link"><text:span text:style-name="T312">10.1節</text:span></text:a><text:span text:style-name="T312">) するメソッドだとすると、メソッド検索は失敗する。</text:span><text:span text:style-name="T310">もしメソッド検索が成功したら、</text:span><text:span text:style-name="T36">ｉ</text:span><text:span text:style-name="T310">はオブジェクト</text:span><text:span text:style-name="T34">o</text:span><text:span text:style-name="T310">上でのメソッド</text:span><text:span text:style-name="T34">f</text:span><text:span text:style-name="T310">のクロージャ化</text:span><text:span text:style-name="T124">(16.18.7)</text:span><text:span text:style-name="T310">として計算される。</text:span></text:p>
      <text:p text:style-name="P156"/>
      <text:p text:style-name="P106">メソッド検索は抽象メソッドをスキップするので、<text:span text:style-name="T3">f</text:span>は決して抽象メソッドではないことに注意。従って、もしmがある抽象メソッドを参照しているなら、我々は次のステップにすすむ。しかしながら、メソッドとゲッタは互いにオーバライドしないので、ゲッタ検索も同じく必然的に失敗し、<text:span text:style-name="T321">noSuchMethod()</text:span>が最終的に呼ばれよう。この残念な意味合いは、このエラーはある抽象メソッドのクロージャ化を試みるのではなく、存在しないゲッタを参照するということである。</text:p>
      <text:p text:style-name="P15"/>
      <text:p text:style-name="P148"><text:span text:style-name="T310">そうでないときは、</text:span><text:span text:style-name="T34">i</text:span><text:span text:style-name="T310">はゲッタ呼び出しである。</text:span><text:span text:style-name="T34">f</text:span><text:span text:style-name="T310">を</text:span><text:span text:style-name="T34">L</text:span><text:span text:style-name="T310">に関して</text:span><text:span text:style-name="T34">o</text:span><text:span text:style-name="T310">のなかのゲッタ関数(</text:span><text:a xlink:type="simple" xlink:href="#10.2.ゲッタ(Getters)|outline" text:style-name="Internet_20_link" text:visited-style-name="Visited_20_Internet_20_Link"><text:span text:style-name="T310">10.2節</text:span></text:a><text:span text:style-name="T310">)</text:span><text:span text:style-name="T34">m</text:span><text:span text:style-name="T310">が検索(</text:span><text:a xlink:type="simple" xlink:href="#16.15.2.ゲッタとセッタの検索Getter and Setter Lookup()|outline" text:style-name="Internet_20_link" text:visited-style-name="Visited_20_Internet_20_Link"><text:span text:style-name="T310">16.15.2節</text:span></text:a><text:span text:style-name="T310">)された結果だとしよう。もし</text:span><text:span text:style-name="T34">o</text:span><text:span text:style-name="T310">が</text:span><text:span text:style-name="T55">Type</text:span><text:span text:style-name="T310">のインスタンスであるが</text:span><text:span text:style-name="T34">e</text:span><text:span text:style-name="T310">が定数型リテラルでないときは、もし</text:span><text:span text:style-name="T34">f</text:span><text:span text:style-name="T310">がstaticゲッタに転送するゲッタのときは、ゲッタ検索は失敗する。そうでないときは、</text:span><text:span text:style-name="T34">f</text:span><text:span text:style-name="T310">のボディが</text:span><text:span text:style-name="T34">o</text:span><text:span text:style-name="T310">への</text:span><text:span text:style-name="T55">this</text:span><text:span text:style-name="T310">バインドで実行される。</text:span><text:span text:style-name="T34">i</text:span><text:span text:style-name="T310">の値はこのゲッタ関数の呼び出しで返される結果である。</text:span></text:p>
      <text:p text:style-name="P128"/>
      <text:p text:style-name="P129">もしこのゲッタ検索が失敗したときは、あらかじめ定義されているクラス <text:span text:style-name="T47">Invocation</text:span><text:span text:style-name="T223">の</text:span>以下のような新規のインスタンス<text:span text:style-name="T3">im</text:span>が生成される：</text:p>
      <text:p text:style-name="P128"/>
      <text:list xml:id="list2435594795478593142" text:style-name="L54">
        <text:list-item>
          <text:p text:style-name="P313">• <text:span text:style-name="T47">im.isGetter</text:span><text:span text:style-name="T160">が</text:span><text:span text:style-name="T52">true</text:span><text:span text:style-name="T160">と計算される</text:span></text:p>
        </text:list-item>
        <text:list-item>
          <text:p text:style-name="P313">• <text:span text:style-name="T47">im.memberName</text:span><text:span text:style-name="T160">は</text:span><text:span text:style-name="T311">シンボル</text:span><text:span text:style-name="T310">m</text:span><text:span text:style-name="T160">と計算される</text:span></text:p>
        </text:list-item>
        <text:list-item>
          <text:p text:style-name="P313">• <text:span text:style-name="T47">im.positionalArguments</text:span><text:span text:style-name="T160">は</text:span><text:span text:style-name="T47">const</text:span> []</text:p>
        </text:list-item>
        <text:list-item>
          <text:p text:style-name="P313">• <text:span text:style-name="T47">im.namedArguments</text:span><text:span text:style-name="T160">は </text:span><text:span text:style-name="T52">const</text:span><text:span text:style-name="T160"> {}の値として計算される</text:span></text:p>
        </text:list-item>
      </text:list>
      <text:p text:style-name="P128"/>
      <text:p text:style-name="P129"><text:span text:style-name="T3">o</text:span>のなかでメソッド<text:span text:style-name="T47">noSuchMethod</text:span>()が検索され、引数<text:span text:style-name="T3">im</text:span>で呼び出され、この呼び出しの結果が<text:span text:style-name="T3">i</text:span>の計算の結果となる。しかしながら、もし該実装が単一の位置的引数で呼び出せないということを見出した時は、<text:span text:style-name="T223">クラス</text:span><text:span text:style-name="T47">Object </text:span><text:span text:style-name="T223">内の</text:span><text:span text:style-name="T47">noSuchMethod()</text:span><text:span text:style-name="T223">実装が</text:span>引数 <text:span text:style-name="T3">im()</text:span>で<text:span text:style-name="T3">o</text:span><text:span text:style-name="T202">上で</text:span>呼び出される。ここに<text:span text:style-name="T3">im()</text:span>は以下のようである<text:span text:style-name="T47">Invocation</text:span>のインスタンスである：</text:p>
      <text:p text:style-name="P128"/>
      <text:list xml:id="list5790693463136819520" text:style-name="L55">
        <text:list-item>
          <text:p text:style-name="P314">• <text:span text:style-name="T310">im'.</text:span><text:span text:style-name="T55">isMethod</text:span><text:span text:style-name="T310"> </text:span><text:span text:style-name="T311">が</text:span><text:span text:style-name="T56">true</text:span><text:span text:style-name="T311">と計算される</text:span></text:p>
        </text:list-item>
        <text:list-item>
          <text:p text:style-name="P314"><text:soft-page-break/>• <text:span text:style-name="T310">im'.</text:span><text:span text:style-name="T55">memberName</text:span><text:span text:style-name="T311">は#</text:span><text:span text:style-name="T310">noSuchMethod</text:span><text:span text:style-name="T311">と計算される</text:span></text:p>
        </text:list-item>
        <text:list-item>
          <text:p text:style-name="P349">• im'<text:span text:style-name="T47">.positionalArguments</text:span><text:span text:style-name="T160">はその唯一の要素が</text:span><text:span text:style-name="T18">im</text:span><text:span text:style-name="T160">である不変リストとして計算される</text:span></text:p>
        </text:list-item>
        <text:list-item>
          <text:p text:style-name="P349">• im'.<text:span text:style-name="T47">namedArguments</text:span><text:span text:style-name="T160">は</text:span>const fg<text:span text:style-name="T160">の値として計算される</text:span></text:p>
        </text:list-item>
      </text:list>
      <text:p text:style-name="P128"/>
      <text:p text:style-name="P129">そして終わりの呼び出しの結果<text:span text:style-name="T3">がi</text:span>の計算の結果である。</text:p>
      <text:p text:style-name="P128"/>
      <text:p text:style-name="P129"><text:span text:style-name="T3">m</text:span>がクラス<text:span text:style-name="T47">Object</text:span>のメンバで<text:span text:style-name="T3">e</text:span>がプレフィックス<text:span text:style-name="T47">object</text:span> (18.1)または定数型リテラルのいずれかのときはコンパイル時エラーである。</text:p>
      <text:p text:style-name="P177"/>
      <text:p text:style-name="P177">これは int.toStringは除外されるが、(int).toStringはそうではない。何故なら後者の場合はeは<text:span text:style-name="T160">括弧</text:span>でくくられた式であるからである。</text:p>
      <text:p text:style-name="P128"/>
      <text:p text:style-name="P129"><text:span text:style-name="T3">T</text:span>を<text:span text:style-name="T3">e</text:span>の静的型であるとしよう。もし<text:span text:style-name="T3">T</text:span>が以下のいずれかを除き<text:span text:style-name="T3">m</text:span>という名前のゲッタまたはメソッドを持っていないときは静的型警告である：</text:p>
      <text:p text:style-name="P128"/>
      <text:list xml:id="list3690639494163342812" text:style-name="L56">
        <text:list-item>
          <text:p text:style-name="P262"><text:span text:style-name="T3">T</text:span>または<text:span text:style-name="T3">T</text:span>のスーパーインターフェイスが <text:span text:style-name="T47">dart:core</text:span>で定義されている定数<text:span text:style-name="T47">@proxy</text:span>と同一の定数を示すアノテーションでアノテートされている。または、</text:p>
        </text:list-item>
        <text:list-item>
          <text:p text:style-name="P262"><text:span text:style-name="T3">T</text:span>が<text:span text:style-name="T47">Type</text:span>で、<text:span text:style-name="T3">e</text:span>が定数型リテラルで、<text:span text:style-name="T3">e</text:span>に対応するクラスが<text:span text:style-name="T3">m</text:span>という名前のstaticメソッドまたはゲッタを有する</text:p>
        </text:list-item>
      </text:list>
      <text:p text:style-name="P129"/>
      <text:p text:style-name="P129">もしiがゲッタ呼び出しなら、iの静的型は：</text:p>
      <text:p text:style-name="P129"/>
      <text:list xml:id="list5707435164619802402" text:style-name="L57">
        <text:list-item>
          <text:p text:style-name="P263">もし <text:span text:style-name="T3">T.m</text:span>が存在するなら、宣言された<text:span text:style-name="T3">T.m</text:span>の戻りの型である</text:p>
        </text:list-item>
        <text:list-item>
          <text:p text:style-name="P263">もし<text:span text:style-name="T3">T</text:span>が<text:span text:style-name="T47">Type</text:span>、<text:span text:style-name="T3">e</text:span>が定数型リテラルで、<text:span text:style-name="T3">e</text:span>に対応するクラスが<text:span text:style-name="T3">m</text:span>という名前のstaticメソッドまたはゲッタを持っているときは、<text:span text:style-name="T3">m</text:span>の宣言された戻りの型である</text:p>
        </text:list-item>
        <text:list-item>
          <text:p text:style-name="P337">もし<text:span text:style-name="T3">T</text:span>がアクセス可能な<text:span text:style-name="T3">m</text:span>という名前のインスタンスメソッドのときは関数<text:span text:style-name="T3">T.m</text:span>の静的型である</text:p>
        </text:list-item>
        <text:list-item>
          <text:p text:style-name="P337">もし<text:span text:style-name="T3">T</text:span>が<text:span text:style-name="T47">Type</text:span>で、eが定数型リテラルで、eに対応したクラスがアクセス可能な<text:span text:style-name="T3">m</text:span>という名前のstaticメソッドを宣言しているときは関数<text:span text:style-name="T3">m</text:span>の静的型である</text:p>
        </text:list-item>
        <text:list-item>
          <text:p text:style-name="P263">それ以外は<text:span text:style-name="T47">dynamic</text:span>型である</text:p>
        </text:list-item>
      </text:list>
      <text:p text:style-name="P128"/>
      <text:p text:style-name="P128"/>
      <text:h text:style-name="P417" text:outline-level="3">スーパー・ゲッタ・アクセスとメソッドのクロージャ化(<text:span text:style-name="T117">Super Getter Access and Method Closurization</text:span>)</text:h>
      <text:p text:style-name="P14"/>
      <text:p text:style-name="P152"><text:span text:style-name="T207">super</text:span><text:span text:style-name="T3">.m</text:span><text:span text:style-name="T160">の形式の属性抽出</text:span><text:span text:style-name="T18">i</text:span><text:span text:style-name="T160">の計算は以下のように進行する：</text:span></text:p>
      <text:p text:style-name="P152"/>
      <text:p text:style-name="P148"><text:span text:style-name="T34">S</text:span><text:span text:style-name="T310">を直ちに包含しているクラスのスーパークラスだとしよう。</text:span><text:span text:style-name="T34">f</text:span><text:span text:style-name="T310">を現行ライブラリに関する</text:span><text:span text:style-name="T34">S</text:span><text:span text:style-name="T310">のなかのメソッド</text:span><text:span text:style-name="T34">m</text:span><text:span text:style-name="T310">の検索の結果だとしよう。もしメソッド検索が成功したら、</text:span><text:span text:style-name="T34">i</text:span><text:span text:style-name="T310">はスーパークラスS（</text:span><text:a xlink:type="simple" xlink:href="#16.18.1.クロージャ化(Closurization)|outline" text:style-name="Internet_20_link" text:visited-style-name="Visited_20_Internet_20_Link"><text:span text:style-name="T310">16.18.1節</text:span></text:a><text:span text:style-name="T310">）に関する</text:span><text:span text:style-name="T216">メソッド</text:span><text:span text:style-name="T28">f</text:span><text:span text:style-name="T216">の</text:span><text:span text:style-name="T219">クロージャ化(closurization)として計算される。</text:span></text:p>
      <text:p text:style-name="P152"/>
      <text:p text:style-name="P153">そうでないときは、<text:span text:style-name="T3">i</text:span>はゲッタ呼び出しである。fを<text:span text:style-name="T3">L</text:span>に関して<text:span text:style-name="T3">S</text:span><text:span text:style-name="T202">の</text:span>なかのゲッタ<text:span text:style-name="T3">m</text:span><text:span text:style-name="T202">の</text:span>検索結果だとしよう。<text:span text:style-name="T3">f</text:span>のボディは<text:span text:style-name="T47">this</text:span>バインドで実行され <text:span text:style-name="T47">this</text:span>の現行の値となる。<text:span text:style-name="T3">i</text:span>の値はこのゲッタ関数の呼び出しで返される結果である。</text:p>
      <text:p text:style-name="P128"><text:soft-page-break/></text:p>
      <text:p text:style-name="P129">もしこのゲッタ検索が失敗したときは、あらかじめ定義されているクラス <text:span text:style-name="T47">Invocation</text:span><text:span text:style-name="T223">の</text:span>以下のような新規のインスタンス<text:span text:style-name="T3">im</text:span>が生成される：</text:p>
      <text:p text:style-name="P128"/>
      <text:list xml:id="list34414333" text:continue-list="list2435594795478593142" text:style-name="L54">
        <text:list-item>
          <text:p text:style-name="P313">• <text:span text:style-name="T47">im.isGetter</text:span><text:span text:style-name="T160">が</text:span><text:span text:style-name="T52">true</text:span><text:span text:style-name="T160">と計算される</text:span></text:p>
        </text:list-item>
        <text:list-item>
          <text:p text:style-name="P313">• <text:span text:style-name="T47">im.memberName</text:span><text:span text:style-name="T160">は</text:span>’m’<text:span text:style-name="T160">と計算される</text:span></text:p>
        </text:list-item>
        <text:list-item>
          <text:p text:style-name="P313">• <text:span text:style-name="T47">im.positionalArguments</text:span><text:span text:style-name="T160">は</text:span><text:span text:style-name="T47">const</text:span> []<text:span text:style-name="T160">の値として計算される</text:span></text:p>
        </text:list-item>
        <text:list-item>
          <text:p text:style-name="P313">• <text:span text:style-name="T47">im.namedArguments</text:span><text:span text:style-name="T160">は </text:span><text:span text:style-name="T52">const</text:span><text:span text:style-name="T160"> {}の値として計算される</text:span></text:p>
        </text:list-item>
      </text:list>
      <text:p text:style-name="P128"/>
      <text:p text:style-name="P129"><text:span text:style-name="T202">次に</text:span><text:span text:style-name="T3">S</text:span>のなかでメソッド<text:span text:style-name="T47">noSuchMethod</text:span>()が検索され、引数<text:span text:style-name="T3">im</text:span>で呼び出され、この呼び出しの結果が<text:span text:style-name="T3">i</text:span>の計算の結果となる。しかしながら、もし該実装が単一の位置的引数で呼び出せないということを見出した時は、<text:span text:style-name="T223">クラス</text:span><text:span text:style-name="T47">Object </text:span><text:span text:style-name="T223">内の</text:span><text:span text:style-name="T47">noSuchMethod()</text:span><text:span text:style-name="T223">実装が</text:span>引数 <text:span text:style-name="T3">im()</text:span>で<text:span text:style-name="T3">o</text:span><text:span text:style-name="T202">上で</text:span>呼び出される。ここに<text:span text:style-name="T3">im()</text:span>は以下のようである<text:span text:style-name="T47">Invocation</text:span>のインスタンスである：</text:p>
      <text:p text:style-name="P128"/>
      <text:list xml:id="list34413889" text:continue-list="list5790693463136819520" text:style-name="L55">
        <text:list-item>
          <text:p text:style-name="P314">• im'.<text:span text:style-name="T47">isMethod</text:span> <text:span text:style-name="T160">が</text:span><text:span text:style-name="T52">true</text:span><text:span text:style-name="T160">と計算される</text:span></text:p>
        </text:list-item>
        <text:list-item>
          <text:p text:style-name="P314">• im'.<text:span text:style-name="T47">memberName</text:span><text:span text:style-name="T160">は</text:span>noSuchMethod<text:span text:style-name="T160">と計算される</text:span></text:p>
        </text:list-item>
        <text:list-item>
          <text:p text:style-name="P314">• im'<text:span text:style-name="T47">.positionalArguments</text:span><text:span text:style-name="T160">はその唯一の要素が</text:span><text:span text:style-name="T18">im</text:span><text:span text:style-name="T160">である不変リストとして計算される</text:span></text:p>
        </text:list-item>
        <text:list-item>
          <text:p text:style-name="P314">• im'.<text:span text:style-name="T47">namedArguments</text:span><text:span text:style-name="T160">は</text:span><text:span text:style-name="T47">const</text:span> {}<text:span text:style-name="T160">の値として計算される</text:span></text:p>
        </text:list-item>
      </text:list>
      <text:p text:style-name="P128"/>
      <text:p text:style-name="P129">そして終わりの呼び出しの結果<text:span text:style-name="T3">がi</text:span>の計算の結果である。</text:p>
      <text:p text:style-name="P128"/>
      <text:p text:style-name="P129">もし<text:span text:style-name="T34">S</text:span><text:span text:style-name="T310">がアクセス可能なインスタンス・メソッドまたは</text:span><text:span text:style-name="T34">m</text:span><text:span text:style-name="T310">という名前のゲッタ</text:span>を有していないときは静的警告である。</text:p>
      <text:p text:style-name="P129"/>
      <text:p text:style-name="P129">iの静的型は：</text:p>
      <text:p text:style-name="P129"/>
      <text:list xml:id="list3931568899246475354" text:style-name="L58">
        <text:list-item>
          <text:p text:style-name="P338">もし<text:span text:style-name="T3">S</text:span>が<text:span text:style-name="T3">m</text:span>という名前のアクセス可能なインスタンス・ゲッタを有しているときは、ゲッタ<text:span text:style-name="T3">S.m</text:span>の宣言された戻り値</text:p>
        </text:list-item>
        <text:list-item>
          <text:p text:style-name="P338">もし<text:span text:style-name="T3">S</text:span>が<text:span text:style-name="T3">m</text:span>という名前のアクセス可能なインスタンス・メソッドを有しているときは、関数<text:span text:style-name="T3">S.m</text:span>の宣言された戻り値</text:p>
        </text:list-item>
        <text:list-item>
          <text:p text:style-name="P338">それ以外は<text:span text:style-name="T47">dynamic</text:span></text:p>
        </text:list-item>
      </text:list>
      <text:p text:style-name="P128"/>
      <text:p text:style-name="P128"/>
      <text:h text:style-name="P418" text:outline-level="3">一般的クロージャ化(General Closurization)</text:h>
      <text:p text:style-name="P152"/>
      <text:p text:style-name="P152"><text:span text:style-name="T104">e</text:span><text:span text:style-name="T133">#</text:span><text:span text:style-name="T104">m</text:span><text:span text:style-name="T160">の形式の属性抽出</text:span><text:span text:style-name="T104">i</text:span><text:span text:style-name="T160">の計算は以下のように進行する：</text:span></text:p>
      <text:p text:style-name="P152"/>
      <text:p text:style-name="P153">最初に、式<text:span text:style-name="T103">e </text:span>がオブジェクト<text:span text:style-name="T103">o </text:span>と計算される。次に：</text:p>
      <text:p text:style-name="P153"/>
      <text:p text:style-name="P153">もし<text:span text:style-name="T103">m </text:span>がセッタ名なら、を現行ライブラリ<text:span text:style-name="T3">L</text:span>に関して<text:span text:style-name="T3">o</text:span>のなかのセッタ<text:span text:style-name="T3">m</text:span>の検索の結果だとしよう。もしoがTypeのインスタンスであるが<text:span text:style-name="T3">e</text:span>が定数型リテラルでないときは、次にもし<text:span text:style-name="T3">f</text:span>がstaticなセッタに転送するメソッドのときは、セッタ検索は失敗する。セッタ検索が成功すれば、次に<text:span text:style-name="T3">i</text:span>がオブジェクト<text:span text:style-name="T3">o</text:span>上のセッタ<text:span text:style-name="T3">f</text:span>のクロージャ化<text:span text:style-name="T100">(16.18.7)</text:span>として計算される。もしセッタ検索が失敗すれば、<text:span text:style-name="T135">NoSuchMethodError </text:span>がスローされる。</text:p>
      <text:p text:style-name="P153"><text:soft-page-break/></text:p>
      <text:p text:style-name="P136">これ及び以下に示す類似のケースに於いて<text:span text:style-name="T138">noSuchMethod</text:span>を呼び出すのにDartの規則に準拠するのがより好ましいかのしれない。しかしながら現行の<text:span text:style-name="T138">noSuchMethod</text:span>の実装ではクロージャ化呼び出しと実際の呼び出しとの区別ができない。Dartの将来のバージョンでは、例えば<text:span text:style-name="T138">isTearOf</text:span>のようなゲッタによる手段で、クロージャ化に対応して<text:span text:style-name="T138">noSuchMethod </text:span>が呼び出されたかどうかを検出するメカニズムを備えることになろう。現段階においてより慎重でありまた失敗にこだわることで、我々はこの機能が導入されたときに機能しているコードが動かなくなることが起きないことを確保している。</text:p>
      <text:p text:style-name="P153"/>
      <text:p text:style-name="P153">もし<text:span text:style-name="T3">m</text:span>がセッタ名でないときは、<text:span text:style-name="T3">f</text:span>を現行ライブラリ<text:span text:style-name="T3">L</text:span>に関して<text:span text:style-name="T3">o</text:span>のなかのセッタ<text:span text:style-name="T3">m</text:span>の検索の結果だとしよう。もし<text:span text:style-name="T3">o</text:span>がTypeのインスタンスであるが<text:span text:style-name="T3">e</text:span>が定数型リテラルでないときは、次にもし<text:span text:style-name="T3">f</text:span>がstaticなセッタに転送するメソッドのときは、セッタ検索は失敗する。セッタ検索が成功すれば、次に<text:span text:style-name="T3">i</text:span>はオブジェクト<text:span text:style-name="T3">o</text:span>上のセッタ<text:span text:style-name="T3">f</text:span>のクロージャ化<text:span text:style-name="T100">(16.18.7)</text:span>として計算される。</text:p>
      <text:p text:style-name="P153"/>
      <text:p text:style-name="P153">もしメソッド検索が失敗すれば、fを現行ライブラリ<text:span text:style-name="T3">L</text:span>に関して<text:span text:style-name="T3">o</text:span>のなかのゲッタ<text:span text:style-name="T3">m</text:span>の検索の結果だとしよう。もし<text:span text:style-name="T3">o</text:span>がTypeのインスタンスであるが<text:span text:style-name="T3">e</text:span>が定数型リテラルでないときは、次にもし<text:span text:style-name="T3">f</text:span>がstaticなゲッタに転送するメソッドのときは、ゲッタ検索は失敗する。もしゲッタ検索が成功すれば、<text:span text:style-name="T3">i</text:span>はオブジェクト<text:span text:style-name="T3">o</text:span>上のゲッタ<text:span text:style-name="T3">f</text:span>のクロージャ化<text:span text:style-name="T100">(16.18.7)と計算される。もしゲッタ検索が失敗すれば、</text:span><text:span text:style-name="T135">NoSuchMethodError </text:span><text:span text:style-name="T100">がスローされる。</text:span></text:p>
      <text:p text:style-name="P153"/>
      <text:p text:style-name="P175">もし<text:span text:style-name="T3">e</text:span>が前置オブジェクト<text:span text:style-name="T321">(18.1)</text:span>で<text:span text:style-name="T3">m</text:span>が型あるいはObjectクラスのメンバを参照しているときはコンパイル時エラーである。</text:p>
      <text:p text:style-name="P175"/>
      <text:p text:style-name="P106">この制約はオブジェクトとしての前置詞使用に関する他の制約たちに沿ったものである。<text:span text:style-name="T41">p</text:span><text:span text:style-name="T321">#</text:span><text:span text:style-name="T41">m</text:span>の唯一の認められている使用はトップ・レベルのメソッドのクロージャ化と前置子<text:span text:style-name="T3">p</text:span>を介してインポートされたゲッタたちである。トップ・レベルのメソッドたちはその修飾名<text:span text:style-name="T41">p.m </text:span>により直接取得できる。しかしながら、ゲッタ及びセッタたいはそうではなく、それらのクロージャ化を許すのは文法<text:span text:style-name="T41">p</text:span><text:span text:style-name="T321">#</text:span><text:span text:style-name="T41">m</text:span>の全論点である。</text:p>
      <text:p text:style-name="P106"/>
      <text:p text:style-name="P23"><text:span text:style-name="T18">T</text:span>を<text:span text:style-name="T3">e</text:span><text:span text:style-name="T160">の静的型だとしよう。もし</text:span><text:span text:style-name="T18">T</text:span><text:span text:style-name="T160">が以下のいずれかも場合を除いてアクセス可能なインスタンス・メソッドまたは</text:span><text:span text:style-name="T18">m</text:span><text:span text:style-name="T160">という名前のゲッタを有していないときは静的型傾向である：</text:span></text:p>
      <text:p text:style-name="P23"/>
      <text:list xml:id="list180612674981174039" text:style-name="L59">
        <text:list-item>
          <text:p text:style-name="P223"><text:span text:style-name="T3">T</text:span>または<text:span text:style-name="T3">T</text:span>のスーパー・インターフェイスが<text:span text:style-name="T140">dart:core</text:span>で定義された定数<text:span text:style-name="T113">@proxy</text:span><text:span text:style-name="T141">と同一の定数を示すアノテーションでアノテートされている</text:span><text:span text:style-name="T142">。または</text:span></text:p>
        </text:list-item>
        <text:list-item>
          <text:p text:style-name="P224"><text:span text:style-name="T105">T</text:span><text:span text:style-name="T141">が</text:span><text:span text:style-name="T115">Type</text:span><text:span text:style-name="T141">、</text:span><text:span text:style-name="T105">e</text:span><text:span text:style-name="T141">が定数型リテラルで</text:span><text:span text:style-name="T105">e</text:span><text:span text:style-name="T141">に対応したクラスが</text:span><text:span text:style-name="T105">m</text:span><text:span text:style-name="T141">という名前のstaticなメソッドまたはゲッタを宣言している。</text:span></text:p>
        </text:list-item>
      </text:list>
      <text:p text:style-name="P23"/>
      <text:p text:style-name="P25">iの静的型は：</text:p>
      <text:p text:style-name="P23"/>
      <text:list xml:id="list3837099161023193103" text:style-name="L60">
        <text:list-item>
          <text:p text:style-name="P225">もし<text:span text:style-name="T3">T</text:span>が<text:span text:style-name="T3">m</text:span>という名前のアクセス可能なインスタンス・メンバを有しているならば関数<text:span text:style-name="T106">T.m </text:span>の静的型。</text:p>
        </text:list-item>
        <text:list-item>
          <text:p text:style-name="P225">もし<text:span text:style-name="T3">T</text:span>が<text:span text:style-name="T47">Type</text:span>で、<text:span text:style-name="T3">e</text:span>が定数型リテラルで、<text:span text:style-name="T105">e</text:span><text:span text:style-name="T141">に対応したクラスが</text:span><text:span text:style-name="T105">m</text:span><text:span text:style-name="T141">という名前のstaticなメソッドまたはゲッタを宣言しているときは関数</text:span><text:span text:style-name="T106">T.m </text:span><text:span text:style-name="T141">の静的型。</text:span></text:p>
        </text:list-item>
        <text:list-item>
          <text:p text:style-name="P225"><text:span text:style-name="T141">それ以外は型</text:span><text:span text:style-name="T114">dynamic</text:span><text:span text:style-name="T141">。</text:span></text:p>
        </text:list-item>
      </text:list>
      <text:p text:style-name="P23"><text:soft-page-break/></text:p>
      <text:p text:style-name="P23"/>
      <text:h text:style-name="P419" text:outline-level="3">指名コンストラクタ抽出(Named Constructor Extraction)</text:h>
      <text:p text:style-name="P23"/>
      <text:p text:style-name="P24"><text:span text:style-name="T323">new </text:span><text:span text:style-name="T324">T</text:span><text:span text:style-name="T327">#</text:span><text:span text:style-name="T324">m </text:span>の形式の属性抽出<text:span text:style-name="T3">i</text:span>の計算は以下のように進行する：</text:p>
      <text:p text:style-name="P23"/>
      <text:p text:style-name="P24">もしTが奇形<text:span text:style-name="T327">(19.1)</text:span>のときは動的エラーが発生する。もし<text:span text:style-name="T3">T</text:span>が前置詞<text:span text:style-name="T3">p</text:span>をもった後回しの型のときは、次にもし<text:span text:style-name="T3">p</text:span>が成功裏にロードされていないときは、動的エラーが発生する。もし<text:span text:style-name="T3">T</text:span>があるクラスを示していないときは、動的エラーが発生する。チェックド・モードに於いては、もし<text:span text:style-name="T3">T</text:span>またはそのスーパー・クラスたちのどれかが奇形のときは、動的エラーが発生する。そうでないときは、もし型<text:span text:style-name="T3">T</text:span>が<text:span text:style-name="T3">m</text:span>という名前のアクセス可能な指名コンストラクタ<text:span text:style-name="T3">f</text:span>を宣言していないときは、<text:span text:style-name="T328">NoSuchMethodError</text:span>がスローされる。それ以外のときは<text:span text:style-name="T3">i</text:span>は型<text:span text:style-name="T3">T</text:span>のコンストラクタ<text:span text:style-name="T3">f</text:span>のクロージャ化<text:span text:style-name="T327">(16.18.8)</text:span>として評価される。</text:p>
      <text:p text:style-name="P23"/>
      <text:p text:style-name="P106">もし<text:span text:style-name="T3">T</text:span>が奇形または奇形バウンドのときは、静的警告が常に生じることに注意。</text:p>
      <text:p text:style-name="P24"/>
      <text:p text:style-name="P24"><text:span text:style-name="T202">もし</text:span><text:span text:style-name="T3">T</text:span><text:span text:style-name="T202">が包含スコープ内の</text:span><text:span text:style-name="T3">m</text:span><text:span text:style-name="T202">という名前のアクセス可能なコンストラクタ関数を持ったあるクラスを示しているときは、</text:span><text:span text:style-name="T3">i</text:span>の静的型は該コンストラクタ関数の型である。それ以外では<text:span text:style-name="T3">i</text:span>の静的型は <text:span text:style-name="T323">dynamic</text:span>である。</text:p>
      <text:p text:style-name="P19"/>
      <text:p text:style-name="P19"/>
      <text:h text:style-name="P411" text:outline-level="3">匿名コンストラクタ抽出(<text:span text:style-name="T108">Anonymous Constructor Extraction</text:span>)</text:h>
      <text:p text:style-name="P24"/>
      <text:p text:style-name="P24"><text:span text:style-name="T108">new </text:span><text:span text:style-name="T103">T</text:span><text:span text:style-name="T143">#</text:span>の形式の属性抽出<text:span text:style-name="T3">i</text:span>の計算は以下のように進行する：</text:p>
      <text:p text:style-name="P24"/>
      <text:p text:style-name="P123"><text:span text:style-name="T310">もし</text:span><text:span text:style-name="T34">T</text:span><text:span text:style-name="T310">が奇形</text:span><text:span text:style-name="T126">(19.1)</text:span><text:span text:style-name="T310">の時は、動的エラーが発生する。もし</text:span><text:span text:style-name="T34">T</text:span><text:span text:style-name="T310">が前置詞</text:span><text:span text:style-name="T34">p</text:span><text:span text:style-name="T310">をもった後回しの型のときは、次にもし</text:span><text:span text:style-name="T34">p</text:span><text:span text:style-name="T310">が成功裏にロードされていないときは動的エラーが発生する。もし</text:span><text:span text:style-name="T34">T</text:span><text:span text:style-name="T310">があるクラスを示していないときは、動的エラーが発生する。チェックド・モードに於いては、もし</text:span><text:span text:style-name="T34">T</text:span><text:span text:style-name="T310">またはそのスーパー・クラスたちのどれかが奇バウンドのときは、動的エラーが発生する。そうでないときは、もし型</text:span><text:span text:style-name="T34">T</text:span><text:span text:style-name="T310">が</text:span><text:span text:style-name="T34">m</text:span><text:span text:style-name="T310">という名前のアクセス可能な指名コンストラクタ</text:span><text:span text:style-name="T34">f</text:span><text:span text:style-name="T310">を宣言していないときは、</text:span><text:span text:style-name="T329">NoSuchMethodError</text:span><text:span text:style-name="T310">がスローされる。それ以外のときは</text:span><text:span text:style-name="T34">i</text:span><text:span text:style-name="T310">は型</text:span><text:span text:style-name="T34">T</text:span><text:span text:style-name="T310">の匿名コンストラクタ</text:span><text:span text:style-name="T34">f</text:span><text:span text:style-name="T310">のクロージャ化</text:span><text:span text:style-name="T330">(16.18.9)</text:span><text:span text:style-name="T310">として評価される。</text:span></text:p>
      <text:p text:style-name="P19"/>
      <text:p text:style-name="P107">ここに於いても、もし<text:span text:style-name="T3">T</text:span>が奇形または奇形バウンドのときは、既存の規則により静的警告が確実に生じることに注意。このことはまた<text:span text:style-name="T103">x</text:span><text:span text:style-name="T143">#（ここに</text:span><text:span text:style-name="T103">x</text:span><text:span text:style-name="T143">が型でないとする）は常に静的警告が出されることを意味する。</text:span></text:p>
      <text:p text:style-name="P19"/>
      <text:p text:style-name="P24"><text:span text:style-name="T202">もし</text:span><text:span text:style-name="T3">T</text:span><text:span text:style-name="T202">が包含スコープ内の匿名コンストラクタ関数</text:span><text:span text:style-name="T103">T</text:span><text:span text:style-name="T130">()</text:span><text:span text:style-name="T202">を持ったあるクラスを示しているときは、</text:span><text:span text:style-name="T3">i</text:span>の静的型は該コンストラクタ関数<text:span text:style-name="T103">T</text:span><text:span text:style-name="T143">()</text:span>の型である。それ以外では<text:span text:style-name="T3">i</text:span>の静的型は <text:span text:style-name="T323">dynamic</text:span>である。</text:p>
      <text:p text:style-name="P24"/>
      <text:p text:style-name="P44"/>
      <text:h text:style-name="P411" text:outline-level="3">一般的スーパー属性抽出(<text:span text:style-name="T108">General Super Property Extraction</text:span>)</text:h>
      <text:p text:style-name="P24"/>
      <text:p text:style-name="P24"><text:span text:style-name="T108">super </text:span><text:span text:style-name="T103">T</text:span><text:span text:style-name="T143">#</text:span>の形式の属性抽出<text:span text:style-name="T3">i</text:span>の計算は以下のように進行する：</text:p>
      <text:p text:style-name="P24"/>
      <text:p text:style-name="P24"><text:soft-page-break/>Sを直ちに包含しているクラスのスーパークラスだとしよう。</text:p>
      <text:p text:style-name="P24"/>
      <text:p text:style-name="P24">もし<text:span text:style-name="T3">m</text:span>がセッタ名なら、<text:span text:style-name="T3">f</text:span>を現行ライブラリ<text:span text:style-name="T3">L</text:span>に関して<text:span text:style-name="T3">S</text:span>のなかでのセッタ<text:span text:style-name="T3">m</text:span>の検索結果だとしよう。もしこのセッタ検索が成功すれば、<text:span text:style-name="T3">i</text:span>はスーパークラス<text:span text:style-name="T3">S</text:span>に関してのセッ<text:span text:style-name="T3">タf</text:span>のクロージャ化<text:span text:style-name="T143">(16.18.10)として評価される。もしセッタ検索が失敗すれば、</text:span><text:span text:style-name="T116">NoSuchMethodError</text:span><text:span text:style-name="T135"> </text:span><text:span text:style-name="T143">がスローされる。</text:span></text:p>
      <text:p text:style-name="P24"/>
      <text:p text:style-name="P24">もしmがセッタ名でないときは、fを現行ライブラリLに関するSのなかのメソッド検索の結果だとしよう。もしメソッド検索が成功すればiはスーパークラスSに関してのメソッドmのクロージャ化<text:span text:style-name="T100">(16.18.10)</text:span>だと評価される。</text:p>
      <text:p text:style-name="P24"/>
      <text:p text:style-name="P24">そうでないときは、<text:span text:style-name="T3">f</text:span>を現行ライブラリ<text:span text:style-name="T3">L</text:span>に関するSのなかのゲッタ<text:span text:style-name="T3">m</text:span>の検索の結果だとしよう。もしゲッタ検索が成功すれば、<text:span text:style-name="T3">i</text:span>はスーパークラス<text:span text:style-name="T3">S </text:span>に関してのゲッタ<text:span text:style-name="T3">f</text:span>のクロージャ化<text:span text:style-name="T100">(16.18.10)</text:span>だと評価される。もしゲッタ検索が失敗すれば、<text:span text:style-name="T116">NoSuchMethodError</text:span>がスローされる。</text:p>
      <text:p text:style-name="P24"/>
      <text:p text:style-name="P24">もし<text:span text:style-name="T3">S</text:span>が<text:span text:style-name="T3">m</text:span>という名前のアクセス可能なインスタンス・メンバを持っていないときはである静的型警告である。</text:p>
      <text:p text:style-name="P24"/>
      <text:p text:style-name="P24"><text:span text:style-name="T3">S</text:span>が<text:span text:style-name="T3">m</text:span>という名前のアクセス可能なインスタンス・メンバを持っているときは、<text:span text:style-name="T3">i</text:span>の静的型は関数<text:span text:style-name="T103">S.m </text:span>の静的型である。それ以外は<text:span text:style-name="T3">i</text:span>の静的型は <text:span text:style-name="T122">dynamic </text:span>である。</text:p>
      <text:p text:style-name="P24"/>
      <text:p text:style-name="P24"/>
      <text:p text:style-name="P24"/>
      <text:h text:style-name="P411" text:outline-level="3">通常のメンバー・クロージャ化 (Ordinary Member Closurization)</text:h>
      <text:p text:style-name="P24"/>
      <text:p text:style-name="P24"><text:span text:style-name="T149">o </text:span>をあるオブジェクトだとし、<text:span text:style-name="T149">u</text:span>を<text:span text:style-name="T149">o</text:span>にバインドされた新鮮なfinal変数だとしよう。<text:span text:style-name="T202">オブジェクト</text:span><text:span text:style-name="T3">o</text:span><text:span text:style-name="T202">上のメソッド</text:span><text:span text:style-name="T3">f </text:span><text:span text:style-name="T202">のクロージャ化</text:span>(<text:span text:style-name="T150">closurization of method </text:span><text:span text:style-name="T149">f </text:span><text:span text:style-name="T150">on object </text:span><text:span text:style-name="T149">o</text:span>)は以下のものに等しいと定義される：</text:p>
      <text:p text:style-name="P24"/>
      <text:list xml:id="list5998006353515800498" text:style-name="L61">
        <text:list-item>
          <text:p text:style-name="P226">もし<text:span text:style-name="T3">f </text:span>が<text:span text:style-name="T3">op</text:span>という名前で<text:span text:style-name="T3">op</text:span>が<text:span text:style-name="T149">&lt;</text:span><text:span text:style-name="T145">, </text:span><text:span text:style-name="T149">&gt;</text:span><text:span text:style-name="T145">, </text:span><text:span text:style-name="T149">&lt;</text:span><text:span text:style-name="T145">=, </text:span><text:span text:style-name="T149">&gt;</text:span><text:span text:style-name="T145">=, ==,-, +, /, ˜/, *, %, </text:span><text:span text:style-name="T146">|</text:span><text:span text:style-name="T145">, ˆ, &amp;, </text:span><text:span text:style-name="T149">&lt;&lt;</text:span><text:span text:style-name="T145">, </text:span><text:span text:style-name="T149">&gt;&gt;</text:span><text:span text:style-name="T153">（これには単項-は除外される）のどれかであるときは(){</text:span><text:span text:style-name="T154">return</text:span><text:span text:style-name="T153"> </text:span><text:span text:style-name="T152">u </text:span><text:span text:style-name="T153">op </text:span><text:span text:style-name="T152">a</text:span><text:span text:style-name="T153">;}</text:span></text:p>
        </text:list-item>
      </text:list>
      <text:p text:style-name="P40"/>
      <text:list xml:id="list34411715" text:continue-numbering="true" text:style-name="L61">
        <text:list-item>
          <text:p text:style-name="P227">もし<text:span text:style-name="T3">f </text:span>が<text:span text:style-name="T147">˜ </text:span>と名前がつけられている場合は()<text:span text:style-name="T146">{</text:span><text:span text:style-name="T155">return </text:span><text:span text:style-name="T147">˜ </text:span><text:span text:style-name="T149">u</text:span><text:span text:style-name="T147">;</text:span><text:span text:style-name="T146">}</text:span></text:p>
        </text:list-item>
      </text:list>
      <text:p text:style-name="P24"/>
      <text:list xml:id="list34406736" text:continue-numbering="true" text:style-name="L61">
        <text:list-item>
          <text:p text:style-name="P227">もし<text:span text:style-name="T3">f </text:span>が<text:span text:style-name="T147">[] </text:span>と名前がつけられている場合は<text:span text:style-name="T147">(</text:span><text:span text:style-name="T149">a</text:span><text:span text:style-name="T147">)</text:span><text:span text:style-name="T146">{</text:span><text:span text:style-name="T155">return </text:span><text:span text:style-name="T149">u</text:span><text:span text:style-name="T147">[</text:span><text:span text:style-name="T149">a</text:span><text:span text:style-name="T147">];</text:span><text:span text:style-name="T146">}</text:span></text:p>
        </text:list-item>
      </text:list>
      <text:p text:style-name="P24"/>
      <text:list xml:id="list34407870" text:continue-numbering="true" text:style-name="L61">
        <text:list-item>
          <text:p text:style-name="P227">もし<text:span text:style-name="T3">f </text:span>が<text:span text:style-name="T147">[] = </text:span>と名前がつけられている場合は<text:span text:style-name="T147">(</text:span><text:span text:style-name="T149">a, b</text:span><text:span text:style-name="T147">)</text:span><text:span text:style-name="T146">{</text:span><text:span text:style-name="T155">return </text:span><text:span text:style-name="T149">u</text:span><text:span text:style-name="T147">[</text:span><text:span text:style-name="T149">a</text:span><text:span text:style-name="T147">] = </text:span><text:span text:style-name="T149">b</text:span><text:span text:style-name="T147">;</text:span><text:span text:style-name="T146">}</text:span></text:p>
        </text:list-item>
      </text:list>
      <text:p text:style-name="P24"/>
      <text:list xml:id="list34410856" text:continue-numbering="true" text:style-name="L61">
        <text:list-item>
          <text:p text:style-name="P227">もし<text:span text:style-name="T3">f </text:span>が<text:span text:style-name="T149">m </text:span>と名前がつけられ要求パラメタたち<text:span text:style-name="T149">r</text:span><text:span text:style-name="T91">1</text:span><text:span text:style-name="T149">, . . . , r</text:span><text:span text:style-name="T92">n</text:span><text:span text:style-name="T151"> </text:span>及びデフォルトを <text:span text:style-name="T149">d</text:span><text:span text:style-name="T148">1</text:span><text:span text:style-name="T149">, . . . , d</text:span><text:span text:style-name="T151">k</text:span><text:span text:style-name="T158">とする指名パラメタたち</text:span><text:span text:style-name="T149">p</text:span><text:span text:style-name="T91">1</text:span><text:span text:style-name="T149">, . . . , p</text:span><text:span text:style-name="T92">k</text:span><text:span text:style-name="T158">を持っているときは</text:span></text:p>
        </text:list-item>
      </text:list>
      <text:p text:style-name="P59"><text:span text:style-name="T315">(</text:span><text:span text:style-name="T4">r</text:span><text:span text:style-name="T95">1</text:span><text:span text:style-name="T4">, . . . , r</text:span><text:span text:style-name="T65">n</text:span><text:span text:style-name="T4">, </text:span><text:span text:style-name="T322">{</text:span><text:span text:style-name="T4">p</text:span><text:span text:style-name="T95">1</text:span><text:span text:style-name="T332"> </text:span><text:span text:style-name="T315">: </text:span><text:span text:style-name="T4">d</text:span><text:span text:style-name="T95">1</text:span><text:span text:style-name="T4">, . . . , p</text:span><text:span text:style-name="T65">k</text:span><text:span text:style-name="T6"> </text:span><text:span text:style-name="T315">: </text:span><text:span text:style-name="T4">d</text:span><text:span text:style-name="T65">k</text:span><text:span text:style-name="T322">}</text:span><text:span text:style-name="T315">) </text:span><text:span text:style-name="T162">{</text:span></text:p>
      <text:p text:style-name="P59"><text:span text:style-name="T48">return </text:span><text:span text:style-name="T4">u.m</text:span><text:span text:style-name="T315">(</text:span><text:span text:style-name="T4">r</text:span><text:span text:style-name="T95">1</text:span><text:span text:style-name="T4">, . . . , r</text:span><text:span text:style-name="T65">n</text:span><text:span text:style-name="T4">, p</text:span><text:span text:style-name="T95">1</text:span><text:span text:style-name="T332"> </text:span><text:span text:style-name="T315">: </text:span><text:span text:style-name="T4">p</text:span><text:span text:style-name="T95">1</text:span><text:span text:style-name="T4">, . . . , p</text:span><text:span text:style-name="T65">k</text:span><text:span text:style-name="T6"> </text:span><text:span text:style-name="T315">: </text:span><text:span text:style-name="T4">p</text:span><text:span text:style-name="T65">k</text:span><text:span text:style-name="T315">);</text:span></text:p>
      <text:p text:style-name="P58">｝</text:p>
      <text:p text:style-name="P24"/>
      <text:list xml:id="list34438662" text:continue-numbering="true" text:style-name="L61">
        <text:list-item>
          <text:p text:style-name="P227">もし<text:span text:style-name="T3">f </text:span>が<text:span text:style-name="T149">m </text:span>と名前がつけられ要求パラメタたち<text:span text:style-name="T149">r</text:span><text:span text:style-name="T91">1</text:span><text:span text:style-name="T149">, . . . , r</text:span><text:span text:style-name="T92">n</text:span><text:span text:style-name="T151"> </text:span>及びデフォルトを <text:span text:style-name="T149">d</text:span><text:span text:style-name="T148">1</text:span><text:span text:style-name="T149">, . . . , d</text:span><text:span text:style-name="T151">k</text:span><text:span text:style-name="T158">とするオプショナルな場所的パラメタたち</text:span><text:span text:style-name="T149">p</text:span><text:span text:style-name="T91">1</text:span><text:span text:style-name="T149">, . . . , p</text:span><text:span text:style-name="T92">k</text:span><text:span text:style-name="T158">を持っているときは</text:span></text:p>
        </text:list-item>
      </text:list>
      <text:p text:style-name="P67"><text:soft-page-break/><text:span text:style-name="T315">(</text:span><text:span text:style-name="T4">r</text:span><text:span text:style-name="T95">1</text:span><text:span text:style-name="T4">, . . . , r</text:span><text:span text:style-name="T65">n</text:span><text:span text:style-name="T4">, </text:span><text:span text:style-name="T322">{</text:span><text:span text:style-name="T4">p</text:span><text:span text:style-name="T95">1</text:span><text:span text:style-name="T332"> =</text:span><text:span text:style-name="T315"> </text:span><text:span text:style-name="T4">d</text:span><text:span text:style-name="T95">1</text:span><text:span text:style-name="T4">, . . . , p</text:span><text:span text:style-name="T65">k</text:span><text:span text:style-name="T6"> =</text:span><text:span text:style-name="T315"> </text:span><text:span text:style-name="T4">d</text:span><text:span text:style-name="T65">k</text:span><text:span text:style-name="T322">}</text:span><text:span text:style-name="T315">) </text:span><text:span text:style-name="T162">{</text:span></text:p>
      <text:p text:style-name="P67"><text:span text:style-name="T48">return </text:span><text:span text:style-name="T4">u.m</text:span><text:span text:style-name="T315">(</text:span><text:span text:style-name="T4">r</text:span><text:span text:style-name="T95">1</text:span><text:span text:style-name="T4">, . . . , r</text:span><text:span text:style-name="T65">n</text:span><text:span text:style-name="T4">, p</text:span><text:span text:style-name="T95">1</text:span><text:span text:style-name="T4">, . . . , p</text:span><text:span text:style-name="T65">k</text:span><text:span text:style-name="T315">);</text:span></text:p>
      <text:p text:style-name="P66">｝</text:p>
      <text:p text:style-name="P24"/>
      <text:p text:style-name="P38"><text:span text:style-name="T300">もし</text:span><text:span text:style-name="T49">identical</text:span><text:span text:style-name="T320">(</text:span><text:span text:style-name="T4">o</text:span><text:span text:style-name="T95">1</text:span><text:span text:style-name="T4">, o</text:span><text:span text:style-name="T95">2</text:span><text:span text:style-name="T320">)</text:span><text:span text:style-name="T301">のときに限り </text:span><text:span text:style-name="T4">o</text:span><text:span text:style-name="T95">1</text:span><text:span text:style-name="T315">#</text:span><text:span text:style-name="T4">m </text:span><text:span text:style-name="T320">== </text:span><text:span text:style-name="T165">o</text:span><text:span text:style-name="T95">2</text:span><text:span text:style-name="T315">#</text:span><text:span text:style-name="T4">m</text:span><text:span text:style-name="T315">, </text:span><text:span text:style-name="T4">o</text:span><text:span text:style-name="T95">1</text:span><text:span text:style-name="T4">.m </text:span><text:span text:style-name="T320">== </text:span><text:span text:style-name="T4">o</text:span><text:span text:style-name="T95">2</text:span><text:span text:style-name="T4">.m</text:span><text:span text:style-name="T315">, </text:span><text:span text:style-name="T4">o</text:span><text:span text:style-name="T95">1</text:span><text:span text:style-name="T315">#</text:span><text:span text:style-name="T4">m</text:span><text:span text:style-name="T301">== </text:span><text:span text:style-name="T42">o</text:span><text:span text:style-name="T96">2</text:span><text:span text:style-name="T42">.m </text:span><text:span text:style-name="T220">及び</text:span><text:span text:style-name="T221"> </text:span><text:span text:style-name="T42">o</text:span><text:span text:style-name="T96">1</text:span><text:span text:style-name="T42">.m </text:span><text:span text:style-name="T301">== </text:span><text:span text:style-name="T42">o</text:span><text:span text:style-name="T96">2</text:span><text:span text:style-name="T302">#</text:span><text:span text:style-name="T42">m</text:span><text:span text:style-name="T220">であることを除く。</text:span></text:p>
      <text:p text:style-name="P24"/>
      <text:p text:style-name="P24">オブジェクトo上のゲッタ<text:span text:style-name="T3">f</text:span> のクロージャ化(<text:span text:style-name="T325">closurization of getter </text:span><text:span text:style-name="T326">f </text:span><text:span text:style-name="T325">on object </text:span><text:span text:style-name="T326">o</text:span>)はもしfがｍという名前であれば(){<text:span text:style-name="T156">return </text:span><text:span text:style-name="T144">u.m;</text:span>}に等価であると定義される（<text:span text:style-name="T144">identical(</text:span><text:span text:style-name="T149">o</text:span><text:span text:style-name="T148">1</text:span><text:span text:style-name="T149">, o</text:span><text:span text:style-name="T148">2</text:span><text:span text:style-name="T144">)</text:span><text:span text:style-name="T159">であるときに限り</text:span><text:span text:style-name="T149">o</text:span><text:span text:style-name="T91">1</text:span><text:span text:style-name="T147">#</text:span><text:span text:style-name="T149">m </text:span><text:span text:style-name="T144">== </text:span><text:span text:style-name="T200">o</text:span><text:span text:style-name="T91">2</text:span><text:span text:style-name="T147">#</text:span><text:span text:style-name="T149">m</text:span><text:span text:style-name="T153">である事を除き</text:span>）。</text:p>
      <text:p text:style-name="P24"/>
      <text:p text:style-name="P24">オブジェクト<text:span text:style-name="T3">o</text:span>上のセッタ<text:span text:style-name="T3">ｆ </text:span>のクロージャ化(<text:span text:style-name="T325">closurization of setter </text:span><text:span text:style-name="T326">f </text:span><text:span text:style-name="T325">on object </text:span><text:span text:style-name="T326">o</text:span>)はもし<text:span text:style-name="T3">f</text:span>が<text:span text:style-name="T3">ｍ</text:span> =という名前であれば(a){<text:span text:style-name="T156">return </text:span><text:span text:style-name="T144">u.= a;</text:span>}に等価であると定義される（<text:span text:style-name="T144">identical(</text:span><text:span text:style-name="T149">o</text:span><text:span text:style-name="T148">1</text:span><text:span text:style-name="T149">, o</text:span><text:span text:style-name="T148">2</text:span><text:span text:style-name="T144">)</text:span><text:span text:style-name="T159">であるときに限り</text:span><text:span text:style-name="T149">o</text:span><text:span text:style-name="T91">1</text:span><text:span text:style-name="T147">#</text:span><text:span text:style-name="T149">m = ==</text:span><text:span text:style-name="T144"> </text:span><text:span text:style-name="T200">o</text:span><text:span text:style-name="T91">2</text:span><text:span text:style-name="T147">#</text:span><text:span text:style-name="T149">m =</text:span><text:span text:style-name="T153">である事を除き</text:span>）。</text:p>
      <text:p text:style-name="P24"/>
      <text:p text:style-name="P106"><text:span text:style-name="T157">identical</text:span><text:span text:style-name="T145">(</text:span><text:span text:style-name="T149">o</text:span><text:span text:style-name="T91">1</text:span><text:span text:style-name="T149">.m, o</text:span><text:span text:style-name="T91">2</text:span><text:span text:style-name="T149">.m</text:span><text:span text:style-name="T145">)</text:span>であることは保障されないDartの実装はこれら及び他のクロージャたちを正規化することは要求されていない。</text:p>
      <text:p text:style-name="P24"/>
      <text:p text:style-name="P42">この場合の対等性に対する特別な取り扱いによりAPIたちのなかでの抽出された属性関数たち（イベント・リスナたちがしばしば登録され、追って登録から外されねばならないようなコールバック）の使用を促進させる。典型的な例はウェブ・ブラウザにおける<text:span text:style-name="T144">DOM API </text:span>である。</text:p>
      <text:p text:style-name="P24"/>
      <text:p text:style-name="P106">観察：</text:p>
      <text:p text:style-name="P106">ドット・ベースの文法を介してコンストラクタ、ゲッタ、またはセッタをクロージャ化することはできない。#ベースの書式を使わねばならない。メソッドを介いしてかフィールド／ゲッタを介して属性を実装したかどうかを知らせることができる。このことはどのコンストラクタを使用するかに関して先行して計画し、その選択が該クラスのインターフェイスのなかに反映されていなければならないことを意味する。</text:p>
      <text:p text:style-name="Standard"/>
      <text:p text:style-name="P14"/>
      <text:p text:style-name="P129"/>
      <text:h text:style-name="P411" text:outline-level="3">指名コンストラクタのクロージャ化(Named Constructor Closurization)</text:h>
      <text:p text:style-name="P153"/>
      <text:p text:style-name="P153"><text:span text:style-name="T3">型Tのコンストラクタfのクロージャ化(Closureization of constructor f of type T)</text:span>は以下に等価だと定義される：</text:p>
      <text:p text:style-name="P153"/>
      <text:list xml:id="list2605488203765685441" text:style-name="L62">
        <text:list-item>
          <text:p text:style-name="P339"><text:span text:style-name="T315">もし</text:span><text:span text:style-name="T4">f </text:span><text:span text:style-name="T315">が要求パラメタたち</text:span><text:span text:style-name="T4">r</text:span><text:span text:style-name="T95">1</text:span><text:span text:style-name="T4">, . . . , r</text:span><text:span text:style-name="T65">n</text:span><text:span text:style-name="T315">とデフォルト</text:span><text:span text:style-name="T4">d</text:span><text:span text:style-name="T95">1</text:span><text:span text:style-name="T4">, . . . , d</text:span><text:span text:style-name="T65">k</text:span><text:span text:style-name="T6"> </text:span><text:span text:style-name="T315">を持った指名パラメタたち</text:span><text:span text:style-name="T4">p</text:span><text:span text:style-name="T95">1</text:span><text:span text:style-name="T4">, . . . , p</text:span><text:span text:style-name="T65">k</text:span><text:span text:style-name="T6"> </text:span><text:span text:style-name="T315">を持った名前</text:span><text:span text:style-name="T5">m</text:span><text:span text:style-name="T315">を持った指名コンストラクタである場合は</text:span></text:p>
        </text:list-item>
      </text:list>
      <text:p text:style-name="P98"><text:span text:style-name="T315">(</text:span><text:span text:style-name="T4">r</text:span><text:span text:style-name="T95">1</text:span><text:span text:style-name="T4">, . . . , r</text:span><text:span text:style-name="T65">n</text:span><text:span text:style-name="T4">, </text:span><text:span text:style-name="T322">{</text:span><text:span text:style-name="T4">p</text:span><text:span text:style-name="T95">1</text:span><text:span text:style-name="T332"> </text:span><text:span text:style-name="T315">: </text:span><text:span text:style-name="T4">d</text:span><text:span text:style-name="T95">1</text:span><text:span text:style-name="T4">, . . . , p</text:span><text:span text:style-name="T65">k</text:span><text:span text:style-name="T6"> </text:span><text:span text:style-name="T315">: </text:span><text:span text:style-name="T4">d</text:span><text:span text:style-name="T65">k</text:span><text:span text:style-name="T322">}</text:span><text:span text:style-name="T315">) </text:span><text:span text:style-name="T333">{</text:span></text:p>
      <text:p text:style-name="P63"><text:span text:style-name="T48">return</text:span><text:span text:style-name="T334"> </text:span><text:span text:style-name="T48">new</text:span><text:span text:style-name="T334"> </text:span><text:span text:style-name="T4">T.m</text:span><text:span text:style-name="T315">(</text:span><text:span text:style-name="T4">r</text:span><text:span text:style-name="T95">1</text:span><text:span text:style-name="T4">, . . . , r</text:span><text:span text:style-name="T65">n</text:span><text:span text:style-name="T4">, p</text:span><text:span text:style-name="T95">1</text:span><text:span text:style-name="T332"> </text:span><text:span text:style-name="T315">: </text:span><text:span text:style-name="T4">p</text:span><text:span text:style-name="T95">1</text:span><text:span text:style-name="T4">, . . . , p</text:span><text:span text:style-name="T65">k</text:span><text:span text:style-name="T6"> </text:span><text:span text:style-name="T315">: </text:span><text:span text:style-name="T4">p</text:span><text:span text:style-name="T65">k</text:span><text:span text:style-name="T315">);</text:span></text:p>
      <text:p text:style-name="P98">}</text:p>
      <text:p text:style-name="P153"/>
      <text:list xml:id="list34421291" text:continue-numbering="true" text:style-name="L62">
        <text:list-item>
          <text:p text:style-name="P339"><text:span text:style-name="T315">もし</text:span><text:span text:style-name="T4">f </text:span><text:span text:style-name="T315">が要求パラメタたち</text:span><text:span text:style-name="T4">r</text:span><text:span text:style-name="T95">1</text:span><text:span text:style-name="T4">, . . . , r</text:span><text:span text:style-name="T65">n</text:span><text:span text:style-name="T315">とデフォルト</text:span><text:span text:style-name="T4">d</text:span><text:span text:style-name="T95">1</text:span><text:span text:style-name="T4">, . . . , d</text:span><text:span text:style-name="T65">k</text:span><text:span text:style-name="T6"> </text:span><text:span text:style-name="T315">を持ったオプショナルな位置的パラメタたち</text:span><text:span text:style-name="T4">p</text:span><text:span text:style-name="T95">1</text:span><text:span text:style-name="T4">, . . . , p</text:span><text:span text:style-name="T65">k</text:span><text:span text:style-name="T6"> </text:span><text:span text:style-name="T315">を持った名前</text:span><text:span text:style-name="T5">m</text:span><text:span text:style-name="T315">を持った指名コンストラクタである場合は</text:span></text:p>
        </text:list-item>
      </text:list>
      <text:p text:style-name="P98"><text:span text:style-name="T315">(</text:span><text:span text:style-name="T4">r</text:span><text:span text:style-name="T95">1</text:span><text:span text:style-name="T4">, . . . , r</text:span><text:span text:style-name="T65">n</text:span><text:span text:style-name="T4">, </text:span><text:span text:style-name="T203">[</text:span><text:span text:style-name="T4">p</text:span><text:span text:style-name="T95">1</text:span><text:span text:style-name="T332"> =</text:span><text:span text:style-name="T315"> </text:span><text:span text:style-name="T4">d</text:span><text:span text:style-name="T95">1</text:span><text:span text:style-name="T4">, . . . , p</text:span><text:span text:style-name="T65">k</text:span><text:span text:style-name="T6"> =</text:span><text:span text:style-name="T315"> </text:span><text:span text:style-name="T4">d</text:span><text:span text:style-name="T65">k</text:span><text:span text:style-name="T175">]</text:span><text:span text:style-name="T315">) </text:span><text:span text:style-name="T333">{</text:span></text:p>
      <text:p text:style-name="P63"><text:soft-page-break/><text:span text:style-name="T48">return</text:span><text:span text:style-name="T334"> </text:span><text:span text:style-name="T48">new</text:span><text:span text:style-name="T334"> </text:span><text:span text:style-name="T4">T.m</text:span><text:span text:style-name="T315">(</text:span><text:span text:style-name="T4">r</text:span><text:span text:style-name="T95">1</text:span><text:span text:style-name="T4">, . . . , r</text:span><text:span text:style-name="T65">n</text:span><text:span text:style-name="T4">, p</text:span><text:span text:style-name="T95">1</text:span><text:span text:style-name="T4">, . . . , </text:span><text:span text:style-name="T4">p</text:span><text:span text:style-name="T65">k</text:span><text:span text:style-name="T315">);</text:span></text:p>
      <text:p text:style-name="P98">}</text:p>
      <text:p text:style-name="P153"/>
      <text:p text:style-name="P98"><text:span text:style-name="T49">identical</text:span><text:span text:style-name="T320">(</text:span><text:span text:style-name="T4">T</text:span><text:span text:style-name="T95">1</text:span><text:span text:style-name="T4">, T</text:span><text:span text:style-name="T95">2</text:span><text:span text:style-name="T320">)</text:span><text:span text:style-name="T301">のときに限り</text:span><text:span text:style-name="T59">new</text:span><text:span text:style-name="T303"> </text:span><text:span text:style-name="T42">T</text:span><text:span text:style-name="T96">1</text:span><text:span text:style-name="T302">#</text:span><text:span text:style-name="T42">m </text:span><text:span text:style-name="T301">== </text:span><text:span text:style-name="T303">new </text:span><text:span text:style-name="T42">T</text:span><text:span text:style-name="T96">2</text:span><text:span text:style-name="T302">#</text:span><text:span text:style-name="T42">m</text:span><text:span text:style-name="T302">.</text:span><text:span text:style-name="T301">であることを除く。</text:span></text:p>
      <text:p text:style-name="P153"/>
      <text:p text:style-name="P106">上記のことは非パラメタ化された型たちの場合「同じ」型上でのクロージャ化からもたらされるクロージャたちの対等性に依存できることを意味する。パラメタ化された型たちではこれらの正規化することは要求されていないので依存できない。</text:p>
      <text:p text:style-name="P26"/>
      <text:p text:style-name="P26"/>
      <text:p text:style-name="P26"/>
      <text:h text:style-name="P411" text:outline-level="3"><text:span text:style-name="T315">匿名コンストラクタのクロージャ化(</text:span><text:span text:style-name="T331">Anonymous Constructor Closurization</text:span><text:span text:style-name="T315">)</text:span></text:h>
      <text:p text:style-name="P26"/>
      <text:p text:style-name="P24"><text:span text:style-name="T5">型Tの匿名コンストラクタfのクロージャ化</text:span><text:span text:style-name="T315">(</text:span><text:span text:style-name="T150">closurization of anonymous constructor </text:span><text:span text:style-name="T149">f </text:span><text:span text:style-name="T150">of type </text:span><text:span text:style-name="T149">T</text:span><text:span text:style-name="T315">)は以下であると定義される：</text:span></text:p>
      <text:p text:style-name="P26"/>
      <text:list xml:id="list8368476215627982211" text:style-name="L63">
        <text:list-item>
          <text:p text:style-name="P340"><text:span text:style-name="T315">もし</text:span><text:span text:style-name="T4">f </text:span><text:span text:style-name="T315">が要求パラメタたち</text:span><text:span text:style-name="T4">r</text:span><text:span text:style-name="T95">1</text:span><text:span text:style-name="T4">, . . . , r</text:span><text:span text:style-name="T65">n</text:span><text:span text:style-name="T315">とデフォルト</text:span><text:span text:style-name="T4">d</text:span><text:span text:style-name="T95">1</text:span><text:span text:style-name="T4">, . . . , d</text:span><text:span text:style-name="T65">k</text:span><text:span text:style-name="T6"> </text:span><text:span text:style-name="T315">を持った指名パラメタたち</text:span><text:span text:style-name="T4">p</text:span><text:span text:style-name="T95">1</text:span><text:span text:style-name="T4">, . . . , p</text:span><text:span text:style-name="T65">k</text:span><text:span text:style-name="T6"> </text:span><text:span text:style-name="T315">を持った匿名コンストラクタである場合は</text:span></text:p>
        </text:list-item>
      </text:list>
      <text:p text:style-name="P98"><text:span text:style-name="T315">(</text:span><text:span text:style-name="T4">r</text:span><text:span text:style-name="T95">1</text:span><text:span text:style-name="T4">, . . . , r</text:span><text:span text:style-name="T65">n</text:span><text:span text:style-name="T4">, </text:span><text:span text:style-name="T322">{</text:span><text:span text:style-name="T4">p</text:span><text:span text:style-name="T95">1</text:span><text:span text:style-name="T332"> </text:span><text:span text:style-name="T315">: </text:span><text:span text:style-name="T4">d</text:span><text:span text:style-name="T95">1</text:span><text:span text:style-name="T4">, . . . , p</text:span><text:span text:style-name="T65">k</text:span><text:span text:style-name="T6"> </text:span><text:span text:style-name="T315">: </text:span><text:span text:style-name="T4">d</text:span><text:span text:style-name="T65">k</text:span><text:span text:style-name="T322">}</text:span><text:span text:style-name="T315">) </text:span><text:span text:style-name="T333">{</text:span></text:p>
      <text:p text:style-name="P63"><text:span text:style-name="T48">return</text:span><text:span text:style-name="T334"> </text:span><text:span text:style-name="T48">new</text:span><text:span text:style-name="T334"> </text:span><text:span text:style-name="T4">T</text:span><text:span text:style-name="T315">(</text:span><text:span text:style-name="T4">r</text:span><text:span text:style-name="T95">1</text:span><text:span text:style-name="T4">, . . . , r</text:span><text:span text:style-name="T65">n</text:span><text:span text:style-name="T4">, p</text:span><text:span text:style-name="T95">1</text:span><text:span text:style-name="T332"> </text:span><text:span text:style-name="T315">: </text:span><text:span text:style-name="T4">p</text:span><text:span text:style-name="T95">1</text:span><text:span text:style-name="T4">, . . . , p</text:span><text:span text:style-name="T65">k</text:span><text:span text:style-name="T6"> </text:span><text:span text:style-name="T315">: </text:span><text:span text:style-name="T4">p</text:span><text:span text:style-name="T65">k</text:span><text:span text:style-name="T315">);</text:span></text:p>
      <text:p text:style-name="P98">}</text:p>
      <text:p text:style-name="P98"/>
      <text:list xml:id="list34418155" text:continue-numbering="true" text:style-name="L63">
        <text:list-item>
          <text:p text:style-name="P340"><text:span text:style-name="T315">もし</text:span><text:span text:style-name="T4">f </text:span><text:span text:style-name="T315">が要求パラメタたち</text:span><text:span text:style-name="T4">r</text:span><text:span text:style-name="T95">1</text:span><text:span text:style-name="T4">, . . . , r</text:span><text:span text:style-name="T65">n</text:span><text:span text:style-name="T315">とデフォルト</text:span><text:span text:style-name="T4">d</text:span><text:span text:style-name="T95">1</text:span><text:span text:style-name="T4">, . . . , d</text:span><text:span text:style-name="T65">k</text:span><text:span text:style-name="T6"> </text:span><text:span text:style-name="T315">を持ったオプショナルな位置的パラメタたち</text:span><text:span text:style-name="T4">p</text:span><text:span text:style-name="T95">1</text:span><text:span text:style-name="T4">, . . . , p</text:span><text:span text:style-name="T65">k</text:span><text:span text:style-name="T6"> </text:span><text:span text:style-name="T315">を持った匿名コンストラクタである場合は</text:span></text:p>
        </text:list-item>
      </text:list>
      <text:p text:style-name="P98"><text:span text:style-name="T315">(</text:span><text:span text:style-name="T4">r</text:span><text:span text:style-name="T95">1</text:span><text:span text:style-name="T4">, . . . , r</text:span><text:span text:style-name="T65">n</text:span><text:span text:style-name="T4">, </text:span><text:span text:style-name="T203">[</text:span><text:span text:style-name="T4">p</text:span><text:span text:style-name="T95">1</text:span><text:span text:style-name="T332"> =</text:span><text:span text:style-name="T315"> </text:span><text:span text:style-name="T4">d</text:span><text:span text:style-name="T95">1</text:span><text:span text:style-name="T4">, . . . , p</text:span><text:span text:style-name="T65">k</text:span><text:span text:style-name="T6"> </text:span><text:span text:style-name="T315">= </text:span><text:span text:style-name="T4">d</text:span><text:span text:style-name="T65">k</text:span><text:span text:style-name="T175">]</text:span><text:span text:style-name="T315">) </text:span><text:span text:style-name="T333">{</text:span></text:p>
      <text:p text:style-name="P63"><text:span text:style-name="T48">return</text:span><text:span text:style-name="T334"> </text:span><text:span text:style-name="T48">new</text:span><text:span text:style-name="T334"> </text:span><text:span text:style-name="T4">T</text:span><text:span text:style-name="T315">(</text:span><text:span text:style-name="T4">r</text:span><text:span text:style-name="T95">1</text:span><text:span text:style-name="T4">, . . . , r</text:span><text:span text:style-name="T65">n</text:span><text:span text:style-name="T4">, p</text:span><text:span text:style-name="T95">1</text:span><text:span text:style-name="T4">, . . . , p</text:span><text:span text:style-name="T65">k</text:span><text:span text:style-name="T315">);</text:span></text:p>
      <text:p text:style-name="P99">}</text:p>
      <text:p text:style-name="P26"/>
      <text:p text:style-name="P98"><text:span text:style-name="T49">identical</text:span><text:span text:style-name="T320">(</text:span><text:span text:style-name="T4">T</text:span><text:span text:style-name="T95">1</text:span><text:span text:style-name="T4">, T</text:span><text:span text:style-name="T95">2</text:span><text:span text:style-name="T320">)</text:span><text:span text:style-name="T301">のときに限り</text:span><text:span text:style-name="T59">new</text:span><text:span text:style-name="T303"> </text:span><text:span text:style-name="T42">T</text:span><text:span text:style-name="T96">1</text:span><text:span text:style-name="T302">#</text:span><text:span text:style-name="T42">m </text:span><text:span text:style-name="T301">== </text:span><text:span text:style-name="T59">new</text:span><text:span text:style-name="T303"> </text:span><text:span text:style-name="T42">T</text:span><text:span text:style-name="T96">2</text:span><text:span text:style-name="T302">#</text:span><text:span text:style-name="T42">m</text:span><text:span text:style-name="T301">であることを除く。</text:span></text:p>
      <text:p text:style-name="P16"/>
      <text:p text:style-name="P128"/>
      <text:p text:style-name="P128"/>
      <text:h text:style-name="P411" text:outline-level="3">Super<text:span text:style-name="T160">のクロージャ化 (</text:span><text:span text:style-name="T336">Super Closurization</text:span><text:span text:style-name="T160">)</text:span></text:h>
      <text:p text:style-name="P152"/>
      <text:p text:style-name="P153"><text:span text:style-name="T3">スーパークラスSに関するメソッドfのクロージャ化</text:span>(<text:span text:style-name="T349">closurization of method </text:span><text:span text:style-name="T350">f </text:span><text:span text:style-name="T349">with respect to superclass </text:span><text:span text:style-name="T350">S</text:span>)は以下に等価だと定義される：</text:p>
      <text:p text:style-name="P152"/>
      <text:list xml:id="list5474765651265889669" text:style-name="L64">
        <text:list-item>
          <text:p text:style-name="P392"><text:span text:style-name="T239">もし</text:span><text:span text:style-name="T244">f</text:span><text:span text:style-name="T239">が</text:span><text:span text:style-name="T244">op</text:span><text:span text:style-name="T239">という名前で</text:span><text:span text:style-name="T244">op</text:span><text:span text:style-name="T239">が</text:span><text:span text:style-name="T271">&lt;</text:span><text:span text:style-name="T273">, </text:span><text:span text:style-name="T271">&gt;</text:span><text:span text:style-name="T273">, </text:span><text:span text:style-name="T271">&lt;</text:span><text:span text:style-name="T273">=, </text:span><text:span text:style-name="T271">&gt;</text:span><text:span text:style-name="T273">=, ==, -, +, /, ˜/, *, %, </text:span><text:span text:style-name="T274">|</text:span><text:span text:style-name="T273">, ˆ, &amp;, </text:span><text:span text:style-name="T271">&lt;&lt;</text:span><text:span text:style-name="T273">, </text:span><text:span text:style-name="T271">&gt;&gt;</text:span><text:span text:style-name="T239">のひとつであるときは</text:span><text:span text:style-name="T275">(</text:span><text:span text:style-name="T271">a</text:span><text:span text:style-name="T275">)</text:span><text:span text:style-name="T274">{</text:span><text:span text:style-name="T272">return super </text:span><text:span text:style-name="T271">op a</text:span><text:span text:style-name="T275">;</text:span><text:span text:style-name="T274">}</text:span></text:p>
        </text:list-item>
      </text:list>
      <text:p text:style-name="P152"/>
      <text:list xml:id="list34410660" text:continue-numbering="true" text:style-name="L64">
        <text:list-item>
          <text:p text:style-name="P341">もし<text:span text:style-name="T3">f</text:span>が<text:span text:style-name="T347">˜</text:span><text:span text:style-name="T356">という名前なら</text:span><text:span text:style-name="T347">()</text:span><text:span text:style-name="T346">{</text:span><text:span text:style-name="T338">return </text:span><text:span text:style-name="T347">˜</text:span><text:span text:style-name="T338">super</text:span><text:span text:style-name="T347">;</text:span><text:span text:style-name="T346">}</text:span></text:p>
        </text:list-item>
      </text:list>
      <text:p text:style-name="P152"/>
      <text:list xml:id="list34425914" text:continue-numbering="true" text:style-name="L64">
        <text:list-item>
          <text:p text:style-name="P341">もしfが<text:span text:style-name="T347">[]</text:span>という名前なら<text:span text:style-name="T347">(</text:span><text:span text:style-name="T350">a</text:span><text:span text:style-name="T347">)</text:span><text:span text:style-name="T346">{</text:span><text:span text:style-name="T337">return super</text:span><text:span text:style-name="T347">[</text:span><text:span text:style-name="T350">a</text:span><text:span text:style-name="T347">];</text:span><text:span text:style-name="T346">}</text:span></text:p>
        </text:list-item>
      </text:list>
      <text:p text:style-name="P152"/>
      <text:list xml:id="list34428421" text:continue-numbering="true" text:style-name="L64">
        <text:list-item>
          <text:p text:style-name="P341">もしfが<text:span text:style-name="T347">[] =</text:span>という名前なら<text:span text:style-name="T347">(</text:span><text:span text:style-name="T350">a, b</text:span><text:span text:style-name="T347">)</text:span><text:span text:style-name="T346">{</text:span><text:span text:style-name="T337">return super</text:span><text:span text:style-name="T347">[</text:span><text:span text:style-name="T350">a</text:span><text:span text:style-name="T347">] = </text:span><text:span text:style-name="T350">b</text:span><text:span text:style-name="T347">;</text:span><text:span text:style-name="T346">}</text:span></text:p>
        </text:list-item>
      </text:list>
      <text:p text:style-name="P152"/>
      <text:list xml:id="list34409454" text:continue-list="list34418155" text:style-name="L63">
        <text:list-item>
          <text:p text:style-name="P340"><text:soft-page-break/><text:span text:style-name="T315">もし</text:span><text:span text:style-name="T4">f </text:span><text:span text:style-name="T315">が</text:span><text:span text:style-name="T5">m</text:span><text:span text:style-name="T315">という名前を持ち、要求パラメタたち</text:span><text:span text:style-name="T4">r</text:span><text:span text:style-name="T95">1</text:span><text:span text:style-name="T4">, . . . , r</text:span><text:span text:style-name="T65">n</text:span><text:span text:style-name="T315">とデフォルト</text:span><text:span text:style-name="T4">d</text:span><text:span text:style-name="T95">1</text:span><text:span text:style-name="T4">, . . . , d</text:span><text:span text:style-name="T65">k</text:span><text:span text:style-name="T6"> </text:span><text:span text:style-name="T315">を持った指名パラメタたち</text:span><text:span text:style-name="T4">p</text:span><text:span text:style-name="T95">1</text:span><text:span text:style-name="T4">, . . . , p</text:span><text:span text:style-name="T65">k</text:span><text:span text:style-name="T6"> </text:span><text:span text:style-name="T315">を持っている場合は</text:span></text:p>
        </text:list-item>
      </text:list>
      <text:p text:style-name="P98"><text:span text:style-name="T315">(</text:span><text:span text:style-name="T4">r</text:span><text:span text:style-name="T95">1</text:span><text:span text:style-name="T4">, . . . , r</text:span><text:span text:style-name="T65">n</text:span><text:span text:style-name="T4">, </text:span><text:span text:style-name="T322">{</text:span><text:span text:style-name="T4">p</text:span><text:span text:style-name="T95">1</text:span><text:span text:style-name="T332"> </text:span><text:span text:style-name="T315">: </text:span><text:span text:style-name="T4">d</text:span><text:span text:style-name="T95">1</text:span><text:span text:style-name="T4">, . . . , p</text:span><text:span text:style-name="T65">k</text:span><text:span text:style-name="T6"> </text:span><text:span text:style-name="T315">: </text:span><text:span text:style-name="T4">d</text:span><text:span text:style-name="T65">k</text:span><text:span text:style-name="T322">}</text:span><text:span text:style-name="T315">) </text:span><text:span text:style-name="T333">{</text:span></text:p>
      <text:p text:style-name="P97"><text:span text:style-name="T48">return</text:span><text:span text:style-name="T334"> </text:span><text:span text:style-name="T48">super.m</text:span><text:span text:style-name="T315">(</text:span><text:span text:style-name="T4">r</text:span><text:span text:style-name="T95">1</text:span><text:span text:style-name="T4">, . . . , r</text:span><text:span text:style-name="T65">n</text:span><text:span text:style-name="T4">, p</text:span><text:span text:style-name="T95">1</text:span><text:span text:style-name="T332"> </text:span><text:span text:style-name="T315">: </text:span><text:span text:style-name="T4">p</text:span><text:span text:style-name="T95">1</text:span><text:span text:style-name="T4">, . . . , p</text:span><text:span text:style-name="T65">k</text:span><text:span text:style-name="T6"> </text:span><text:span text:style-name="T315">: </text:span><text:span text:style-name="T4">p</text:span><text:span text:style-name="T65">k</text:span><text:span text:style-name="T315">);</text:span></text:p>
      <text:p text:style-name="P152"/>
      <text:list xml:id="list34411917" text:continue-numbering="true" text:style-name="L63">
        <text:list-item>
          <text:p text:style-name="P340"><text:span text:style-name="T315">もし</text:span><text:span text:style-name="T4">f </text:span><text:span text:style-name="T315">が</text:span><text:span text:style-name="T5">m</text:span><text:span text:style-name="T315">という名前を持ち、要求パラメタたち</text:span><text:span text:style-name="T4">r</text:span><text:span text:style-name="T95">1</text:span><text:span text:style-name="T4">, . . . , r</text:span><text:span text:style-name="T65">n</text:span><text:span text:style-name="T315">とデフォルト</text:span><text:span text:style-name="T4">d</text:span><text:span text:style-name="T95">1</text:span><text:span text:style-name="T4">, . . . , d</text:span><text:span text:style-name="T65">k</text:span><text:span text:style-name="T6"> </text:span><text:span text:style-name="T315">を持った位置的パラメタたち</text:span><text:span text:style-name="T4">p</text:span><text:span text:style-name="T95">1</text:span><text:span text:style-name="T4">, . . . , p</text:span><text:span text:style-name="T65">k</text:span><text:span text:style-name="T6"> </text:span><text:span text:style-name="T315">を持っている場合は</text:span></text:p>
        </text:list-item>
      </text:list>
      <text:p text:style-name="P98"><text:span text:style-name="T315">(</text:span><text:span text:style-name="T4">r</text:span><text:span text:style-name="T95">1</text:span><text:span text:style-name="T4">, . . . , r</text:span><text:span text:style-name="T65">n</text:span><text:span text:style-name="T4">, </text:span><text:span text:style-name="T322">{</text:span><text:span text:style-name="T4">p</text:span><text:span text:style-name="T95">1</text:span><text:span text:style-name="T332"> =</text:span><text:span text:style-name="T315"> </text:span><text:span text:style-name="T4">d</text:span><text:span text:style-name="T95">1</text:span><text:span text:style-name="T4">, . . . , p</text:span><text:span text:style-name="T65">k</text:span><text:span text:style-name="T6"> =</text:span><text:span text:style-name="T315"> </text:span><text:span text:style-name="T4">d</text:span><text:span text:style-name="T65">k</text:span><text:span text:style-name="T322">}</text:span><text:span text:style-name="T315">) </text:span><text:span text:style-name="T333">{</text:span></text:p>
      <text:p text:style-name="P97"><text:span text:style-name="T48">return</text:span><text:span text:style-name="T334"> </text:span><text:span text:style-name="T48">super.m</text:span><text:span text:style-name="T315">(</text:span><text:span text:style-name="T4">r</text:span><text:span text:style-name="T95">1</text:span><text:span text:style-name="T4">, . . . , r</text:span><text:span text:style-name="T65">n</text:span><text:span text:style-name="T4">, p</text:span><text:span text:style-name="T95">1</text:span><text:span text:style-name="T4">, . . . ,</text:span><text:span text:style-name="T315"> </text:span><text:span text:style-name="T4">p</text:span><text:span text:style-name="T65">k</text:span><text:span text:style-name="T315">);</text:span></text:p>
      <text:p text:style-name="P198"/>
      <text:p text:style-name="P195"><text:span text:style-name="T315">もし2つのクロージャ化が同一のthisのバインドを持った同じクラス内で宣言されたコードで生成されているときに限り</text:span><text:span text:style-name="T339">super</text:span><text:span text:style-name="T358">1</text:span><text:span text:style-name="T347">#</text:span><text:span text:style-name="T350">m </text:span><text:span text:style-name="T345">== </text:span><text:span text:style-name="T339">super</text:span><text:span text:style-name="T358">2</text:span><text:span text:style-name="T347">#</text:span><text:span text:style-name="T350">m</text:span><text:span text:style-name="T347">, </text:span><text:span text:style-name="T339">super</text:span><text:span text:style-name="T358">1</text:span><text:span text:style-name="T350">.m </text:span><text:span text:style-name="T345">== </text:span><text:span text:style-name="T339">super</text:span><text:span text:style-name="T358">2</text:span><text:span text:style-name="T350">.m</text:span><text:span text:style-name="T347">, </text:span><text:span text:style-name="T339">super</text:span><text:span text:style-name="T358">1</text:span><text:span text:style-name="T347">#</text:span><text:span text:style-name="T350">m </text:span><text:span text:style-name="T345">== </text:span><text:span text:style-name="T339">super</text:span><text:span text:style-name="T358">2</text:span><text:span text:style-name="T350">.m </text:span><text:span text:style-name="T361">及び</text:span><text:span text:style-name="T362"> </text:span><text:span text:style-name="T339">super</text:span><text:span text:style-name="T358">1</text:span><text:span text:style-name="T350">.m </text:span><text:span text:style-name="T345">== </text:span><text:span text:style-name="T339">super</text:span><text:span text:style-name="T358">2</text:span><text:span text:style-name="T347">#</text:span><text:span text:style-name="T350">m </text:span><text:span text:style-name="T315">であることを除く。</text:span></text:p>
      <text:p text:style-name="P196"/>
      <text:p text:style-name="P195"><text:span text:style-name="T5">スーパークラスSに関するゲッタｆ のクロージャ化</text:span><text:span text:style-name="T315">(</text:span><text:span text:style-name="T349">closurization of getter </text:span><text:span text:style-name="T350">f </text:span><text:span text:style-name="T349">with respect to superclass </text:span><text:span text:style-name="T350">S</text:span><text:span text:style-name="T315">)は</text:span><text:span text:style-name="T345">()</text:span><text:span text:style-name="T348">{</text:span><text:span text:style-name="T339">return super</text:span><text:span text:style-name="T345">.m;</text:span><text:span text:style-name="T348">}</text:span><text:span text:style-name="T315">と等価だと定義される。但し2つのクロージャ化が同一の</text:span><text:span text:style-name="T50">this</text:span><text:span text:style-name="T315">のバインドを持った同じクラス内で宣言されたコードで生成されているときに限り</text:span><text:span text:style-name="T339">super</text:span><text:span text:style-name="T358">1</text:span><text:span text:style-name="T347">#</text:span><text:span text:style-name="T350">m </text:span><text:span text:style-name="T345">== </text:span><text:span text:style-name="T339">super</text:span><text:span text:style-name="T358">2</text:span><text:span text:style-name="T347">#</text:span><text:span text:style-name="T350">m</text:span><text:span text:style-name="T315">であることを除く。</text:span></text:p>
      <text:p text:style-name="P196"/>
      <text:p text:style-name="P195"><text:span text:style-name="T315">スーパークラスSに関するセッタ</text:span><text:span text:style-name="T5">ｆ </text:span><text:span text:style-name="T315">のクロージャ化は</text:span><text:span text:style-name="T345">(</text:span><text:span text:style-name="T351">a</text:span><text:span text:style-name="T345">)</text:span><text:span text:style-name="T348">{</text:span><text:span text:style-name="T339">return super</text:span><text:span text:style-name="T345">.m = </text:span><text:span text:style-name="T351">a</text:span><text:span text:style-name="T345">;</text:span><text:span text:style-name="T348">}</text:span><text:span text:style-name="T315">と等価だと定義される。但し</text:span><text:span text:style-name="T356">2</text:span><text:span text:style-name="T295">つのクロージャ化が同一の</text:span><text:span text:style-name="T343">this</text:span><text:span text:style-name="T295">のバインドを持った同じクラス内で宣言されたコードで生成されているときに限り</text:span><text:span text:style-name="T342">super</text:span><text:span text:style-name="T359">1</text:span><text:span text:style-name="T356">#</text:span><text:span text:style-name="T352">m = </text:span><text:span text:style-name="T357">== </text:span><text:span text:style-name="T342">super</text:span><text:span text:style-name="T359">2</text:span><text:span text:style-name="T356">#</text:span><text:span text:style-name="T352">m =</text:span><text:span text:style-name="T295">であることを除く。</text:span></text:p>
      <text:p text:style-name="P14"/>
      <text:p text:style-name="P128"/>
      <text:p text:style-name="P128"/>
      <text:p text:style-name="P128"/>
      <text:h text:style-name="P406" text:outline-level="2">代入(Assignment)</text:h>
      <text:p text:style-name="P128"/>
      <text:p text:style-name="P129">代入は可変変数(mutable variable)（訳者注：finalでない変数）または属性(property)に結び付けられた値を変更する。</text:p>
      <text:p text:style-name="P128"/>
      <text:p text:style-name="P77"><text:span text:style-name="T47">assignmentOperator</text:span><text:span text:style-name="T52">（代入演算子）</text:span><text:span text:style-name="T47">:</text:span><text:line-break/> <text:s text:c="5"/>'='<text:line-break/> <text:s text:c="3"/>| compoundAssignmentOperator<text:span text:style-name="T160">（復号代入演算子）</text:span><text:line-break/> <text:s text:c="3"/>;</text:p>
      <text:p text:style-name="P114"/>
      <text:p text:style-name="P114"><text:span text:style-name="T3">v</text:span> = <text:span text:style-name="T3">e</text:span><text:span text:style-name="T160">の形式の代入</text:span><text:span text:style-name="T18">a</text:span><text:span text:style-name="T160">の計算は以下のように進行する：</text:span></text:p>
      <text:p text:style-name="P128"/>
      <text:p text:style-name="P128"><text:span text:style-name="T3">d</text:span><text:span text:style-name="T160">がその名前が</text:span><text:span text:style-name="T18">v</text:span><text:span text:style-name="T160">または</text:span><text:span text:style-name="T18">v=</text:span><text:span text:style-name="T160">である最も内側の宣言（もし存在すれば）だとしよう。</text:span></text:p>
      <text:p text:style-name="P128"/>
      <text:p text:style-name="P129">もし<text:span text:style-name="T3">d</text:span>があるローカル変数の宣言であるときは、式<text:span text:style-name="T3">e</text:span>はあるオブジェクト<text:span text:style-name="T3">o</text:span>として計算される。次に<text:span text:style-name="T3">v</text:span>が<text:span text:style-name="T47">final</text:span>または<text:span text:style-name="T47">const</text:span>でない限りその変数<text:span text:style-name="T3">v</text:span>は<text:span text:style-name="T3">o</text:span>にバインドされ、<text:span text:style-name="T47">final</text:span>または<text:span text:style-name="T47">const</text:span>であるときは動的エラーが生起される。エラーが発生しないときは、この代入式の値は<text:span text:style-name="T3">o</text:span>である。</text:p>
      <text:p text:style-name="P129"/>
      <text:p text:style-name="P129">もし<text:span text:style-name="T3">d</text:span>がライブラリ変数、トップ・レベル・ゲッタ、またはトップ・レベル・セッタの宣言のときは、<text:span text:style-name="T3">式e</text:span>は<text:soft-page-break/>あるオブジェクト<text:span text:style-name="T3">o</text:span>として計算される。次に<text:span text:style-name="T3">o</text:span>にバインドされたその仮パラメタでセッタ<text:span text:style-name="T3">v=</text:span>が呼び出される。この代入式の値は<text:span text:style-name="T3">o</text:span>である。</text:p>
      <text:p text:style-name="P129"/>
      <text:p text:style-name="P129">そうでないときは、もし<text:span text:style-name="T3">d</text:span>がクラス<text:span text:style-name="T3">C</text:span>の中のstatic変数、staticゲッタ、またはstaticセッタの宣言のときは、この代入は <text:span text:style-name="T3">C.v</text:span> =<text:span text:style-name="T3"> e</text:span>なる代入と等しい。</text:p>
      <text:p text:style-name="P128"/>
      <text:p text:style-name="P129">そうでないときは、もし<text:span text:style-name="T3">a</text:span>がトップ・レベルまたはstatic函数（関数、メソッド、ゲッタ、またはセッタ）、または変数イニシャライザの内部で生じるときは、<text:span text:style-name="T3">a</text:span>の計算は<text:span text:style-name="T3">e</text:span>の計算を引き起こし、その後で <text:span text:style-name="T108">NoSuchMethodError</text:span>がスローされる。</text:p>
      <text:p text:style-name="P128"/>
      <text:p text:style-name="P129">そうでないとき、その代入は代入<text:span text:style-name="T47">this</text:span>.<text:span text:style-name="T3">v</text:span> = <text:span text:style-name="T3">e</text:span>と等価である。</text:p>
      <text:p text:style-name="P128"/>
      <text:p text:style-name="P148"><text:span text:style-name="T33">チェック・モード</text:span><text:span text:style-name="T312">においては、もし</text:span><text:span text:style-name="T33">o</text:span><text:span text:style-name="T312">が</text:span><text:span text:style-name="T54">null</text:span><text:span text:style-name="T312">でなく、また</text:span><text:span text:style-name="T33">o</text:span><text:span text:style-name="T312">のクラスで導入されているインターフェイスが</text:span><text:span text:style-name="T33">v</text:span><text:span text:style-name="T312">の実型（</text:span><text:a xlink:type="simple" xlink:href="#18.8.1.宣言の実際の型Actual Type of a Declaration()|outline" text:style-name="Internet_20_link" text:visited-style-name="Visited_20_Internet_20_Link"><text:span text:style-name="T312">19.8.1節</text:span></text:a><text:span text:style-name="T312">）の副型でないときは、動的型エラーである。</text:span></text:p>
      <text:p text:style-name="P128"/>
      <text:p text:style-name="P128"><text:span text:style-name="T18">e</text:span><text:span text:style-name="T160">の静的型が</text:span><text:span text:style-name="T18">v</text:span><text:span text:style-name="T160">の静的型に代入出来ない可能性があるときは静的型エラーである。</text:span><text:span text:style-name="T160">式</text:span><text:span text:style-name="T18">v=e</text:span><text:span text:style-name="T160">の静的</text:span><text:span text:style-name="T160">型は</text:span><text:span text:style-name="T18">e</text:span><text:span text:style-name="T160">の静的型である。</text:span></text:p>
      <text:p text:style-name="P129"/>
      <text:p text:style-name="P153"><text:span text:style-name="T354">e</text:span><text:span text:style-name="T97">1</text:span><text:span text:style-name="T335">?</text:span><text:span text:style-name="T354">.v </text:span><text:span text:style-name="T363">= </text:span><text:span text:style-name="T354">e</text:span><text:span text:style-name="T97">2</text:span>の形式の代入ａの計算は式<text:span text:style-name="T335">((</text:span><text:span text:style-name="T354">x</text:span><text:span text:style-name="T335">) =</text:span><text:span text:style-name="T354">&gt; x </text:span><text:span text:style-name="T335">== </text:span><text:span text:style-name="T344">null</text:span><text:span text:style-name="T335">?</text:span><text:span text:style-name="T344">null </text:span><text:span text:style-name="T335">: </text:span><text:span text:style-name="T354">x.v </text:span><text:span text:style-name="T335">= </text:span><text:span text:style-name="T354">e</text:span><text:span text:style-name="T97">2</text:span><text:span text:style-name="T335">)(</text:span><text:span text:style-name="T354">e</text:span><text:span text:style-name="T97">1</text:span><text:span text:style-name="T335">)</text:span>の計算と等価である。aの静的型は<text:span text:style-name="T354">e</text:span><text:span text:style-name="T97">2 </text:span>の静的型である。Tを<text:span text:style-name="T350">e</text:span><text:span text:style-name="T98">1</text:span>の静的型だとし、yを型Tの新鮮変数だとしよう。まさしく<text:span text:style-name="T364">y.v </text:span><text:span text:style-name="T365">= </text:span><text:span text:style-name="T364">e</text:span><text:span text:style-name="T360">2 </text:span>で引き起こされると同じ静的警告が <text:span text:style-name="T364">e</text:span><text:span text:style-name="T360">1</text:span><text:span text:style-name="T365">?</text:span><text:span text:style-name="T364">.v </text:span><text:span text:style-name="T366">= </text:span><text:span text:style-name="T364">e</text:span><text:span text:style-name="T360">2</text:span><text:span text:style-name="T367">においても起きる。</text:span></text:p>
      <text:p text:style-name="P129"/>
      <text:p text:style-name="P128"><text:span text:style-name="T3">e</text:span><text:span text:style-name="T64">1</text:span><text:span text:style-name="T3">.v</text:span> =<text:span text:style-name="T3"> e</text:span><text:span text:style-name="T64">2</text:span><text:span text:style-name="T173">の形式の代入の計算は以下のように進行する：</text:span></text:p>
      <text:p text:style-name="P128"/>
      <text:p text:style-name="P148"><text:span text:style-name="T312">最初にオブジェクト</text:span><text:span text:style-name="T33">o</text:span><text:span text:style-name="T73">1</text:span><text:span text:style-name="T217">として</text:span><text:span text:style-name="T312">式</text:span><text:span text:style-name="T33">e</text:span><text:span text:style-name="T73">1</text:span><text:span text:style-name="T312">が計算される。次にオブジェクト</text:span><text:span text:style-name="T33">o</text:span><text:span text:style-name="T73">1</text:span><text:span text:style-name="T184">として</text:span><text:span text:style-name="T312">式</text:span><text:span text:style-name="T33">e</text:span><text:span text:style-name="T73">2</text:span><text:span text:style-name="T312">が計算される。次に、現在のライブラリに関して</text:span><text:span text:style-name="T33">o</text:span><text:span text:style-name="T73">1</text:span><text:span text:style-name="T312">のなかの</text:span><text:span text:style-name="T217">セッタ</text:span><text:span text:style-name="T33">ｖ=</text:span><text:span text:style-name="T312">が現行ライブラリに関して検索（</text:span><text:a xlink:type="simple" xlink:href="#15.17.ゲッタとセッタの検索(Getter and Setter Lookup)|outline" text:style-name="Internet_20_link" text:visited-style-name="Visited_20_Internet_20_Link"><text:span text:style-name="T312">16.15.2節</text:span></text:a><text:span text:style-name="T312">）される。</text:span><text:span text:style-name="T312">もし</text:span><text:span text:style-name="T33">o</text:span><text:span text:style-name="T93">1</text:span><text:span text:style-name="T312">がTypeのインスタンスであるが</text:span><text:span text:style-name="T33">e</text:span><text:span text:style-name="T93">1</text:span><text:span text:style-name="T312">は常数型リテラルでないときは、次にもし</text:span><text:span text:style-name="T33">v</text:span><text:span text:style-name="T312"> = がstaticセッタに転送（</text:span><text:a xlink:type="simple" xlink:href="#9.1.関数宣言(Function Declarations)|outline" text:style-name="Internet_20_link" text:visited-style-name="Visited_20_Internet_20_Link"><text:span text:style-name="T312">9.1節</text:span></text:a><text:span text:style-name="T312">）するセッタの時は、検索は失敗する。そうでないときは、そのボディが</text:span><text:span text:style-name="T33">o</text:span><text:span text:style-name="T73">1</text:span><text:span text:style-name="T312">に対する</text:span><text:span text:style-name="T54">this</text:span><text:span text:style-name="T312">バウンドと</text:span><text:span text:style-name="T33">o</text:span><text:span text:style-name="T73">2</text:span><text:span text:style-name="T312">に対する仮パラメタ・バウンドで実行される。</text:span></text:p>
      <text:p text:style-name="P129"/>
      <text:p text:style-name="P129">もしこのセッタ検索が失敗したら、以下のようにあらかじめ定義されているクラスの<text:span text:style-name="T232">Invocationの</text:span>インスタンス<text:span text:style-name="T3">im</text:span>が生成される：</text:p>
      <text:p text:style-name="P129"/>
      <text:list xml:id="list8878504630863456501" text:style-name="L65">
        <text:list-item>
          <text:p text:style-name="P315"><text:span text:style-name="T232">im.isSetter</text:span><text:span text:style-name="T160">が</text:span><text:span text:style-name="T47">true</text:span><text:span text:style-name="T160">と評価される。</text:span></text:p>
        </text:list-item>
        <text:list-item>
          <text:p text:style-name="P315"><text:span text:style-name="T232">im.memberName</text:span><text:span text:style-name="T160">が'</text:span>v<text:span text:style-name="T160">=</text:span>'<text:span text:style-name="T160">と評価される。</text:span></text:p>
        </text:list-item>
        <text:list-item>
          <text:p text:style-name="P315"><text:span text:style-name="T232">im.positionalArguments</text:span><text:span text:style-name="T160">が</text:span>[o<text:span text:style-name="T62">2</text:span>]と同じ値を持った不変リスト<text:span text:style-name="T160">として計算される。</text:span></text:p>
        </text:list-item>
        <text:list-item>
          <text:p text:style-name="P315"><text:span text:style-name="T232">im.namedArguments</text:span><text:span text:style-name="T160">が</text:span><text:span text:style-name="T52">const</text:span><text:span text:style-name="T160"> </text:span>{}<text:span text:style-name="T160">とという値として評価される。</text:span></text:p>
        </text:list-item>
      </text:list>
      <text:p text:style-name="P129"/>
      <text:p text:style-name="P129">次に<text:span text:style-name="T3">o</text:span><text:span text:style-name="T64">1</text:span>のなかの<text:span text:style-name="T232">noSuchMethod</text:span>()が検索され引数<text:span text:style-name="T3">im</text:span>で呼び出される。</text:p>
      <text:p text:style-name="P129"/>
      <text:p text:style-name="P129">しかしながら、もし該実装が単一の位置的引数で呼び出せないということを見出した時は、<text:span text:style-name="T223">クラス</text:span><text:span text:style-name="T47">Object </text:span><text:span text:style-name="T223">内の</text:span><text:span text:style-name="T47">noSuchMethod()</text:span><text:span text:style-name="T223">実装が</text:span>引数 <text:span text:style-name="T3">im’</text:span>で<text:span text:style-name="T3">o</text:span><text:span text:style-name="T77">1</text:span><text:span text:style-name="T202">上で</text:span>呼び出される。ここに<text:span text:style-name="T3">im'</text:span>は以下のようである<text:span text:style-name="T47">Invocation</text:span>のインスタンスである：</text:p>
      <text:p text:style-name="P128"/>
      <text:list xml:id="list34424608" text:continue-list="list34413889" text:style-name="L55">
        <text:list-item>
          <text:p text:style-name="P314"><text:soft-page-break/>• im<text:span text:style-name="T160">'</text:span>.<text:span text:style-name="T47">isMethod</text:span> <text:span text:style-name="T160">が</text:span><text:span text:style-name="T52">true</text:span><text:span text:style-name="T160">と計算される</text:span></text:p>
        </text:list-item>
        <text:list-item>
          <text:p text:style-name="P314">• im'.<text:span text:style-name="T47">memberName</text:span><text:span text:style-name="T160">は</text:span>noSuchMethod<text:span text:style-name="T160">と計算される</text:span></text:p>
        </text:list-item>
        <text:list-item>
          <text:p text:style-name="P314">• im'<text:span text:style-name="T47">.positionalArguments</text:span><text:span text:style-name="T160">はその唯一の要素が</text:span><text:span text:style-name="T18">im</text:span><text:span text:style-name="T160">である不変リストとして計算される</text:span></text:p>
        </text:list-item>
        <text:list-item>
          <text:p text:style-name="P314">• im'.<text:span text:style-name="T47">namedArguments</text:span><text:span text:style-name="T160">は</text:span>const {}<text:span text:style-name="T160">の値として計算される</text:span></text:p>
        </text:list-item>
      </text:list>
      <text:p text:style-name="P128"/>
      <text:p text:style-name="P129">この代入式の値はセッタ検索が成功しようと失敗しようと関係なく<text:span text:style-name="T3">o</text:span><text:span text:style-name="T64">2</text:span>である。</text:p>
      <text:p text:style-name="P128"/>
      <text:p text:style-name="P129">チェック・モードにおいては、<text:span text:style-name="T3">o</text:span><text:span text:style-name="T64">2</text:span>が<text:span text:style-name="T47">null</text:span>でなく<text:span text:style-name="T3">o</text:span><text:span text:style-name="T64">2</text:span>のクラスで導入されたインターフェイスが<text:span text:style-name="T3">e</text:span><text:span text:style-name="T64">1</text:span><text:span text:style-name="T3">.v</text:span>の実型の副型でないときは動的型エラーである。</text:p>
      <text:p text:style-name="P128"/>
      <text:p text:style-name="P129"><text:span text:style-name="T3">T</text:span>を<text:span text:style-name="T3">e</text:span><text:span text:style-name="T64">1</text:span>の静的型だとする。もし<text:span text:style-name="T3">T</text:span>が<text:span text:style-name="T3">v</text:span>=という名前のアクセス可能なインスタンス・セッタを持っていないときはきは次のいずれでもなけば静的型警告となる：</text:p>
      <text:p text:style-name="P128"/>
      <text:list xml:id="list5281630172751206011" text:style-name="L66">
        <text:list-item>
          <text:p text:style-name="P264"><text:span text:style-name="T3">T</text:span>または<text:span text:style-name="T3">T</text:span>のスーパーインターフェイスが <text:span text:style-name="T47">dart:core</text:span>で定義されている定数<text:span text:style-name="T47">@proxy</text:span>と同一の定数を示すアノテーションでアノテートされている。または、</text:p>
        </text:list-item>
        <text:list-item>
          <text:p text:style-name="P264"><text:span text:style-name="T3">T</text:span>が<text:span text:style-name="T47">Type</text:span>で、<text:span text:style-name="T3">e</text:span>が定数型リテラルで、<text:span text:style-name="T3">e</text:span>に対応するクラスが<text:span text:style-name="T3">m</text:span>という名前のstaticメソッドまたはゲッタを有する</text:p>
        </text:list-item>
      </text:list>
      <text:p text:style-name="P128"/>
      <text:p text:style-name="P129">もし <text:span text:style-name="T3">e</text:span><text:span text:style-name="T62">2</text:span>の静的型がセッタ<text:span text:style-name="T314">v </text:span>= の仮パラメタの静的型に代入できない可能性があるときは静的警告である。式<text:span text:style-name="T3">e</text:span><text:span text:style-name="T62">1</text:span>.<text:span text:style-name="T3">v</text:span> = <text:span text:style-name="T3">e</text:span><text:span text:style-name="T62">2</text:span>の静的型は <text:span text:style-name="T3">e</text:span><text:span text:style-name="T62">2</text:span>の静的型である。</text:p>
      <text:p text:style-name="P129"/>
      <text:p text:style-name="P153"><text:span text:style-name="T340">super</text:span><text:span text:style-name="T350">.v </text:span><text:span text:style-name="T345">= </text:span><text:span text:style-name="T350">e </text:span>の形式の代入の計算は以下のように進行する：</text:p>
      <text:p text:style-name="P153"/>
      <text:p text:style-name="P129"><text:span text:style-name="T34">S</text:span><text:span text:style-name="T310">を直ちに包含しているクラスのスーパークラスだとしよう。式</text:span><text:span text:style-name="T34">e</text:span><text:span text:style-name="T310">はオブジェクト</text:span><text:span text:style-name="T34">o</text:span><text:span text:style-name="T310">として計算される。次に、セッタ</text:span><text:span text:style-name="T355">v </text:span><text:span text:style-name="T369">= </text:span><text:span text:style-name="T310">が現行ライブラリに対し</text:span><text:span text:style-name="T34">S</text:span><text:span text:style-name="T310">のなかで検索</text:span><text:span text:style-name="T369">(</text:span><text:a xlink:type="simple" xlink:href="#16.15.2.ゲッタとセッタの検索Getter and Setter Lookup()|outline" text:style-name="Internet_20_link" text:visited-style-name="Visited_20_Internet_20_Link"><text:span text:style-name="T369">16.15.2</text:span></text:a><text:span text:style-name="T369">) </text:span><text:span text:style-name="T310">される。</text:span><text:span text:style-name="T355">v </text:span><text:span text:style-name="T369">= </text:span><text:span text:style-name="T310">のボディは</text:span><text:span text:style-name="T34">o</text:span><text:span text:style-name="T310">にバインドされた仮パラメタたちと</text:span><text:span text:style-name="T55">this</text:span><text:span text:style-name="T310">にバインドされた</text:span><text:span text:style-name="T55">this</text:span><text:span text:style-name="T310">バインドで実行される。</text:span></text:p>
      <text:p text:style-name="P153"/>
      <text:p text:style-name="P153">もしこのセッタ検索が失敗すれば、次に以下のようなあらかじめ定義されているクラスの<text:span text:style-name="T341">Invocation</text:span><text:span text:style-name="T357">の新規のインスタンスである</text:span><text:span text:style-name="T353">im</text:span><text:span text:style-name="T357">が生成される：</text:span></text:p>
      <text:p text:style-name="P45"/>
      <text:list xml:id="list243776295926701533" text:style-name="L67">
        <text:list-item>
          <text:p text:style-name="P228"><text:span text:style-name="T370">im.isSetter</text:span>が <text:span text:style-name="T60">true </text:span>と計算される</text:p>
        </text:list-item>
        <text:list-item>
          <text:p text:style-name="P228"><text:span text:style-name="T370">im.memberName </text:span>はシンボル<text:span text:style-name="T370">v=</text:span>と計算される</text:p>
        </text:list-item>
        <text:list-item>
          <text:p text:style-name="P228"><text:span text:style-name="T370">im.positionalArguments </text:span>は<text:span text:style-name="T308"> </text:span><text:span text:style-name="T309">[</text:span><text:span text:style-name="T307">o</text:span><text:span text:style-name="T309">]</text:span>と同じ値たちを持った不変リストとして計算される</text:p>
        </text:list-item>
        <text:list-item>
          <text:p text:style-name="P228"><text:span text:style-name="T370">im.namedArguments </text:span>は <text:span text:style-name="T60">const </text:span><text:span text:style-name="T230">{}</text:span><text:span text:style-name="T371"> </text:span>の値として計算される</text:p>
        </text:list-item>
      </text:list>
      <text:p text:style-name="P17"/>
      <text:p text:style-name="P153">次に<text:span text:style-name="T3">S</text:span>のなかの<text:span text:style-name="T232">noSuchMethod</text:span>()が検索され引数<text:span text:style-name="T3">im</text:span>で呼び出される。</text:p>
      <text:p text:style-name="P153"/>
      <text:p text:style-name="P153">しかしながら、もし該実装が単一の位置的引数で呼び出せないということを見出した時は、<text:span text:style-name="T223">クラス</text:span><text:span text:style-name="T47">Object </text:span><text:span text:style-name="T223">内の</text:span><text:span text:style-name="T47">noSuchMethod()</text:span><text:span text:style-name="T223">実装が</text:span>引数 <text:span text:style-name="T3">im</text:span><text:span text:style-name="T64">o</text:span>で<text:span text:style-name="T207">this</text:span><text:span text:style-name="T202">上で</text:span>呼び出される。ここに<text:span text:style-name="T3">im</text:span><text:span text:style-name="T64">0</text:span>は以下のようである<text:span text:style-name="T47">Invocation</text:span>のインスタンスである：</text:p>
      <text:p text:style-name="P152"/>
      <text:list xml:id="list34412047" text:continue-list="list34424608" text:style-name="L55">
        <text:list-item>
          <text:p text:style-name="P349">• im<text:span text:style-name="T160">'</text:span>.<text:span text:style-name="T47">isMethod</text:span> <text:span text:style-name="T160">が</text:span><text:span text:style-name="T52">true</text:span><text:span text:style-name="T160">と計算される</text:span></text:p>
        </text:list-item>
        <text:list-item>
          <text:p text:style-name="P349">• im'.<text:span text:style-name="T47">memberName</text:span><text:span text:style-name="T160">は#</text:span>noSuchMethod<text:span text:style-name="T160">と計算される</text:span></text:p>
        </text:list-item>
        <text:list-item>
          <text:p text:style-name="P349">• im'<text:span text:style-name="T47">.positionalArguments</text:span><text:span text:style-name="T160">はその唯一の要素が</text:span><text:span text:style-name="T18">im</text:span><text:span text:style-name="T160">である不変リストとして計算される</text:span></text:p>
        </text:list-item>
        <text:list-item>
          <text:p text:style-name="P393"><text:soft-page-break/><text:span text:style-name="T239">• im'.</text:span><text:span text:style-name="T249">namedArguments</text:span><text:span text:style-name="T239">はconst {}の値として計算される</text:span></text:p>
        </text:list-item>
      </text:list>
      <text:p text:style-name="P153"/>
      <text:p text:style-name="P153">この代入式の値はセッタ検索が成功しようと失敗しようと無関係に<text:span text:style-name="T350">o </text:span>である。</text:p>
      <text:p text:style-name="P153"/>
      <text:p text:style-name="P153">チェック・モードにおいては、<text:span text:style-name="T3">o</text:span>が<text:span text:style-name="T47">null</text:span>でなく<text:span text:style-name="T3">o</text:span>のクラスで導入されたインターフェイスがS<text:span text:style-name="T3">.v</text:span>の実型の副型でないときは動的型エラーである。</text:p>
      <text:p text:style-name="P152"/>
      <text:p text:style-name="P153">もし<text:span text:style-name="T3">S</text:span>が<text:span text:style-name="T3">v</text:span>=という名前のアクセス可能なインスタンス・セッタを持っていないとき、あるいは<text:span text:style-name="T3">S</text:span>のスーパーインターフェイスが <text:span text:style-name="T47">dart:core</text:span>で定義されている定数<text:span text:style-name="T47">@proxy</text:span>と同一の定数を示すアノテーションでアノテートされているときは静的型警告となる。</text:p>
      <text:p text:style-name="P152"/>
      <text:p text:style-name="P197"><text:span text:style-name="T315">もし </text:span><text:span text:style-name="T5">e</text:span><text:span text:style-name="T99">2</text:span><text:span text:style-name="T315">の静的型がセッタ</text:span><text:span text:style-name="T354">v </text:span><text:span text:style-name="T368">= </text:span><text:span text:style-name="T315">の仮パラメタの静的型に代入できない可能性があるときは静的警告である。式</text:span><text:span text:style-name="T208">super</text:span><text:span text:style-name="T315">.</text:span><text:span text:style-name="T5">v</text:span><text:span text:style-name="T315"> = </text:span><text:span text:style-name="T5">e</text:span><text:span text:style-name="T315">の静的型は </text:span><text:span text:style-name="T5">e</text:span><text:span text:style-name="T315">の静的型である。</text:span></text:p>
      <text:p text:style-name="P46"/>
      <text:p text:style-name="P171"><text:span text:style-name="T3">e</text:span><text:span text:style-name="T62">1</text:span>[<text:span text:style-name="T3">e</text:span><text:span text:style-name="T62">2</text:span>] = <text:span text:style-name="T3">e</text:span><text:span text:style-name="T62">3</text:span>の形式の代入の計算は<text:span text:style-name="T100">(</text:span><text:span text:style-name="T101">a, i, e</text:span><text:span text:style-name="T100">){</text:span><text:span text:style-name="T101">a</text:span><text:span text:style-name="T100">.[]=(</text:span><text:span text:style-name="T101">i, e</text:span><text:span text:style-name="T100">); </text:span><text:span text:style-name="T108">return</text:span><text:span text:style-name="T100"> </text:span><text:span text:style-name="T101">e</text:span><text:span text:style-name="T100">; } (</text:span><text:span text:style-name="T101">e</text:span><text:span text:style-name="T90">1</text:span><text:span text:style-name="T101">, e</text:span><text:span text:style-name="T90">2</text:span><text:span text:style-name="T101">, e</text:span><text:span text:style-name="T90">3</text:span><text:span text:style-name="T100">)</text:span><text:span text:style-name="T232">なる式の計算と等価である。式</text:span><text:span text:style-name="T101">e</text:span><text:span text:style-name="T89">1</text:span><text:span text:style-name="T100">[</text:span><text:span text:style-name="T101">e</text:span><text:span text:style-name="T89">2</text:span><text:span text:style-name="T100">] = </text:span><text:span text:style-name="T101">e</text:span><text:span text:style-name="T89">3 </text:span><text:span text:style-name="T232">の静的型は</text:span><text:span text:style-name="T101">e</text:span><text:span text:style-name="T89">3</text:span><text:span text:style-name="T232">の静的型である。</text:span></text:p>
      <text:p text:style-name="P129"/>
      <text:p text:style-name="P153"><text:span text:style-name="T207">super</text:span>[<text:span text:style-name="T3">e</text:span><text:span text:style-name="T62">2</text:span>] = <text:span text:style-name="T3">e</text:span><text:span text:style-name="T62">3</text:span>の形式の代入の計算は<text:span text:style-name="T100">super.[e1] = e2</text:span><text:span text:style-name="T232">なる式の計算と等価である。式</text:span><text:span text:style-name="T128">super</text:span><text:span text:style-name="T100">[</text:span><text:span text:style-name="T101">e</text:span><text:span text:style-name="T90">1</text:span><text:span text:style-name="T100">] = </text:span><text:span text:style-name="T101">e</text:span><text:span text:style-name="T90">2</text:span><text:span text:style-name="T89"> </text:span><text:span text:style-name="T232">の静的型は</text:span><text:span text:style-name="T101">e</text:span><text:span text:style-name="T90">2</text:span><text:span text:style-name="T232">の静的型である。</text:span></text:p>
      <text:p text:style-name="P129"/>
      <text:p text:style-name="P129">もし <text:span text:style-name="T3">v</text:span> = <text:span text:style-name="T3">e</text:span>の形式の代入がトップ・レベルまたはstatic関数（関数、メソッド、ゲッタ、またはセッタ）または変数初期化子の内部で発生しており、その代入を包含している構文スコープ内に名前が<text:span text:style-name="T3">v</text:span>のローカル変数宣言も<text:span text:style-name="T3">v</text:span> =という名前のセッタ宣言も存在していないときは、静的警告である。</text:p>
      <text:p text:style-name="P129"/>
      <text:p text:style-name="P174"><text:span text:style-name="T312">直後にトーケン'</text:span><text:span text:style-name="T121">.'が置かれた</text:span><text:span text:style-name="T312">前置オブジェクト（</text:span><text:a xlink:type="simple" xlink:href="#18.1.インポート(Imports)|outline" text:style-name="Internet_20_link" text:visited-style-name="Visited_20_Internet_20_Link"><text:span text:style-name="T312">18.1節</text:span></text:a><text:span text:style-name="T312">）上で、あるいは常数型リテラル上でクラスObjectのセッタたちのどれかを呼び出すのはコンパイル時エラーである。</text:span></text:p>
      <text:p text:style-name="P166"/>
      <text:p text:style-name="P170"/>
      <text:h text:style-name="P414" text:outline-level="3">複合代入(Compound Assignment)</text:h>
      <text:p text:style-name="P170"/>
      <text:p text:style-name="P146"><text:span text:style-name="T3">v ??= e</text:span><text:span text:style-name="T160">の形式の複合代入の計算は式((</text:span><text:span text:style-name="T18">x</text:span><text:span text:style-name="T160">) =&gt; </text:span><text:span text:style-name="T18">x</text:span><text:span text:style-name="T160"> == </text:span><text:span text:style-name="T52">null</text:span><text:span text:style-name="T160"> ? </text:span><text:span text:style-name="T18">v</text:span><text:span text:style-name="T160"> = </text:span><text:span text:style-name="T18">e</text:span><text:span text:style-name="T160"> : </text:span><text:span text:style-name="T18">x</text:span><text:span text:style-name="T160">)(</text:span><text:span text:style-name="T18">v</text:span><text:span text:style-name="T160">)の計算と等価であり、ここに</text:span><text:span text:style-name="T18">x</text:span><text:span text:style-name="T160">はeのなかで使われていない新鮮変数である。 </text:span><text:span text:style-name="T18">C</text:span><text:span text:style-name="T160">.</text:span><text:span text:style-name="T18">v</text:span><text:span text:style-name="T160"> </text:span><text:span text:style-name="T18">??</text:span><text:span text:style-name="T160">= </text:span><text:span text:style-name="T18">e</text:span><text:span text:style-name="T160">（ここに</text:span><text:span text:style-name="T18">C</text:span><text:span text:style-name="T160">は型リテラル）の形式の複合代入の計算は式 ((</text:span><text:span text:style-name="T18">x</text:span><text:span text:style-name="T160">) =&gt; </text:span><text:span text:style-name="T18">x</text:span><text:span text:style-name="T160"> == </text:span><text:span text:style-name="T52">null</text:span><text:span text:style-name="T160">?</text:span><text:span text:style-name="T18"> C</text:span><text:span text:style-name="T160">.</text:span><text:span text:style-name="T18">v</text:span><text:span text:style-name="T160"> = </text:span><text:span text:style-name="T18">e</text:span><text:span text:style-name="T160"> : </text:span><text:span text:style-name="T18">x</text:span><text:span text:style-name="T160">)(</text:span><text:span text:style-name="T18">C.v</text:span><text:span text:style-name="T160">)と等価であり、ここに</text:span><text:span text:style-name="T18">x</text:span><text:span text:style-name="T160">はeのなかで使われていない新鮮変数である。</text:span></text:p>
      <text:p text:style-name="P146"/>
      <text:p text:style-name="P108">上記の2つのルールは変数vまたは型Cが<text:span text:style-name="T160">プレフィックス</text:span>されている場合にも適用される。</text:p>
      <text:p text:style-name="P146"/>
      <text:p text:style-name="P146"><text:span text:style-name="T3">e</text:span><text:span text:style-name="T62">1</text:span>.<text:span text:style-name="T3">v ??= e</text:span><text:span text:style-name="T62">2</text:span><text:span text:style-name="T160">の書式の複合代入の計算は式((</text:span><text:span text:style-name="T18">x</text:span><text:span text:style-name="T160">) =&gt; ((</text:span><text:span text:style-name="T18">y</text:span><text:span text:style-name="T160">) =&gt; </text:span><text:span text:style-name="T18">y</text:span><text:span text:style-name="T160"> == </text:span><text:span text:style-name="T52">null</text:span><text:span text:style-name="T160"> ? </text:span><text:span text:style-name="T18">x.v</text:span><text:span text:style-name="T160"> = </text:span><text:span text:style-name="T18">e</text:span><text:span text:style-name="T81">2</text:span><text:span text:style-name="T18"> :y</text:span><text:span text:style-name="T160">)(</text:span><text:span text:style-name="T18">x.v</text:span><text:span text:style-name="T160">))(</text:span><text:span text:style-name="T166">e</text:span><text:span text:style-name="T81">1</text:span><text:span text:style-name="T160">)の計算と等価である。ここに</text:span><text:span text:style-name="T18">x</text:span><text:span text:style-name="T160">と</text:span><text:span text:style-name="T18">y</text:span><text:span text:style-name="T160">は</text:span><text:span text:style-name="T18">e</text:span><text:span text:style-name="T81">2</text:span><text:span text:style-name="T160">の中で使われていない別々の新鮮変数たちである。</text:span></text:p>
      <text:p text:style-name="P146"/>
      <text:p text:style-name="P146"><text:span text:style-name="T3">e</text:span><text:span text:style-name="T62">1</text:span>[<text:span text:style-name="T3">e</text:span><text:span text:style-name="T62">2</text:span>] ??= <text:span text:style-name="T3">e</text:span><text:span text:style-name="T62">3</text:span><text:span text:style-name="T160">の形式の複合代入の計算は式((</text:span><text:span text:style-name="T18">a</text:span><text:span text:style-name="T160">, </text:span><text:span text:style-name="T18">i</text:span><text:span text:style-name="T160">) =&gt; ((</text:span><text:span text:style-name="T18">x</text:span><text:span text:style-name="T160">) =&gt; </text:span><text:span text:style-name="T18">x</text:span><text:span text:style-name="T160"> == </text:span><text:span text:style-name="T52">null</text:span><text:span text:style-name="T160"> ? </text:span><text:span text:style-name="T18">a</text:span><text:span text:style-name="T160">[</text:span><text:span text:style-name="T18">i</text:span><text:span text:style-name="T160">] =</text:span><text:span text:style-name="T18"> e</text:span><text:span text:style-name="T81">3</text:span><text:span text:style-name="T160"> : </text:span><text:span text:style-name="T18">x</text:span><text:span text:style-name="T160">)(</text:span><text:span text:style-name="T18">a</text:span><text:span text:style-name="T160">[</text:span><text:span text:style-name="T18">i</text:span><text:span text:style-name="T160">]))(</text:span><text:span text:style-name="T18">e</text:span><text:span text:style-name="T81">1</text:span><text:span text:style-name="T160">,</text:span><text:span text:style-name="T18"> e</text:span><text:span text:style-name="T81">2</text:span><text:span text:style-name="T160">)の計算と等価である。ここに</text:span><text:span text:style-name="T18">x</text:span><text:span text:style-name="T160">、</text:span><text:span text:style-name="T18">a</text:span><text:span text:style-name="T160">、および</text:span><text:span text:style-name="T18">i</text:span><text:span text:style-name="T160">は</text:span><text:span text:style-name="T18">e</text:span><text:span text:style-name="T81">3</text:span><text:span text:style-name="T160">のなかで使われていない別々の新鮮変数たちである。</text:span></text:p>
      <text:p text:style-name="P146"/>
      <text:p text:style-name="P146"><text:span text:style-name="T47">super</text:span>.<text:span text:style-name="T3">v</text:span> ??= <text:span text:style-name="T3">e</text:span><text:span text:style-name="T160">の形式の複合代入の計算は式((</text:span><text:span text:style-name="T18">x</text:span><text:span text:style-name="T160">) =&gt; </text:span><text:span text:style-name="T18">x</text:span><text:span text:style-name="T160"> ==</text:span><text:span text:style-name="T52"> null</text:span><text:span text:style-name="T160"> ? </text:span><text:span text:style-name="T52">super</text:span><text:span text:style-name="T160">.</text:span><text:span text:style-name="T18">v</text:span><text:span text:style-name="T160"> = </text:span><text:span text:style-name="T18">e </text:span><text:span text:style-name="T160">: </text:span><text:span text:style-name="T18">x</text:span><text:span text:style-name="T160">)(</text:span><text:span text:style-name="T52">super</text:span><text:span text:style-name="T160">.</text:span><text:span text:style-name="T18">v</text:span><text:span text:style-name="T160">)の計算と</text:span><text:soft-page-break/><text:span text:style-name="T160">等価である。ここに</text:span><text:span text:style-name="T18">x</text:span><text:span text:style-name="T160">は</text:span><text:span text:style-name="T18">e</text:span><text:span text:style-name="T160">のなかで使われていない新鮮変数である。</text:span></text:p>
      <text:p text:style-name="P146"/>
      <text:p text:style-name="P146"><text:span text:style-name="T3">e</text:span><text:span text:style-name="T62">1</text:span>?.<text:span text:style-name="T3">v</text:span> ??= <text:span text:style-name="T3">e</text:span><text:span text:style-name="T62">2</text:span><text:span text:style-name="T160">の形式の複合代入の計算は式((</text:span><text:span text:style-name="T18">x</text:span><text:span text:style-name="T160">) =&gt; </text:span><text:span text:style-name="T18">x</text:span><text:span text:style-name="T160"> == </text:span><text:span text:style-name="T52">null</text:span><text:span text:style-name="T160"> ? </text:span><text:span text:style-name="T52">null</text:span><text:span text:style-name="T160">: </text:span><text:span text:style-name="T18">x</text:span><text:span text:style-name="T160">.</text:span><text:span text:style-name="T18">v</text:span><text:span text:style-name="T160">?? = </text:span><text:span text:style-name="T18">e</text:span><text:span text:style-name="T81">2</text:span><text:span text:style-name="T160">)(</text:span><text:span text:style-name="T18">e</text:span><text:span text:style-name="T81">1</text:span><text:span text:style-name="T160">)の計算と等価である。ここに</text:span><text:span text:style-name="T18">x</text:span><text:span text:style-name="T160">は</text:span><text:span text:style-name="T18">e</text:span><text:span text:style-name="T81">2</text:span><text:span text:style-name="T160">の中で使われていない変数である。</text:span></text:p>
      <text:p text:style-name="P146"/>
      <text:p text:style-name="P146"><text:span text:style-name="T3">v</text:span> ??= <text:span text:style-name="T3">e</text:span><text:span text:style-name="T189">の</text:span><text:span text:style-name="T160">形式の復号代入の静的型は</text:span><text:span text:style-name="T18">v</text:span><text:span text:style-name="T160">の静的型及び</text:span><text:span text:style-name="T18">e</text:span><text:span text:style-name="T160">の静的型の最小上界である。 </text:span><text:span text:style-name="T18">v</text:span><text:span text:style-name="T160"> = </text:span><text:span text:style-name="T18">e</text:span><text:span text:style-name="T160">で引き起こされるであろうとまさしく同じ静的警告が</text:span><text:span text:style-name="T18">v</text:span><text:span text:style-name="T160"> ??= </text:span><text:span text:style-name="T18">e</text:span><text:span text:style-name="T189">の場合においても生成される。</text:span></text:p>
      <text:p text:style-name="P142"/>
      <text:p text:style-name="P142"><text:span text:style-name="T44">C</text:span><text:span text:style-name="T372">.</text:span><text:span text:style-name="T44">v</text:span><text:span text:style-name="T372"> ??= </text:span><text:span text:style-name="T44">e</text:span><text:span text:style-name="T373">の形式の復号代入の静的型は</text:span><text:span text:style-name="T43">C</text:span><text:span text:style-name="T373">.</text:span><text:span text:style-name="T43">v</text:span><text:span text:style-name="T373">の静的型及び</text:span><text:span text:style-name="T43">e</text:span><text:span text:style-name="T373">の静的型の最小上界である。 </text:span><text:span text:style-name="T43">C</text:span><text:span text:style-name="T373">.</text:span><text:span text:style-name="T43">v</text:span><text:span text:style-name="T373"> = </text:span><text:span text:style-name="T43">e</text:span><text:span text:style-name="T373">で引き起こされるであろうとまさしく同じ静的警告がC.</text:span><text:span text:style-name="T43">v</text:span><text:span text:style-name="T373"> ??= </text:span><text:span text:style-name="T43">e</text:span><text:span text:style-name="T201">の場合においても生成される。</text:span></text:p>
      <text:p text:style-name="P142"/>
      <text:p text:style-name="P146"><text:span text:style-name="T3">e</text:span><text:span text:style-name="T62">1</text:span>?.<text:span text:style-name="T3">v</text:span> ??= <text:span text:style-name="T3">e</text:span><text:span text:style-name="T62">2</text:span><text:span text:style-name="T160">の形式の複合代入の静的型は</text:span><text:span text:style-name="T18">e</text:span><text:span text:style-name="T67">1</text:span><text:span text:style-name="T160">.</text:span><text:span text:style-name="T18">v</text:span><text:span text:style-name="T160">の静的型及び</text:span><text:span text:style-name="T18">e</text:span><text:span text:style-name="T67">2</text:span><text:span text:style-name="T160">の静的型の最小上界である。</text:span><text:span text:style-name="T18">T </text:span><text:span text:style-name="T160">を</text:span><text:span text:style-name="T18">e</text:span><text:span text:style-name="T81">1</text:span><text:span text:style-name="T160">の静的型そして</text:span><text:span text:style-name="T18">z</text:span><text:span text:style-name="T160">を型</text:span><text:span text:style-name="T18">T </text:span><text:span text:style-name="T160">の新鮮変数だとしよう。</text:span><text:span text:style-name="T18">z</text:span><text:span text:style-name="T160">.</text:span><text:span text:style-name="T18">v</text:span><text:span text:style-name="T160"> = </text:span><text:span text:style-name="T18">e</text:span><text:span text:style-name="T67">2</text:span><text:span text:style-name="T160">で引き起こされるであろうとまさしく同じ静的警告が</text:span><text:span text:style-name="T18">e</text:span><text:span text:style-name="T81">1</text:span><text:span text:style-name="T160">.</text:span><text:span text:style-name="T18">v</text:span><text:span text:style-name="T160"> ??= </text:span><text:span text:style-name="T18">e</text:span><text:span text:style-name="T67">2</text:span><text:span text:style-name="T189">の場合においても生成される。</text:span></text:p>
      <text:p text:style-name="P142"/>
      <text:p text:style-name="P146"><text:span text:style-name="T3">e</text:span><text:span text:style-name="T62">1</text:span>[<text:span text:style-name="T3">e</text:span><text:span text:style-name="T62">2</text:span>] ??= <text:span text:style-name="T3">e</text:span><text:span text:style-name="T62">3</text:span><text:span text:style-name="T160">の形式の複合代入の静的型は</text:span><text:span text:style-name="T18">e</text:span><text:span text:style-name="T81">1</text:span><text:span text:style-name="T160">[</text:span><text:span text:style-name="T18">e</text:span><text:span text:style-name="T81">2</text:span><text:span text:style-name="T160">]の静的型及び</text:span><text:span text:style-name="T18">e</text:span><text:span text:style-name="T81">3</text:span><text:span text:style-name="T160">の静的型の最小上界である。</text:span><text:span text:style-name="T18">e</text:span><text:span text:style-name="T81">1</text:span><text:span text:style-name="T160">[</text:span><text:span text:style-name="T18">e</text:span><text:span text:style-name="T81">2</text:span><text:span text:style-name="T160">] = </text:span><text:span text:style-name="T18">e</text:span><text:span text:style-name="T81">3</text:span><text:span text:style-name="T160">で引き起こされるであろうとまさしく同じ静的警告が</text:span><text:span text:style-name="T18">e</text:span><text:span text:style-name="T81">1</text:span><text:span text:style-name="T160">[</text:span><text:span text:style-name="T18">e</text:span><text:span text:style-name="T81">2</text:span><text:span text:style-name="T160">] ??= </text:span><text:span text:style-name="T18">e</text:span><text:span text:style-name="T81">3</text:span><text:span text:style-name="T189">の場合においても生成される。</text:span></text:p>
      <text:p text:style-name="P140"/>
      <text:p text:style-name="P146"><text:span text:style-name="T47">super</text:span>.<text:span text:style-name="T3">v</text:span> ??= <text:span text:style-name="T3">e</text:span><text:span text:style-name="T160">の形式の複合代入の静的型は</text:span><text:span text:style-name="T52">super</text:span><text:span text:style-name="T160">.</text:span><text:span text:style-name="T18">v</text:span><text:span text:style-name="T160">の静的型及び</text:span><text:span text:style-name="T18">e</text:span><text:span text:style-name="T160">の静的型の最小上界である</text:span><text:span text:style-name="T196">super</text:span><text:span text:style-name="T189">.</text:span><text:span text:style-name="T166">v</text:span><text:span text:style-name="T189"> = </text:span><text:span text:style-name="T166">e</text:span><text:span text:style-name="T160">で引き起こされるであろうとまさしく同じ静的警告が</text:span><text:span text:style-name="T196">super</text:span><text:span text:style-name="T189">.</text:span><text:span text:style-name="T166">v</text:span><text:span text:style-name="T189"> ??= </text:span><text:span text:style-name="T166">e</text:span><text:span text:style-name="T189">の場合においても生成される。</text:span></text:p>
      <text:p text:style-name="P142"/>
      <text:p text:style-name="P140"><text:span text:style-name="T372">その他のどの任意の有効な演算子</text:span><text:span text:style-name="T44">op</text:span><text:span text:style-name="T372">にたいし、</text:span><text:span text:style-name="T3">v</text:span> <text:span text:style-name="T3">op</text:span> =<text:span text:style-name="T3">e</text:span>の形式の復号代入は <text:span text:style-name="T3">v</text:span>=<text:span text:style-name="T3">v op e</text:span>と等価である。<text:span text:style-name="T3">C.v op= e</text:span>の形式の複合代入は <text:span text:style-name="T3">C.v = C.v op e</text:span>と等価である。<text:span text:style-name="T3">e</text:span><text:span text:style-name="T64">1</text:span><text:span text:style-name="T3">.v op= </text:span>e<text:span text:style-name="T62">2</text:span>の形式の複合代入は(<text:span text:style-name="T100">(x)</text:span> =&gt;<text:span text:style-name="T107"> x.v</text:span> = <text:span text:style-name="T101">x.v</text:span> <text:span text:style-name="T3">op e</text:span><text:span text:style-name="T64">2</text:span>)(<text:span text:style-name="T3">e</text:span><text:span text:style-name="T64">1</text:span>)と等価であり、ここに<text:span text:style-name="T3">x</text:span>は<text:span text:style-name="T3">e</text:span><text:span text:style-name="T64">2</text:span>で使われていない変数である。<text:span text:style-name="T3">e</text:span><text:span text:style-name="T64">1</text:span><text:span text:style-name="T3">[e</text:span><text:span text:style-name="T64">2</text:span><text:span text:style-name="T3">] op=e</text:span><text:span text:style-name="T64">3</text:span><text:span text:style-name="T3"> </text:span>の形式の複合代入は((<text:span text:style-name="T3">a, i</text:span>) =&gt; <text:span text:style-name="T3">a[i] = a[i] op e</text:span><text:span text:style-name="T64">3</text:span>)(<text:span text:style-name="T3">e</text:span><text:span text:style-name="T64">1</text:span><text:span text:style-name="T3">, e</text:span><text:span text:style-name="T64">2</text:span>)と等価で、ここに<text:span text:style-name="T3">a</text:span>と<text:span text:style-name="T3">i</text:span>は<text:span text:style-name="T3">e</text:span><text:span text:style-name="T64">3</text:span>で使われていない変数たちである。</text:p>
      <text:p text:style-name="P142"/>
      <text:p text:style-name="P147"><text:span text:style-name="T164">e</text:span><text:span text:style-name="T64">1</text:span><text:span text:style-name="T164">?.</text:span><text:span text:style-name="T3">v op= </text:span>e<text:span text:style-name="T62">2</text:span>の形式の複合代入の計算は<text:span text:style-name="T100">((x)</text:span> =&gt;<text:span text:style-name="T107"> x?.v</text:span> = <text:span text:style-name="T101">x.v</text:span> <text:span text:style-name="T3">op e</text:span><text:span text:style-name="T64">2</text:span>)(<text:span text:style-name="T3">e</text:span><text:span text:style-name="T64">1</text:span>)と等価であり、ここに<text:span text:style-name="T3">x</text:span>は<text:span text:style-name="T3">e</text:span><text:span text:style-name="T64">2</text:span>のなかで使われていない変数である。<text:span text:style-name="T164">e</text:span><text:span text:style-name="T64">1</text:span><text:span text:style-name="T164">.</text:span><text:span text:style-name="T3">v op= </text:span>e<text:span text:style-name="T62">2</text:span>で引き起こされるであろうとまさしく同じ静的警告が<text:span text:style-name="T164">e</text:span><text:span text:style-name="T64">1</text:span><text:span text:style-name="T164">?.</text:span><text:span text:style-name="T3">v op= </text:span>e<text:span text:style-name="T62">2</text:span><text:span text:style-name="T163">の場合においても生成される。</text:span></text:p>
      <text:p text:style-name="P128"/>
      <text:p text:style-name="P77"><text:span text:style-name="T47">compoundAssignmentOperator</text:span><text:span text:style-name="T52">（複合代入演算子）</text:span><text:span text:style-name="T47">:</text:span><text:line-break/></text:p>
      <text:p text:style-name="P93">‘*=’ |</text:p>
      <text:p text:style-name="P93">‘/=’ |</text:p>
      <text:p text:style-name="P93">‘˜/=’ |</text:p>
      <text:p text:style-name="P93">‘%=’ |</text:p>
      <text:p text:style-name="P93">‘+=’ |</text:p>
      <text:p text:style-name="P93">‘-=’ |</text:p>
      <text:p text:style-name="P93">‘&lt;&lt;=’ |</text:p>
      <text:p text:style-name="P93">‘&gt;&gt;=’ |</text:p>
      <text:p text:style-name="P93"><text:soft-page-break/>‘&amp;=’ |</text:p>
      <text:p text:style-name="P93">‘ˆ=’ |</text:p>
      <text:p text:style-name="P93">‘|=’ |</text:p>
      <text:p text:style-name="P94">‘??=’ |</text:p>
      <text:p text:style-name="P93">;</text:p>
      <text:p text:style-name="P128"/>
      <text:p text:style-name="P128"/>
      <text:p text:style-name="P128"/>
      <text:h text:style-name="P406" text:outline-level="2">条件(Conditional)</text:h>
      <text:p text:style-name="P128"/>
      <text:p text:style-name="P129"><text:span text:style-name="T3">条件式(conditional expression)</text:span>はブール条件に基づき2つの式のひとつを計算する。</text:p>
      <text:p text:style-name="P128"/>
      <text:p text:style-name="P77"><text:span text:style-name="T47">conditionalExpression</text:span><text:span text:style-name="T52">（条件式）</text:span><text:span text:style-name="T47">:</text:span><text:line-break/> <text:s text:c="4"/>ifNullExpression<text:span text:style-name="T160">（論理または式）</text:span> ('?' expressionWithoutCascade<text:span text:style-name="T160">（カスケードなしの式）</text:span> ':' expressionWithoutCascade<text:span text:style-name="T160">（カスケードなしの式）</text:span>)?<text:line-break/> <text:s text:c="3"/>;</text:p>
      <text:p text:style-name="P128"/>
      <text:p text:style-name="P129"><text:span text:style-name="T3">e</text:span><text:span text:style-name="T64">1</text:span> ? <text:span text:style-name="T3">e</text:span><text:span text:style-name="T64">2</text:span><text:span text:style-name="T3"> </text:span>: <text:span text:style-name="T3">e</text:span><text:span text:style-name="T64">3</text:span>の形式の条件式cの計算は以下のように進行する：</text:p>
      <text:p text:style-name="P128"/>
      <text:p text:style-name="P148"><text:span text:style-name="T312">最初に、オブジェクト</text:span><text:span text:style-name="T170">o</text:span><text:span text:style-name="T73">1</text:span><text:span text:style-name="T184">として</text:span><text:span text:style-name="T170">e</text:span><text:span text:style-name="T73">1</text:span><text:span text:style-name="T312">が計算される。チェック・モードでは、</text:span><text:span text:style-name="T33">o</text:span><text:span text:style-name="T73">1</text:span><text:span text:style-name="T312">が型</text:span><text:span text:style-name="T54">bool</text:span><text:span text:style-name="T312">でないときは動的型エラーである。そうでないときは、次に</text:span><text:span text:style-name="T33">o</text:span><text:span text:style-name="T73">1</text:span><text:span text:style-name="T312">はブール変換（</text:span><text:a xlink:type="simple" xlink:href="#15.4.1.ブール変換(Boolean Conversion)|outline" text:style-name="Internet_20_link" text:visited-style-name="Visited_20_Internet_20_Link"><text:span text:style-name="T312">16.4.1節</text:span></text:a><text:span text:style-name="T312">）の対象であり、オブジェクト</text:span><text:span text:style-name="T33">r</text:span><text:span text:style-name="T312">をつくる。もし</text:span><text:span text:style-name="T33">r</text:span><text:span text:style-name="T312">が</text:span><text:span text:style-name="T224">true</text:span><text:span text:style-name="T312">なら、</text:span><text:span text:style-name="T33">c</text:span><text:span text:style-name="T312">の値は式</text:span><text:span text:style-name="T33">e</text:span><text:span text:style-name="T73">2</text:span><text:span text:style-name="T312">の計算結果である。そうでないときは、</text:span><text:span text:style-name="T33">c</text:span><text:span text:style-name="T312">の値は式</text:span><text:span text:style-name="T33">e</text:span><text:span text:style-name="T73">3</text:span><text:span text:style-name="T312">の計算結果である。</text:span></text:p>
      <text:p text:style-name="P128"/>
      <text:p text:style-name="P129">もし以下のすべてが成り立てば：</text:p>
      <text:list xml:id="list9161960221571665506" text:style-name="L68">
        <text:list-item>
          <text:p text:style-name="P265"><text:span text:style-name="T3">e</text:span><text:span text:style-name="T64">1</text:span>が変数<text:span text:style-name="T3">v</text:span>が型<text:span text:style-name="T3">T</text:span>をもっていることを示している。</text:p>
        </text:list-item>
        <text:list-item>
          <text:p text:style-name="P265"><text:span text:style-name="T3">v</text:span>が<text:span text:style-name="T3">e</text:span><text:span text:style-name="T64">2</text:span>のなかで潜在的に変えられない、またはあるクロージャ内にある。</text:p>
        </text:list-item>
        <text:list-item>
          <text:p text:style-name="P265">もし変数<text:span text:style-name="T3">v</text:span>が<text:span text:style-name="T3">e</text:span><text:span text:style-name="T64">2</text:span>のなかであるクロージャによって　アクセスされているときは、その変数<text:span text:style-name="T3">v</text:span>は<text:span text:style-name="T3">v</text:span>のスコープ内のどこかで潜在的に変えられていない。</text:p>
        </text:list-item>
      </text:list>
      <text:p text:style-name="P129"><text:span text:style-name="T3">v</text:span>の型は<text:span text:style-name="T3">e</text:span><text:span text:style-name="T64">2</text:span>のなかで<text:span text:style-name="T3">T</text:span>であることがわかる。</text:p>
      <text:p text:style-name="P128"/>
      <text:p text:style-name="P148"><text:span text:style-name="T33">e</text:span><text:span text:style-name="T73">1</text:span><text:span text:style-name="T312">の型が</text:span><text:span text:style-name="T54">bool</text:span><text:span text:style-name="T312">に代入出来ない可能性があるときは静的型警告である。</text:span><text:span text:style-name="T33">c</text:span><text:span text:style-name="T312">の静的型は</text:span><text:span text:style-name="T33">e</text:span><text:span text:style-name="T73">2</text:span><text:span text:style-name="T312">の静的型と</text:span><text:span text:style-name="T33">e</text:span><text:span text:style-name="T73">3</text:span><text:span text:style-name="T312">の静的型の最小上界(least upper bound)（</text:span><text:a xlink:type="simple" xlink:href="#18.8.2.最小上界(Least Upper Bounds)|outline" text:style-name="Internet_20_link" text:visited-style-name="Visited_20_Internet_20_Link"><text:span text:style-name="T312">19.8.2節</text:span></text:a><text:span text:style-name="T312">）である</text:span></text:p>
      <text:p text:style-name="P128"/>
      <text:p text:style-name="P128"/>
      <text:p text:style-name="P128"/>
      <text:p text:style-name="P128"/>
      <text:h text:style-name="P404" text:outline-level="2">If-null<text:span text:style-name="T160">式(If-null Expressions)</text:span></text:h>
      <text:p text:style-name="P152"/>
      <text:p text:style-name="P152"><text:span text:style-name="T3">If-null</text:span><text:span text:style-name="T18">式(If-null Expressions)</text:span><text:span text:style-name="T160">は式を計算し、もしその結果が</text:span><text:span text:style-name="T52">null</text:span><text:span text:style-name="T160">のときは別の式を計算する。</text:span></text:p>
      <text:p text:style-name="P152"/>
      <text:p text:style-name="P76">ifNullExpression<text:span text:style-name="T160">（ifNull式）</text:span>:</text:p>
      <text:p text:style-name="P199">logicalOrExpression<text:span text:style-name="T160">（論理Or式）</text:span> (‘??’ logicalOrExpression<text:span text:style-name="T160">（論理Or式）</text:span>)*</text:p>
      <text:p text:style-name="P152"/>
      <text:p text:style-name="P152"><text:soft-page-break/><text:span text:style-name="T3">e</text:span><text:span text:style-name="T64">1</text:span>??<text:span text:style-name="T3">e</text:span><text:span text:style-name="T64">2</text:span><text:span text:style-name="T160">の形式のif-null 式の計算は((</text:span><text:span text:style-name="T18">x</text:span><text:span text:style-name="T160">) =&gt; </text:span><text:span text:style-name="T18">x</text:span><text:span text:style-name="T160"> == </text:span><text:span text:style-name="T52">null</text:span><text:span text:style-name="T160">?</text:span><text:span text:style-name="T18">e</text:span><text:span text:style-name="T67">2</text:span><text:span text:style-name="T160"> : </text:span><text:span text:style-name="T18">x</text:span><text:span text:style-name="T160">)(</text:span><text:span text:style-name="T18">e</text:span><text:span text:style-name="T67">1</text:span><text:span text:style-name="T160">)という式の計算と等価である。</text:span></text:p>
      <text:p text:style-name="P152"/>
      <text:p text:style-name="P129"><text:span text:style-name="T34">e</text:span><text:span text:style-name="T310">の静的型は</text:span><text:span text:style-name="T34">e</text:span><text:span text:style-name="T76">1</text:span><text:span text:style-name="T310">の静的型と</text:span><text:span text:style-name="T34">e</text:span><text:span text:style-name="T76">2</text:span><text:span text:style-name="T310">の静的型の最小上階(</text:span><text:a xlink:type="simple" xlink:href="#19.8.2.最小上界(Least Upper Bounds)|outline" text:style-name="Internet_20_link" text:visited-style-name="Visited_20_Internet_20_Link"><text:span text:style-name="T310">19.8.2</text:span></text:a><text:span text:style-name="T310">節)である</text:span></text:p>
      <text:p text:style-name="P128"/>
      <text:p text:style-name="P128"/>
      <text:p text:style-name="P128"/>
      <text:h text:style-name="P406" text:outline-level="2">論理ブール式(Logical Boolean Expressions)</text:h>
      <text:p text:style-name="P128"/>
      <text:p text:style-name="P129">論理ブール式はブール積と和の演算子を使ってブール値オブジェクトたちを組み合わせる。</text:p>
      <text:p text:style-name="P128"/>
      <text:p text:style-name="P77"><text:span text:style-name="T47">logicalOrExpression</text:span><text:span text:style-name="T52">（論理和式）</text:span><text:span text:style-name="T47">:</text:span><text:line-break/> <text:s text:c="5"/>logicalAndExpression<text:span text:style-name="T160">（論理積式）</text:span> ('||' logicalAndExpression<text:span text:style-name="T160">（論理積式）</text:span>)*<text:line-break/> <text:s text:c="3"/>;<text:line-break/><text:line-break/><text:span text:style-name="T47">logicalAndExpression</text:span><text:span text:style-name="T52">（論理積式）</text:span><text:span text:style-name="T47">:</text:span><text:line-break/> <text:s text:c="5"/>equalityExpression<text:span text:style-name="T160">（対等式）</text:span> ('&amp;&amp;' equalityExpression<text:span text:style-name="T160">（対等式）</text:span>)*<text:line-break/> <text:s text:c="3"/>;</text:p>
      <text:p text:style-name="P128"/>
      <text:p text:style-name="P148"><text:span text:style-name="T33">論理ブール式(logical boolean expression)</text:span><text:span text:style-name="T312">はビット単位式（</text:span><text:a xlink:type="simple" xlink:href="#15.22.等価性(Equality)|outline" text:style-name="Internet_20_link" text:visited-style-name="Visited_20_Internet_20_Link"><text:span text:style-name="T312">16.23節</text:span></text:a><text:span text:style-name="T312">）、または式</text:span><text:span text:style-name="T33">e</text:span><text:span text:style-name="T73">1</text:span><text:span text:style-name="T312">の引数</text:span><text:span text:style-name="T33">e</text:span><text:span text:style-name="T73">2</text:span><text:span text:style-name="T312">での論理ブール演算子の呼び出しのいずれかである。</text:span></text:p>
      <text:p text:style-name="P128"/>
      <text:p text:style-name="P127"><text:span text:style-name="T33">e</text:span><text:span text:style-name="T73">1</text:span><text:span text:style-name="T312"> || </text:span><text:span text:style-name="T33">e</text:span><text:span text:style-name="T73">2</text:span><text:span text:style-name="T313">の形式の論理ブール式</text:span><text:span text:style-name="T32">b</text:span><text:span text:style-name="T313">の計算は</text:span><text:span text:style-name="T32">e</text:span><text:span text:style-name="T74">1</text:span><text:span text:style-name="T313">の計算をもたらす；もし</text:span><text:span text:style-name="T32">e</text:span><text:span text:style-name="T74">1</text:span><text:span text:style-name="T313">がtrueと計算されるときは、</text:span><text:span text:style-name="T32">b</text:span><text:span text:style-name="T313">の計算はtrueであり、そうでないときは</text:span><text:span text:style-name="T32">e</text:span><text:span text:style-name="T74">2</text:span><text:span text:style-name="T313">はあるオブジェクト</text:span><text:span text:style-name="T32">o</text:span><text:span text:style-name="T313">として計算され、それは次にその値が</text:span><text:span text:style-name="T32">b</text:span><text:span text:style-name="T313">であるオブジェクト</text:span><text:span text:style-name="T32">r</text:span><text:span text:style-name="T313">をつくるブール変換（</text:span><text:a xlink:type="simple" xlink:href="#15.4.1.ブール変換(Boolean Conversion)|outline" text:style-name="Internet_20_link" text:visited-style-name="Visited_20_Internet_20_Link"><text:span text:style-name="T312">16.4.1節</text:span></text:a><text:span text:style-name="T313">）の対象になる。</text:span></text:p>
      <text:p text:style-name="P128"/>
      <text:p text:style-name="P128"><text:span text:style-name="T3">e</text:span><text:span text:style-name="T64">1</text:span> <text:span text:style-name="T160">&amp;&amp;</text:span> <text:span text:style-name="T3">e</text:span><text:span text:style-name="T64">2</text:span><text:span text:style-name="T160">の形式の論理ブール式</text:span><text:span text:style-name="T18">b</text:span><text:span text:style-name="T160">の計算は</text:span><text:span text:style-name="T18">e</text:span><text:span text:style-name="T67">1</text:span><text:span text:style-name="T160">の計算をもたらす；もし</text:span><text:span text:style-name="T18">e</text:span><text:span text:style-name="T67">1</text:span><text:span text:style-name="T160">がtrueと計算されないときは、</text:span><text:span text:style-name="T18">b</text:span><text:span text:style-name="T160">の計算はfalseであり、そうでないときは</text:span><text:span text:style-name="T18">e</text:span><text:span text:style-name="T67">2</text:span><text:span text:style-name="T160">はあるオブジェクト</text:span><text:span text:style-name="T18">o</text:span><text:span text:style-name="T160">として計算され、それは次にその値が</text:span><text:span text:style-name="T18">b</text:span><text:span text:style-name="T160">であるオブジェクト</text:span><text:span text:style-name="T18">r</text:span><text:span text:style-name="T160">をつくるブール変換の対象になる。</text:span></text:p>
      <text:p text:style-name="P128"/>
      <text:p text:style-name="P128"><text:span text:style-name="T3">e</text:span><text:span text:style-name="T64">1</text:span> <text:span text:style-name="T160">&amp;&amp;</text:span> <text:span text:style-name="T3">e</text:span><text:span text:style-name="T64">2</text:span><text:span text:style-name="T160">の形式の論理ブール式</text:span><text:span text:style-name="T18">b</text:span><text:span text:style-name="T160">は、もし以下のすべてが成立すれば変数</text:span><text:span text:style-name="T18">v</text:span><text:span text:style-name="T160">は型</text:span><text:span text:style-name="T18">T</text:span><text:span text:style-name="T160">を持っている</text:span><text:span text:style-name="T160">ことを示す：</text:span></text:p>
      <text:p text:style-name="P129"/>
      <text:list xml:id="list5348871371513728915" text:style-name="L69">
        <text:list-item>
          <text:p text:style-name="P266"><text:span text:style-name="T3">v</text:span>が型<text:span text:style-name="T3">T</text:span>を持っていることを<text:span text:style-name="T3">e</text:span><text:span text:style-name="T64">1</text:span><text:span text:style-name="T174">が示している、または</text:span><text:span text:style-name="T164">v</text:span><text:span text:style-name="T174">が型</text:span><text:span text:style-name="T164">T</text:span><text:span text:style-name="T174">を持っていることを</text:span><text:span text:style-name="T164">e</text:span><text:span text:style-name="T64">2</text:span><text:span text:style-name="T174">が示し</text:span><text:span text:style-name="T174">ているかのどれかである。</text:span></text:p>
        </text:list-item>
        <text:list-item>
          <text:p text:style-name="P266"><text:span text:style-name="T164">v</text:span><text:span text:style-name="T174">はローカル変数か仮パラメタかである。</text:span></text:p>
        </text:list-item>
        <text:list-item>
          <text:p text:style-name="P266"><text:span text:style-name="T164">v</text:span><text:span text:style-name="T174">が</text:span><text:span text:style-name="T164">e</text:span><text:span text:style-name="T64">1</text:span><text:span text:style-name="T174"> 、</text:span><text:span text:style-name="T164">e</text:span><text:span text:style-name="T64">2</text:span><text:span text:style-name="T174">、またはあるクロージャのなかで潜在的に変えられない、またはあるクロージャ内にある。</text:span></text:p>
        </text:list-item>
      </text:list>
      <text:p text:style-name="P128"/>
      <text:p text:style-name="P129">そのときは<text:span text:style-name="T3">v</text:span>の型は<text:span text:style-name="T3">e</text:span><text:span text:style-name="T62">2</text:span>のなかで<text:span text:style-name="T3">T</text:span>である。</text:p>
      <text:p text:style-name="P128"/>
      <text:p text:style-name="P128"><text:span text:style-name="T160">もし</text:span><text:span text:style-name="T18">e</text:span><text:span text:style-name="T81">1</text:span><text:span text:style-name="T160">の静的型が</text:span><text:span text:style-name="T52">bool</text:span><text:span text:style-name="T160">に代入できない場合、あるいはもし</text:span><text:span text:style-name="T18">e</text:span><text:span text:style-name="T81">2</text:span><text:span text:style-name="T160">の静的型が</text:span><text:span text:style-name="T52">bool</text:span><text:span text:style-name="T160">に代入できない場合は静的警告である。論理ブール式の静的な型は</text:span><text:span text:style-name="T52">bool</text:span><text:span text:style-name="T160">である。</text:span></text:p>
      <text:p text:style-name="P128"/>
      <text:p text:style-name="P128"/>
      <text:p text:style-name="P128"/>
      <text:p text:style-name="P128"><text:soft-page-break/></text:p>
      <text:h text:style-name="P406" text:outline-level="2">等価性(Equality)</text:h>
      <text:p text:style-name="P128"/>
      <text:p text:style-name="P129"><text:span text:style-name="T3">等価式(equality expression)</text:span>はオブジェクトたちの等価性をテストする。</text:p>
      <text:p text:style-name="P128"/>
      <text:p text:style-name="P77"><text:span text:style-name="T47">equalityExpression</text:span><text:span text:style-name="T52">（等価式）</text:span><text:span text:style-name="T47">:</text:span><text:line-break/> <text:s text:c="5"/>relationalExpression<text:span text:style-name="T160">（関係式）</text:span> (equalityOperator<text:span text:style-name="T160">（等価演算子）</text:span> relationalExpression<text:span text:style-name="T160">（関係式）</text:span>)?<text:line-break/> <text:s text:c="3"/>| <text:span text:style-name="T47">super</text:span> equalityOperator<text:span text:style-name="T160">（等価演算子）</text:span> relationalExpression<text:span text:style-name="T160">（関係式）</text:span><text:line-break/> <text:s text:c="3"/>;<text:line-break/></text:p>
      <text:p text:style-name="P77"><text:span text:style-name="T47">equalityOperator</text:span><text:span text:style-name="T52">（等価演算子）</text:span><text:span text:style-name="T47">:</text:span><text:line-break/> <text:s text:c="5"/>'=='<text:line-break/> <text:s text:c="3"/>| '!='<text:line-break/> <text:s text:c="3"/>;</text:p>
      <text:p text:style-name="P128"/>
      <text:p text:style-name="P148"><text:span text:style-name="T217">等価式</text:span><text:span text:style-name="T312">は関係式（</text:span><text:a xlink:type="simple" xlink:href="#16.23.関係式(Relational Expressions)|outline" text:style-name="Internet_20_link" text:visited-style-name="Visited_20_Internet_20_Link"><text:span text:style-name="T312">16.24節</text:span></text:a><text:span text:style-name="T312">）、または</text:span><text:span text:style-name="T54">super</text:span><text:span text:style-name="T312">または式</text:span><text:span text:style-name="T33">e</text:span><text:span text:style-name="T73">1</text:span><text:span text:style-name="T312">に対し引数</text:span><text:span text:style-name="T33">e</text:span><text:span text:style-name="T73">2</text:span><text:span text:style-name="T312">での等価演算子の呼び出し、のいずれかである。</text:span></text:p>
      <text:p text:style-name="P128"/>
      <text:p text:style-name="P128"><text:span text:style-name="T3">e</text:span><text:span text:style-name="T64">1</text:span> == <text:span text:style-name="T3">e</text:span><text:span text:style-name="T64">2</text:span><text:span text:style-name="T160">の形式の等価式</text:span><text:span text:style-name="T18">ee</text:span><text:span text:style-name="T160">は以下のように進行する：</text:span></text:p>
      <text:p text:style-name="P129"/>
      <text:list xml:id="list1524967626941190473" text:style-name="L70">
        <text:list-item>
          <text:p text:style-name="P316"><text:span text:style-name="T160">式</text:span><text:span text:style-name="T18">e</text:span><text:span text:style-name="T67">1</text:span><text:span text:style-name="T160">が評価されオブジェクト</text:span><text:span text:style-name="T18">o</text:span><text:span text:style-name="T67">1</text:span><text:span text:style-name="T160">となる。</text:span></text:p>
        </text:list-item>
        <text:list-item>
          <text:p text:style-name="P316"><text:span text:style-name="T160">式</text:span><text:span text:style-name="T18">e</text:span><text:span text:style-name="T67">2</text:span><text:span text:style-name="T160">が評価されオブジェクト</text:span><text:span text:style-name="T18">o</text:span><text:span text:style-name="T67">2</text:span><text:span text:style-name="T160">となる。</text:span></text:p>
        </text:list-item>
        <text:list-item>
          <text:p text:style-name="P350"><text:span text:style-name="T18">o</text:span><text:span text:style-name="T67">1</text:span><text:span text:style-name="T160">と</text:span><text:span text:style-name="T18">o</text:span><text:span text:style-name="T67">2</text:span><text:span text:style-name="T160">のどちらかが</text:span><text:span text:style-name="T52">null</text:span><text:span text:style-name="T160">のときは、もし</text:span><text:span text:style-name="T18">o</text:span><text:span text:style-name="T67">1</text:span><text:span text:style-name="T160">と</text:span><text:span text:style-name="T18">o</text:span><text:span text:style-name="T67">2</text:span><text:span text:style-name="T160">の双方が</text:span><text:span text:style-name="T52">null</text:span><text:span text:style-name="T160">なら</text:span><text:span text:style-name="T18">ee</text:span><text:span text:style-name="T160">は</text:span><text:span text:style-name="T52">true</text:span><text:span text:style-name="T160">と計算され、それ以外のときは</text:span><text:span text:style-name="T52">false</text:span><text:span text:style-name="T160">と計算される。そうでないときは、</text:span></text:p>
        </text:list-item>
        <text:list-item>
          <text:p text:style-name="P316"><text:span text:style-name="T18">ee</text:span><text:span text:style-name="T160">はメソッド呼び出し</text:span><text:span text:style-name="T18">o</text:span><text:span text:style-name="T67">1</text:span><text:span text:style-name="T52">==</text:span><text:span text:style-name="T160">(</text:span><text:span text:style-name="T18">o</text:span><text:span text:style-name="T67">2</text:span><text:span text:style-name="T160">)として計算される。</text:span></text:p>
        </text:list-item>
      </text:list>
      <text:p text:style-name="P129"/>
      <text:p text:style-name="P128"><text:span text:style-name="T52">super</text:span><text:span text:style-name="T160"> == </text:span><text:span text:style-name="T18">e</text:span><text:span text:style-name="T160"> の形式の等価式</text:span><text:span text:style-name="T10">ee</text:span><text:span text:style-name="T160">の計算は以下のように進行する：</text:span></text:p>
      <text:p text:style-name="P129"/>
      <text:list xml:id="list1694303663104221821" text:style-name="L71">
        <text:list-item>
          <text:p text:style-name="P317"><text:span text:style-name="T160">式</text:span><text:span text:style-name="T18">e</text:span><text:span text:style-name="T160">が計算されオブジェクト</text:span><text:span text:style-name="T18">o</text:span><text:span text:style-name="T160">になる。</text:span></text:p>
        </text:list-item>
        <text:list-item>
          <text:p text:style-name="P351"><text:span text:style-name="T160">もし</text:span><text:span text:style-name="T52">this</text:span><text:span text:style-name="T160"> または </text:span><text:span text:style-name="T18">o</text:span><text:span text:style-name="T160"> が</text:span><text:span text:style-name="T52">null</text:span><text:span text:style-name="T160">のときは、もし</text:span><text:span text:style-name="T52">this</text:span><text:span text:style-name="T160">と</text:span><text:span text:style-name="T18">o</text:span><text:span text:style-name="T160">の双方が</text:span><text:span text:style-name="T52">null</text:span><text:span text:style-name="T160">なら</text:span><text:span text:style-name="T18">ee</text:span><text:span text:style-name="T160">は</text:span><text:span text:style-name="T52">true</text:span><text:span text:style-name="T160">と計算され、それ以外のときは</text:span><text:span text:style-name="T52">false</text:span><text:span text:style-name="T160">と計算される。そうでないときは、</text:span></text:p>
        </text:list-item>
        <text:list-item>
          <text:p text:style-name="P317"><text:span text:style-name="T18">ee</text:span><text:span text:style-name="T160">はメソッド呼び出し</text:span><text:span text:style-name="T52">super</text:span><text:span text:style-name="T160">.</text:span><text:span text:style-name="T52">==</text:span><text:span text:style-name="T160">(</text:span><text:span text:style-name="T18">o</text:span><text:span text:style-name="T160">)と等価である。</text:span></text:p>
        </text:list-item>
      </text:list>
      <text:p text:style-name="P129"/>
      <text:p text:style-name="P177">上記の定義の結果、ユーザ定義の==メソッドはその引数がthisでなくまた非nullであると仮定でき、次のような標準的おきまりのコーディングを回避する：</text:p>
      <text:p text:style-name="P129"/>
      <text:p text:style-name="P83"><text:s/>if identical(null, arg) return false;</text:p>
      <text:p text:style-name="P129"/>
      <text:p text:style-name="P179">更なる意味合いは、<text:span text:style-name="T47">null</text:span>に対するテストとしてidentical()を使う必要は決して無く、また<text:span text:style-name="T47">null</text:span> == <text:span text:style-name="T3">e</text:span>あるいは<text:span text:style-name="T3">e</text:span> == <text:span text:style-name="T47">null</text:span>を書くべきかどうかを心配することもないということである。</text:p>
      <text:p text:style-name="P129"/>
      <text:p text:style-name="P128"><text:span text:style-name="T3">e</text:span><text:span text:style-name="T64">1</text:span> <text:span text:style-name="T160">!</text:span>= <text:span text:style-name="T3">e</text:span><text:span text:style-name="T64">2</text:span><text:span text:style-name="T160">の形式の等価式の計算は式 !(</text:span><text:span text:style-name="T18">e</text:span><text:span text:style-name="T67">1</text:span><text:span text:style-name="T160"> == </text:span><text:span text:style-name="T18">e</text:span><text:span text:style-name="T67">2</text:span><text:span text:style-name="T81"> </text:span><text:span text:style-name="T160">)と等価である。</text:span></text:p>
      <text:p text:style-name="P129"/>
      <text:p text:style-name="P128"><text:span text:style-name="T52">super</text:span><text:span text:style-name="T160"> != </text:span><text:span text:style-name="T18">e</text:span><text:span text:style-name="T160"> の形式の等価式は式!(</text:span><text:span text:style-name="T52">super</text:span><text:span text:style-name="T160"> == </text:span><text:span text:style-name="T18">e</text:span><text:span text:style-name="T160">)と等価である。</text:span></text:p>
      <text:p text:style-name="P129"><text:soft-page-break/></text:p>
      <text:p text:style-name="P128"><text:span text:style-name="T160">等価式の静的な型は</text:span><text:span text:style-name="T52">bool</text:span><text:span text:style-name="T160">である。</text:span></text:p>
      <text:p text:style-name="P128"/>
      <text:p text:style-name="P128"/>
      <text:p text:style-name="P128"/>
      <text:p text:style-name="P128"/>
      <text:h text:style-name="P406" text:outline-level="2">関係式(Relational Expressions)</text:h>
      <text:p text:style-name="P128"/>
      <text:p text:style-name="P129"><text:span text:style-name="T3">関係式(relational expression)</text:span>はオブジェクトたちに対し関係演算子たちを呼び出す。</text:p>
      <text:p text:style-name="P77"><text:line-break/><text:span text:style-name="T47">relationalExpression</text:span><text:span text:style-name="T52">（関係式）</text:span><text:span text:style-name="T47">:</text:span><text:line-break/> <text:s text:c="5"/>shiftExpression<text:span text:style-name="T160">（シフト式）</text:span> (typeTest<text:span text:style-name="T160">（型テスト）</text:span> | typeCast<text:span text:style-name="T160">（型キャスト）</text:span> | relationalOperator<text:span text:style-name="T160">（関係演算子）</text:span> <text:span text:style-name="T160">bitwiseOr</text:span>Expression<text:span text:style-name="T160">（ビット幅OR式）</text:span>)?<text:line-break/> <text:s text:c="3"/>| <text:span text:style-name="T47">super</text:span> relationalOperator<text:span text:style-name="T160">（関係演算子）</text:span> <text:span text:style-name="T160">bitwiseOr</text:span>Expression<text:span text:style-name="T160">（ビット幅OR式）</text:span><text:line-break/> <text:s text:c="3"/>;</text:p>
      <text:p text:style-name="P77"><text:line-break/><text:span text:style-name="T47">relationalOperator</text:span><text:span text:style-name="T52">（関係演算子）</text:span><text:span text:style-name="T47">:</text:span><text:line-break/> <text:s text:c="5"/>'&gt;='<text:line-break/> <text:s text:c="3"/>| '&gt;'<text:line-break/> <text:s text:c="3"/>| '&lt;='<text:line-break/> <text:s text:c="3"/>| '&lt;'<text:line-break/> <text:s text:c="3"/>;</text:p>
      <text:p text:style-name="P128"/>
      <text:p text:style-name="P148"><text:span text:style-name="T33">関係式</text:span><text:span text:style-name="T312">はビット単位式</text:span><text:span text:style-name="T310">（</text:span><text:a xlink:type="simple" xlink:href="#15.24.ビット単位式(Bitwise Expressions)|outline" text:style-name="Internet_20_link" text:visited-style-name="Visited_20_Internet_20_Link"><text:span text:style-name="T310">16.25節</text:span></text:a><text:span text:style-name="T310">）</text:span><text:span text:style-name="T312">、または</text:span><text:span text:style-name="T54">super</text:span><text:span text:style-name="T312">または式</text:span><text:span text:style-name="T33">e</text:span><text:span text:style-name="T73">1</text:span><text:span text:style-name="T312">に対し引数</text:span><text:span text:style-name="T33">e</text:span><text:span text:style-name="T73">2</text:span><text:span text:style-name="T312">での関係演算子の呼び出し、のいずれかである。</text:span></text:p>
      <text:p text:style-name="P128"/>
      <text:p text:style-name="P128"><text:span text:style-name="T3">e</text:span><text:span text:style-name="T64">1</text:span> <text:span text:style-name="T3">op</text:span> <text:span text:style-name="T3">e</text:span><text:span text:style-name="T64">2</text:span><text:span text:style-name="T160">の形式の関係式はメソッド呼び出し</text:span><text:span text:style-name="T18">e</text:span><text:span text:style-name="T67">1</text:span><text:span text:style-name="T160">.</text:span><text:span text:style-name="T18">op</text:span><text:span text:style-name="T160">(</text:span><text:span text:style-name="T18">e</text:span><text:span text:style-name="T67">2</text:span><text:span text:style-name="T160">)と等価である。</text:span><text:span text:style-name="T52">super</text:span><text:span text:style-name="T160"> </text:span><text:span text:style-name="T18">op</text:span><text:span text:style-name="T160"> </text:span><text:span text:style-name="T18">e</text:span><text:span text:style-name="T67">2</text:span><text:span text:style-name="T160">の形式の関係式はメ</text:span><text:span text:style-name="T160">ソッド呼び出し</text:span><text:span text:style-name="T52">super</text:span><text:span text:style-name="T160">.</text:span><text:span text:style-name="T18">op</text:span><text:span text:style-name="T160">(</text:span><text:span text:style-name="T18">e</text:span><text:span text:style-name="T67">2</text:span><text:span text:style-name="T160">)と等価である。</text:span></text:p>
      <text:p text:style-name="P128"/>
      <text:p text:style-name="P128"/>
      <text:p text:style-name="P128"/>
      <text:p text:style-name="P128"/>
      <text:h text:style-name="P406" text:outline-level="2">ビット単位式(Bitwise Expressions)</text:h>
      <text:p text:style-name="P128"/>
      <text:p text:style-name="P129"><text:span text:style-name="T3">ビット単位式(bitwise expression)</text:span>はオブジェクトたちに対しビット単位演算子を呼び出す。</text:p>
      <text:p text:style-name="P128"/>
      <text:p text:style-name="P77"><text:span text:style-name="T47">bitwiseOrExpression</text:span><text:span text:style-name="T52">（ビット単位OR式）</text:span><text:span text:style-name="T47">:</text:span><text:line-break/> <text:s text:c="5"/>bitwiseXorExpression<text:span text:style-name="T160">（ビット単位XOR式）</text:span> ('|' bitwiseXorExpression<text:span text:style-name="T160">（ビット単位XOR式）</text:span>)*<text:line-break/> <text:s text:c="3"/>| <text:span text:style-name="T47">super</text:span> ('|' bitwiseXorExpression<text:span text:style-name="T160">（ビット単位XOR式）</text:span>)+<text:line-break/> <text:s text:c="3"/>;<text:line-break/><text:line-break/><text:span text:style-name="T47">bitwiseXorExpression</text:span><text:span text:style-name="T52">（ビット単位XOR式）</text:span><text:span text:style-name="T47">:</text:span><text:line-break/> <text:s text:c="5"/>bitwiseAndExpression<text:span text:style-name="T160">（ビット単位AND式）</text:span> ('^' bitwiseAndExpression<text:span text:style-name="T160">（ビット単位AND式）</text:span>)*<text:line-break/><text:soft-page-break/> <text:s text:c="3"/>| <text:span text:style-name="T47">super</text:span> ('^' bitwiseAndExpression<text:span text:style-name="T160">（ビット単位AND式）</text:span>)+<text:line-break/> <text:s text:c="3"/>;<text:line-break/><text:line-break/><text:span text:style-name="T47">bitwiseAndExpression</text:span><text:span text:style-name="T52">（ビット単位AND式）</text:span><text:span text:style-name="T47">:</text:span><text:line-break/> <text:s text:c="5"/><text:span text:style-name="T160">shift</text:span>Expression<text:span text:style-name="T160">（シフト式）</text:span> ('&amp;' <text:span text:style-name="T160">shift</text:span>Expression<text:span text:style-name="T160">（シフト式）</text:span>)*<text:line-break/> <text:s text:c="3"/>| <text:span text:style-name="T47">super</text:span> ('&amp;' <text:span text:style-name="T160">shift</text:span>Expression<text:span text:style-name="T160">（等価式）</text:span>)+</text:p>
      <text:p text:style-name="P77"/>
      <text:p text:style-name="P77"><text:span text:style-name="T47">bitwiseOperator</text:span><text:span text:style-name="T52">（ビット単位演算子）</text:span><text:span text:style-name="T47">:</text:span><text:line-break/> <text:s text:c="5"/>'&amp;'<text:line-break/> <text:s text:c="3"/>| '^'<text:line-break/> <text:s text:c="3"/>| '|'<text:line-break/> <text:s text:c="3"/>;</text:p>
      <text:p text:style-name="P128"/>
      <text:p text:style-name="P148"><text:span text:style-name="T33">ビット単位式</text:span><text:span text:style-name="T312">はシフト式</text:span><text:span text:style-name="T310">（</text:span><text:a xlink:type="simple" xlink:href="#15.25.シフト(Shift)|outline" text:style-name="Internet_20_link" text:visited-style-name="Visited_20_Internet_20_Link"><text:span text:style-name="T310">16.26節</text:span></text:a><text:span text:style-name="T310">）</text:span><text:span text:style-name="T312">、または</text:span><text:span text:style-name="T54">super</text:span><text:span text:style-name="T312">または式</text:span><text:span text:style-name="T33">e</text:span><text:span text:style-name="T73">1</text:span><text:span text:style-name="T312">に対するビット単位演算子の引数</text:span><text:span text:style-name="T33">e</text:span><text:span text:style-name="T73">2</text:span><text:span text:style-name="T312">で呼び出し、のどれかである。</text:span></text:p>
      <text:p text:style-name="P128"/>
      <text:p text:style-name="P128"><text:span text:style-name="T3">e</text:span><text:span text:style-name="T64">1</text:span> <text:span text:style-name="T3">op</text:span> <text:span text:style-name="T3">e</text:span><text:span text:style-name="T64">2</text:span><text:span text:style-name="T160">の形式のビット単位式はメソッド呼び出し</text:span><text:span text:style-name="T18">e</text:span><text:span text:style-name="T67">1</text:span><text:span text:style-name="T160">.</text:span><text:span text:style-name="T18">op</text:span><text:span text:style-name="T160">(</text:span><text:span text:style-name="T18">e</text:span><text:span text:style-name="T67">2</text:span><text:span text:style-name="T160">)と等価である。</text:span></text:p>
      <text:p text:style-name="P129"/>
      <text:p text:style-name="P128"><text:span text:style-name="T52">super</text:span><text:span text:style-name="T160"> op </text:span><text:span text:style-name="T18">e</text:span><text:span text:style-name="T67">2</text:span><text:span text:style-name="T160"> の形式のビット単位式はメソッド呼び出し</text:span><text:span text:style-name="T52">super</text:span><text:span text:style-name="T160">.</text:span><text:span text:style-name="T18">op</text:span><text:span text:style-name="T160">(</text:span><text:span text:style-name="T18">e</text:span><text:span text:style-name="T67">2</text:span><text:span text:style-name="T160">)と等価である。</text:span></text:p>
      <text:p text:style-name="P128"/>
      <text:p text:style-name="P179"><text:span text:style-name="T160">これらの式たちの静的な型のルールは上記等価性で定義されていることは明白で、従って</text:span><text:span text:style-name="T160">型</text:span><text:span text:style-name="T18">e</text:span><text:span text:style-name="T67">1</text:span><text:span text:style-name="T160">に対するメソッド呼び出し及び演算子たちのシグネチュアたちの型規則によって定ま</text:span><text:span text:style-name="T160">る。同じことは本仕様にわたって似たような状況に対し言える。</text:span></text:p>
      <text:p text:style-name="P128"/>
      <text:p text:style-name="P128"/>
      <text:p text:style-name="P128"/>
      <text:h text:style-name="P406" text:outline-level="2">シフト(Shift)</text:h>
      <text:p text:style-name="P128"/>
      <text:p text:style-name="P129"><text:span text:style-name="T3">シフト式(shift expression)</text:span><text:span text:style-name="T202">は</text:span>オブジェクトたちに対しシフト演算子たちを呼び出す。</text:p>
      <text:p text:style-name="P128"/>
      <text:p text:style-name="P77"><text:span text:style-name="T47">shiftExpression</text:span><text:span text:style-name="T52">（シフト式）</text:span><text:span text:style-name="T47">:</text:span><text:line-break/> <text:s text:c="5"/>additiveExpression<text:span text:style-name="T160">（加減算式）</text:span> (shiftOperator<text:span text:style-name="T160">（シフト演算子）</text:span> additiveExpression<text:span text:style-name="T160">（加減算式）</text:span>)*<text:line-break/> <text:s text:c="3"/>| <text:span text:style-name="T47">super</text:span> (shiftOperator<text:span text:style-name="T160">（シフト演算子）</text:span> additiveExpression<text:span text:style-name="T160">（加減算式）</text:span>)+<text:line-break/> <text:s text:c="3"/>;</text:p>
      <text:p text:style-name="P77"/>
      <text:p text:style-name="P77"><text:span text:style-name="T47">shiftOperator</text:span><text:span text:style-name="T52">（シフト演算子）</text:span><text:span text:style-name="T47">:</text:span><text:line-break/> <text:s text:c="5"/>'&lt;&lt;'<text:line-break/> <text:s text:c="3"/>| '&gt;&gt;' <text:line-break/> <text:s text:c="3"/>;</text:p>
      <text:p text:style-name="P128"/>
      <text:p text:style-name="P148"><text:span text:style-name="T217">シフト式</text:span><text:span text:style-name="T312">は加減算式（</text:span><text:a xlink:type="simple" xlink:href="#15.26.加減算式(Additive Expressions)|outline" text:style-name="Internet_20_link" text:visited-style-name="Visited_20_Internet_20_Link"><text:span text:style-name="T312">16.27節</text:span></text:a><text:span text:style-name="T312">）、または</text:span><text:span text:style-name="T54">super</text:span><text:span text:style-name="T312">または式</text:span><text:span text:style-name="T33">e</text:span><text:span text:style-name="T73">1</text:span><text:span text:style-name="T312">に対する引数</text:span><text:span text:style-name="T33">e</text:span><text:span text:style-name="T73">2</text:span><text:span text:style-name="T312">でのシフト演算子（</text:span><text:a xlink:type="simple" xlink:href="#15.25.シフト(Shift)|outline" text:style-name="Internet_20_link" text:visited-style-name="Visited_20_Internet_20_Link"><text:span text:style-name="T312">16.25節</text:span></text:a><text:span text:style-name="T312">）の呼び出し、のいずれかである。</text:span></text:p>
      <text:p text:style-name="P128"/>
      <text:p text:style-name="P128"><text:span text:style-name="T3">e</text:span><text:span text:style-name="T64">1</text:span> <text:span text:style-name="T3">op</text:span> <text:span text:style-name="T3">e</text:span><text:span text:style-name="T64">2</text:span><text:span text:style-name="T160">の形式のシフト式はメソッド呼び出し</text:span><text:span text:style-name="T18">e</text:span><text:span text:style-name="T67">1</text:span><text:span text:style-name="T160">.</text:span><text:span text:style-name="T18">op</text:span><text:span text:style-name="T160">(</text:span><text:span text:style-name="T18">e</text:span><text:span text:style-name="T67">2</text:span><text:span text:style-name="T160">)と等価である。</text:span><text:span text:style-name="T52">super</text:span><text:span text:style-name="T160"> </text:span><text:span text:style-name="T18">op</text:span><text:span text:style-name="T160"> </text:span><text:span text:style-name="T18">e</text:span><text:span text:style-name="T67">2</text:span><text:span text:style-name="T160">の形式のシフト式は</text:span><text:soft-page-break/><text:span text:style-name="T160">メソッド呼び出し</text:span><text:span text:style-name="T52">super</text:span><text:span text:style-name="T160">.</text:span><text:span text:style-name="T18">op</text:span><text:span text:style-name="T160">(</text:span><text:span text:style-name="T18">e</text:span><text:span text:style-name="T67">2</text:span><text:span text:style-name="T160">)と等価である。</text:span></text:p>
      <text:p text:style-name="P128"/>
      <text:p text:style-name="P179">この定義はシフト式たちは暗示的に左から右への計算順序を意味していることに注意のこと：<text:span text:style-name="T3">e</text:span><text:span text:style-name="T64">1</text:span> &lt;&lt; <text:span text:style-name="T3">e</text:span><text:span text:style-name="T64">2</text:span> &lt;&lt; <text:span text:style-name="T3">e</text:span><text:span text:style-name="T64">3</text:span>は(<text:span text:style-name="T3">e</text:span><text:span text:style-name="T64">1</text:span> &lt;&lt; <text:span text:style-name="T3">e</text:span><text:span text:style-name="T64">2</text:span> ).&lt;&lt; (<text:span text:style-name="T3">e</text:span><text:span text:style-name="T64">3</text:span>)として処理され、これはまた(<text:span text:style-name="T3">e</text:span><text:span text:style-name="T64">1</text:span> &lt;&lt; <text:span text:style-name="T3">e</text:span><text:span text:style-name="T64">2</text:span>) &lt;&lt; <text:span text:style-name="T3">e</text:span><text:span text:style-name="T64">3</text:span>と等価である。</text:p>
      <text:p text:style-name="P129"/>
      <text:p text:style-name="P179">同じことは加減算及び乗除算式でもなりたつ。</text:p>
      <text:p text:style-name="P128"/>
      <text:p text:style-name="P128"/>
      <text:p text:style-name="P128"/>
      <text:h text:style-name="P406" text:outline-level="2">加減算式(Additive Expressions)</text:h>
      <text:p text:style-name="P128"/>
      <text:p text:style-name="P129"><text:span text:style-name="T3">加減算式(additive expression)</text:span>はオブジェクトたちに対し加減算演算子を呼び出す。</text:p>
      <text:p text:style-name="P128"/>
      <text:p text:style-name="P77"><text:span text:style-name="T47">additiveExpression</text:span><text:span text:style-name="T52">（加減算式）</text:span><text:span text:style-name="T47">:</text:span><text:line-break/> <text:s text:c="5"/>multiplicativeExpression<text:span text:style-name="T160">（乗除算式）</text:span> (additiveOperator<text:span text:style-name="T160">（加減算演算子）</text:span> multiplicativeExpression<text:span text:style-name="T160">（乗除算式）</text:span>)*<text:line-break/> <text:s text:c="3"/>| <text:span text:style-name="T47">super</text:span> (additiveOperator<text:span text:style-name="T160">（加減算演算子）</text:span> multiplicativeExpression<text:span text:style-name="T160">（乗除算式）</text:span>)+<text:line-break/> <text:s text:c="3"/>;</text:p>
      <text:p text:style-name="P77"/>
      <text:p text:style-name="P77"><text:span text:style-name="T47">additiveOperator</text:span><text:span text:style-name="T52">（加減算演算子）</text:span><text:span text:style-name="T47">:</text:span><text:line-break/> <text:s text:c="5"/>'+'<text:line-break/> <text:s text:c="3"/>| '-'<text:line-break/> <text:s text:c="3"/>;</text:p>
      <text:p text:style-name="P128"/>
      <text:p text:style-name="P148"><text:span text:style-name="T33">加減算式</text:span><text:span text:style-name="T312">は乗除算式（</text:span><text:a xlink:type="simple" xlink:href="#16.27.乗除算式(Multiplicative Expressions)|outline" text:style-name="Internet_20_link" text:visited-style-name="Visited_20_Internet_20_Link"><text:span text:style-name="T312">16.28節</text:span></text:a><text:span text:style-name="T312">）、または</text:span><text:span text:style-name="T54">super</text:span><text:span text:style-name="T312">または式</text:span><text:span text:style-name="T33">e</text:span><text:span text:style-name="T73">1</text:span><text:span text:style-name="T312">に対する引数</text:span><text:span text:style-name="T33">e</text:span><text:span text:style-name="T73">2</text:span><text:span text:style-name="T312">での加減算演算子の呼び出し、のいずれかである。</text:span></text:p>
      <text:p text:style-name="P128"/>
      <text:p text:style-name="P128"><text:span text:style-name="T3">e</text:span><text:span text:style-name="T64">1</text:span> <text:span text:style-name="T3">op</text:span> <text:span text:style-name="T3">e</text:span><text:span text:style-name="T64">2</text:span><text:span text:style-name="T160">の形式の加減算式はメソッド呼び出し</text:span><text:span text:style-name="T18">e</text:span><text:span text:style-name="T67">1</text:span><text:span text:style-name="T160">.</text:span><text:span text:style-name="T18">op</text:span><text:span text:style-name="T160">(</text:span><text:span text:style-name="T18">e</text:span><text:span text:style-name="T67">2</text:span><text:span text:style-name="T160">)と等価である。</text:span><text:span text:style-name="T52">super</text:span><text:span text:style-name="T160"> </text:span><text:span text:style-name="T18">op</text:span><text:span text:style-name="T160"> </text:span><text:span text:style-name="T18">e</text:span><text:span text:style-name="T67">2</text:span><text:span text:style-name="T160">の形式の加減算式はメソッド呼び出し</text:span><text:span text:style-name="T52">super</text:span><text:span text:style-name="T160">.</text:span><text:span text:style-name="T18">op</text:span><text:span text:style-name="T160">(</text:span><text:span text:style-name="T18">e</text:span><text:span text:style-name="T67">2</text:span><text:span text:style-name="T160">)と等価である。</text:span></text:p>
      <text:p text:style-name="P128"/>
      <text:p text:style-name="P129">加減算式の静的型は通常使われている演算子の宣言の中で与えられているシグネチュアによって決まる。しかしながら、クラス<text:span text:style-name="T47">int</text:span>の演算子たち＋及び-の呼び出しは、型チェッカによって特別に取り扱われる。<text:span text:style-name="T3">e</text:span><text:span text:style-name="T62">1 </text:span>が静的型<text:span text:style-name="T47">int</text:span>を持っている式<text:span text:style-name="T3">e</text:span><text:span text:style-name="T62">1</text:span>+<text:span text:style-name="T3">e</text:span><text:span text:style-name="T62">2</text:span>の静的型は、もし<text:span text:style-name="T3">e</text:span><text:span text:style-name="T62">2</text:span><text:span text:style-name="T163">の静的型</text:span>が<text:span text:style-name="T47">int</text:span>なら<text:span text:style-name="T47">int</text:span>であり、<text:span text:style-name="T3">e</text:span><text:span text:style-name="T62">2</text:span><text:span text:style-name="T163">の静的型</text:span>が<text:span text:style-name="T47">double</text:span>なら<text:span text:style-name="T47">double</text:span>である。<text:span text:style-name="T3">e</text:span><text:span text:style-name="T62">1 </text:span>が静的型<text:span text:style-name="T47">int</text:span>を持っている式<text:span text:style-name="T3">e</text:span><text:span text:style-name="T62">1</text:span><text:span text:style-name="T163">-</text:span><text:span text:style-name="T3">e</text:span><text:span text:style-name="T62">2</text:span>の静的型は、もし<text:span text:style-name="T3">e</text:span><text:span text:style-name="T62">2</text:span><text:span text:style-name="T163">の静的型</text:span>が<text:span text:style-name="T47">int</text:span>なら<text:span text:style-name="T47">int</text:span>であり、<text:span text:style-name="T3">e</text:span><text:span text:style-name="T62">2</text:span><text:span text:style-name="T163">の静的型</text:span>が<text:span text:style-name="T47">double</text:span>なら<text:span text:style-name="T47">double</text:span>である。</text:p>
      <text:p text:style-name="P128"/>
      <text:p text:style-name="P128"/>
      <text:p text:style-name="P128"/>
      <text:p text:style-name="P128"/>
      <text:h text:style-name="P406" text:outline-level="2">乗除算式(Multiplicative Expressions)</text:h>
      <text:p text:style-name="P128"/>
      <text:p text:style-name="P129"><text:span text:style-name="T3">乗除算式(multiplicative expression)</text:span>はオブジェクトたちに対し乗除算演算子を呼び出す。</text:p>
      <text:p text:style-name="P128"/>
      <text:p text:style-name="P77"><text:span text:style-name="T47">multiplicativeExpression</text:span><text:span text:style-name="T52">（乗除算式）</text:span><text:span text:style-name="T47">:</text:span><text:line-break/><text:soft-page-break/> <text:s text:c="5"/>unaryExpression<text:span text:style-name="T160">（単項式）</text:span> (multiplicativeOperator<text:span text:style-name="T160">（多項演算子）</text:span> unaryExpression<text:span text:style-name="T160">（単項式）</text:span>)*<text:line-break/> <text:s text:c="3"/>| <text:span text:style-name="T47">super</text:span> (multiplicativeOperator<text:span text:style-name="T160">（多項演算子）</text:span> unaryExpression<text:span text:style-name="T160">（単項式）</text:span>)+<text:line-break/> <text:s text:c="3"/>;<text:line-break/></text:p>
      <text:p text:style-name="P77"><text:span text:style-name="T47">multiplicativeOperator</text:span><text:span text:style-name="T52">（多項演算子）</text:span><text:span text:style-name="T47">:</text:span><text:line-break/> <text:s text:c="5"/>'*'<text:line-break/> <text:s text:c="3"/>| '/'<text:line-break/> <text:s text:c="3"/>| ' %'<text:line-break/> <text:s text:c="3"/>| ' ~/'<text:line-break/> <text:s text:c="3"/>;</text:p>
      <text:p text:style-name="P128"/>
      <text:p text:style-name="P126"><text:span text:style-name="T268">乗除算式は単項式（</text:span><text:a xlink:type="simple" xlink:href="#16.28.単項式(Unary Expressions)|outline" text:style-name="Internet_20_link" text:visited-style-name="Visited_20_Internet_20_Link"><text:span text:style-name="T312">16.28節</text:span></text:a><text:span text:style-name="T268">）、または</text:span><text:span text:style-name="T251">super</text:span><text:span text:style-name="T268">または式</text:span><text:span text:style-name="T245">e</text:span><text:span text:style-name="T261">1</text:span><text:span text:style-name="T268">に対する引数</text:span><text:span text:style-name="T245">e</text:span><text:span text:style-name="T261">2</text:span><text:span text:style-name="T268">での多項演算子の呼び出し、のいずれかである。</text:span></text:p>
      <text:p text:style-name="P128"/>
      <text:p text:style-name="P128"><text:span text:style-name="T3">e</text:span><text:span text:style-name="T64">1</text:span> <text:span text:style-name="T3">op</text:span> <text:span text:style-name="T3">e</text:span><text:span text:style-name="T64">2</text:span><text:span text:style-name="T160">の形式の乗除算式はメソッド呼び出し</text:span><text:span text:style-name="T18">e</text:span><text:span text:style-name="T67">1</text:span><text:span text:style-name="T160">.</text:span><text:span text:style-name="T18">op</text:span><text:span text:style-name="T160">(</text:span><text:span text:style-name="T18">e</text:span><text:span text:style-name="T67">2</text:span><text:span text:style-name="T160">)と等価である。</text:span><text:span text:style-name="T52">super</text:span><text:span text:style-name="T160"> </text:span><text:span text:style-name="T18">op</text:span><text:span text:style-name="T160"> </text:span><text:span text:style-name="T18">e</text:span><text:span text:style-name="T67">2</text:span><text:span text:style-name="T160">の形式の乗除算式はメソッド呼び出し</text:span><text:span text:style-name="T52">super</text:span><text:span text:style-name="T160">.</text:span><text:span text:style-name="T18">op</text:span><text:span text:style-name="T160">(</text:span><text:span text:style-name="T18">e</text:span><text:span text:style-name="T67">2</text:span><text:span text:style-name="T160">)と等価である。</text:span></text:p>
      <text:p text:style-name="P128"/>
      <text:p text:style-name="P128"><text:span text:style-name="T160">乗除算式の静的型は通常使われている演算子の宣言の中で与えられているシグネチュアによって</text:span><text:span text:style-name="T160">決まる。しかしながら、クラス</text:span><text:span text:style-name="T52">int</text:span><text:span text:style-name="T160">の演算子たち*, % 及び˜/ の呼び出しは、型チェッカによって特別*に取り扱われる。</text:span><text:span text:style-name="T18">e</text:span><text:span text:style-name="T81">1 </text:span><text:span text:style-name="T160">が静的型</text:span><text:span text:style-name="T52">int</text:span><text:span text:style-name="T160">を持っている式</text:span><text:span text:style-name="T18">e</text:span><text:span text:style-name="T81">1</text:span><text:span text:style-name="T189">*</text:span><text:span text:style-name="T18">e</text:span><text:span text:style-name="T81">2</text:span><text:span text:style-name="T160">の静的型は、もし</text:span><text:span text:style-name="T18">e</text:span><text:span text:style-name="T81">2</text:span><text:span text:style-name="T189">の静的型</text:span><text:span text:style-name="T160">が</text:span><text:span text:style-name="T52">int</text:span><text:span text:style-name="T160">なら</text:span><text:span text:style-name="T52">int</text:span><text:span text:style-name="T160">であり、</text:span><text:span text:style-name="T18">e</text:span><text:span text:style-name="T81">2</text:span><text:span text:style-name="T189">の静的型</text:span><text:span text:style-name="T160">が</text:span><text:span text:style-name="T52">double</text:span><text:span text:style-name="T160">なら</text:span><text:span text:style-name="T52">double</text:span><text:span text:style-name="T160">である。</text:span><text:span text:style-name="T18">e</text:span><text:span text:style-name="T81">1 </text:span><text:span text:style-name="T160">が静的型</text:span><text:span text:style-name="T52">int</text:span><text:span text:style-name="T160">を持っている式</text:span><text:span text:style-name="T18">e</text:span><text:span text:style-name="T81">1</text:span><text:span text:style-name="T189">%</text:span><text:span text:style-name="T18">e</text:span><text:span text:style-name="T81">2</text:span><text:span text:style-name="T160">の静的型</text:span><text:span text:style-name="T160">は、もし</text:span><text:span text:style-name="T18">e</text:span><text:span text:style-name="T81">2</text:span><text:span text:style-name="T189">の静的型</text:span><text:span text:style-name="T160">が</text:span><text:span text:style-name="T52">int</text:span><text:span text:style-name="T160">なら</text:span><text:span text:style-name="T52">int</text:span><text:span text:style-name="T160">であり、</text:span><text:span text:style-name="T18">e</text:span><text:span text:style-name="T81">2</text:span><text:span text:style-name="T189">の静的型</text:span><text:span text:style-name="T160">が</text:span><text:span text:style-name="T52">double</text:span><text:span text:style-name="T160">なら</text:span><text:span text:style-name="T52">double</text:span><text:span text:style-name="T160">である。</text:span><text:span text:style-name="T18">e</text:span><text:span text:style-name="T81">1 </text:span><text:span text:style-name="T160">が静的型</text:span><text:span text:style-name="T52">int</text:span><text:span text:style-name="T160">を持っている式</text:span><text:span text:style-name="T18">e</text:span><text:span text:style-name="T81">1</text:span><text:span text:style-name="T189">~/</text:span><text:span text:style-name="T18">e</text:span><text:span text:style-name="T81">2</text:span><text:span text:style-name="T160">の静的型は、もし</text:span><text:span text:style-name="T18">e</text:span><text:span text:style-name="T81">2</text:span><text:span text:style-name="T189">の静的型</text:span><text:span text:style-name="T160">が</text:span><text:span text:style-name="T52">int</text:span><text:span text:style-name="T160">なら</text:span><text:span text:style-name="T52">int</text:span><text:span text:style-name="T160">である。</text:span></text:p>
      <text:p text:style-name="P128"/>
      <text:p text:style-name="P128"/>
      <text:p text:style-name="P128"/>
      <text:p text:style-name="P128"/>
      <text:h text:style-name="P406" text:outline-level="2">単項式(Unary Expressions)</text:h>
      <text:p text:style-name="P128"/>
      <text:p text:style-name="P129"><text:span text:style-name="T3">単項式(unary expression)</text:span><text:span text:style-name="T202">は</text:span>オブジェクトたちに対し単項演算子たちを呼び出す。</text:p>
      <text:p text:style-name="P128"/>
      <text:p text:style-name="P74">unaryExpression<text:span text:style-name="T160">（単項式）</text:span>:</text:p>
      <text:p text:style-name="P77"><text:s text:c="5"/>prefixOperator<text:span text:style-name="T160">（前置演算子）</text:span> unaryExpression<text:span text:style-name="T160">（単項式）</text:span></text:p>
      <text:p text:style-name="P77"><text:s text:c="3"/>| <text:span text:style-name="T160">await</text:span>Expression<text:span text:style-name="T160">（アウェイト式）</text:span></text:p>
      <text:p text:style-name="P77"><text:s text:c="3"/>| (minusOperator<text:span text:style-name="T160">（マイナス演算子）</text:span> | tildeOperator<text:span text:style-name="T160">（チルド演算子）</text:span>) <text:s/><text:span text:style-name="T47">super</text:span></text:p>
      <text:p text:style-name="P77"><text:s text:c="3"/>| incrementOperator<text:span text:style-name="T160">（増分演算子）</text:span> assignableExpression<text:span text:style-name="T160">（代入可能式）</text:span></text:p>
      <text:p text:style-name="P77"><text:s text:c="3"/>;</text:p>
      <text:p text:style-name="P74">prefixOperator<text:span text:style-name="T160">（前置演算子）</text:span>:</text:p>
      <text:p text:style-name="P77"><text:s text:c="6"/>minusOperator<text:span text:style-name="T160">（マイナス演算子）</text:span> |</text:p>
      <text:p text:style-name="P77"><text:s text:c="7"/>negationOperator<text:span text:style-name="T160">（否定演算子）</text:span> |</text:p>
      <text:p text:style-name="P77"><text:s text:c="6"/>tildeOperator<text:span text:style-name="T160">（チルド演算子）</text:span></text:p>
      <text:p text:style-name="P77"><text:s text:c="3"/>;</text:p>
      <text:p text:style-name="P74">minusOperator<text:span text:style-name="T160">（マイナス演算子）</text:span>:</text:p>
      <text:p text:style-name="P77"><text:soft-page-break/><text:s text:c="4"/>'-'</text:p>
      <text:p text:style-name="P77"><text:s text:c="3"/>;</text:p>
      <text:p text:style-name="P74">negationOperator<text:span text:style-name="T160">（否定演算子）</text:span>:</text:p>
      <text:p text:style-name="P77"><text:s text:c="4"/>'!'</text:p>
      <text:p text:style-name="P77"><text:s text:c="3"/>;</text:p>
      <text:p text:style-name="P74">tildeOperator<text:span text:style-name="T160">（チルド演算子）</text:span>:</text:p>
      <text:p text:style-name="P77"><text:s text:c="4"/>'~'</text:p>
      <text:p text:style-name="P77"><text:s text:c="3"/>;</text:p>
      <text:p text:style-name="P128"/>
      <text:p text:style-name="P128"/>
      <text:p text:style-name="P148"><text:span text:style-name="T33">単項式</text:span><text:span text:style-name="T217">は前置式、</text:span><text:span text:style-name="T312">後置式（</text:span><text:a xlink:type="simple" xlink:href="#15.29.後置式(Postfix Expressions)|outline" text:style-name="Internet_20_link" text:visited-style-name="Visited_20_Internet_20_Link"><text:span text:style-name="T312">16.30節</text:span></text:a><text:span text:style-name="T312">）、await式（</text:span><text:a xlink:type="simple" xlink:href="#16.29.アウェイト式 (Await Expressions)|outline" text:style-name="Internet_20_link" text:visited-style-name="Visited_20_Internet_20_Link"><text:span text:style-name="T312">16.29節</text:span></text:a><text:span text:style-name="T312">）、またはある式上のまたは</text:span><text:span text:style-name="T54">super</text:span><text:span text:style-name="T312">または式</text:span><text:span text:style-name="T33">e</text:span><text:span text:style-name="T217">のどれか</text:span><text:span text:style-name="T312">に対する単項演算子の呼び出し上での前置演算子の呼び出し、のいずれかである。</text:span></text:p>
      <text:p text:style-name="P128"/>
      <text:p text:style-name="P129">式!<text:span text:style-name="T3">e</text:span>は式<text:span text:style-name="T3">e</text:span>? <text:span text:style-name="T47">false</text:span>: <text:span text:style-name="T47">true</text:span>と等価である。</text:p>
      <text:p text:style-name="P128"/>
      <text:p text:style-name="P128">++<text:span text:style-name="T3">e</text:span><text:span text:style-name="T160">の形式の式の計算は</text:span><text:span text:style-name="T18">e</text:span><text:span text:style-name="T160"> += 1と等価である。--</text:span><text:span text:style-name="T18">e</text:span><text:span text:style-name="T160">の形式の式の計算は</text:span><text:span text:style-name="T18">e</text:span><text:span text:style-name="T160"> -= 1と等価である。</text:span></text:p>
      <text:p text:style-name="P128"/>
      <text:p text:style-name="P129"><text:span text:style-name="T3">op</text:span> <text:span text:style-name="T3">e</text:span>形式の単項式<text:span text:style-name="T3">u</text:span>はメソッド呼び出し式<text:span text:style-name="T3">e.op</text:span>()と等価である。</text:p>
      <text:p text:style-name="P129"/>
      <text:p text:style-name="P148"><text:span text:style-name="T33">op</text:span><text:span text:style-name="T312"> </text:span><text:span text:style-name="T54">super</text:span><text:span text:style-name="T312">形式の式はメソッド呼び出し（</text:span><text:a xlink:type="simple" xlink:href="#16.17.3.スーパー呼び出し(Super Invocation)|outline" text:style-name="Internet_20_link" text:visited-style-name="Visited_20_Internet_20_Link"><text:span text:style-name="T312">16.17.3節</text:span></text:a><text:span text:style-name="T312">）</text:span><text:span text:style-name="T54">super</text:span><text:span text:style-name="T312">.</text:span><text:span text:style-name="T33">op</text:span><text:span text:style-name="T312">()と等価である。</text:span></text:p>
      <text:p text:style-name="P129"/>
      <text:p text:style-name="P128"/>
      <text:p text:style-name="P128"/>
      <text:p text:style-name="P128"/>
      <text:h text:style-name="P408" text:outline-level="2">アウェイト式 (Await Expressions)</text:h>
      <text:p text:style-name="P128"/>
      <text:p text:style-name="P128"><text:span text:style-name="T3">アウェイト式 (Await Expressions)</text:span><text:span text:style-name="T160">により、ある非同期操作（</text:span><text:a xlink:type="simple" xlink:href="#9.関数(Functions)|outline" text:style-name="Internet_20_link" text:visited-style-name="Visited_20_Internet_20_Link">第9章</text:a><text:span text:style-name="T160">）が完了するまでコードが制御を譲ることができる。</text:span></text:p>
      <text:p text:style-name="P128"/>
      <text:p text:style-name="P77"><text:span text:style-name="T47">awaitExpression</text:span><text:span text:style-name="T52">（アウェイト式）</text:span><text:span text:style-name="T47">:</text:span></text:p>
      <text:p text:style-name="P77"><text:span text:style-name="T47">await</text:span> unaryExpression<text:span text:style-name="T160">（単項式）</text:span></text:p>
      <text:p text:style-name="P128"/>
      <text:p text:style-name="P128"><text:span text:style-name="T47">await</text:span> <text:span text:style-name="T3">e</text:span><text:span text:style-name="T160">の形式のアウェイト式</text:span><text:span text:style-name="T18">a</text:span><text:span text:style-name="T160">の計算は次のように進行する：</text:span></text:p>
      <text:p text:style-name="P128"/>
      <text:p text:style-name="P129">最初に式<text:span text:style-name="T3">e</text:span>が計算される。次に：</text:p>
      <text:p text:style-name="P128"/>
      <text:p text:style-name="P129">もし<text:span text:style-name="T3">e</text:span>が例外<text:span text:style-name="T3">x</text:span>を生起したら、次にクラス<text:span text:style-name="T47">Future</text:span>のインスタンス<text:span text:style-name="T3">f</text:span>が割り当てられ、あとで<text:span text:style-name="T3">x</text:span>で完了する。それ例外の場合は、もし<text:span text:style-name="T3">e</text:span>が<text:span text:style-name="T47">Future</text:span>のインスタンスではないあるオブジェクト<text:span text:style-name="T3">o</text:span>として計算されたときは、<text:span text:style-name="T3">f</text:span>を<text:span text:style-name="T3">o</text:span>をその引数とした<text:span text:style-name="T47">Future</text:span>.value()の呼び出しの結果だとしよう；それ以外のときは<text:span text:style-name="T3">f</text:span>は<text:span text:style-name="T3">e</text:span>の計算の結果だとしよう。</text:p>
      <text:p text:style-name="P129"/>
      <text:p text:style-name="P153"><text:span text:style-name="T312">次に、</text:span><text:span text:style-name="T33">a</text:span><text:span text:style-name="T312">を直ちに包含している関数</text:span><text:span text:style-name="T33">m</text:span><text:span text:style-name="T312">の実行が</text:span><text:span text:style-name="T33">f</text:span><text:span text:style-name="T312">が完了するまで保留にされる。もし最も内側に包含しているforループ(</text:span><text:a xlink:type="simple" xlink:href="#17.6.3.非同期For-in|outline" text:style-name="Internet_20_link" text:visited-style-name="Visited_20_Internet_20_Link"><text:span text:style-name="T312">17.6.3節</text:span></text:a><text:span text:style-name="T312">)に結びつけられたストリームがあればそれは待機される。</text:span><text:span text:style-name="T33">f</text:span><text:span text:style-name="T312">が完了したあとのある時点で制御は現行の呼び出しに戻される。最も内側に包含しているforループ</text:span><text:soft-page-break/><text:span text:style-name="T312">(</text:span><text:a xlink:type="simple" xlink:href="#17.6.3.非同期For-in|outline" text:style-name="Internet_20_link" text:visited-style-name="Visited_20_Internet_20_Link"><text:span text:style-name="T312">17.6.3節</text:span></text:a><text:span text:style-name="T312">)があれば、それが再開される。もし</text:span><text:span text:style-name="T33">f</text:span><text:span text:style-name="T312">が例外</text:span><text:span text:style-name="T33">x</text:span><text:span text:style-name="T312">で完了したときは、</text:span><text:span text:style-name="T33">a</text:span><text:span text:style-name="T312">は</text:span><text:span text:style-name="T33">x</text:span><text:span text:style-name="T312">を生起する。もし</text:span><text:span text:style-name="T33">f</text:span><text:span text:style-name="T312">が値</text:span><text:span text:style-name="T33">v</text:span><text:span text:style-name="T312">で完了すれば、</text:span><text:span text:style-name="T33">a</text:span><text:span text:style-name="T312">は</text:span><text:span text:style-name="T33">v</text:span><text:span text:style-name="T312">と計算される。</text:span></text:p>
      <text:p text:style-name="P128"/>
      <text:p text:style-name="P177">もし該関数が直ちに包含しているaが非同期と宣言されていないときはコンパイル時エラーである。しかしながら、通常の関数のコンテキストでは<text:span text:style-name="T47">await</text:span>は特別な意味を持っていないので、このエラーは単なる構文エラーである。</text:p>
      <text:p text:style-name="P128"/>
      <text:p text:style-name="P129"><text:span text:style-name="T3">await式は同期関数のなかでは意味を持たない。もしそのような関数がある将来の為に待つべきものなら、それはもはや動機ではなくなる</text:span>。</text:p>
      <text:p text:style-name="P128"/>
      <text:p text:style-name="P177">もし<text:span text:style-name="T3">e</text:span>の型が<text:span text:style-name="T47">Future</text:span>の副型でないときは静的警告にはならない。ツールたちはそのような場合にヒントを与えることを選択しても良い。</text:p>
      <text:p text:style-name="P128"/>
      <text:p text:style-name="P129"><text:span text:style-name="T3">a</text:span>の静的型は<text:span text:style-name="T3">flatten</text:span>(<text:span text:style-name="T3">T)</text:span>である。ここに<text:span text:style-name="T3">T</text:span>は<text:span text:style-name="T3">e</text:span>の静的型である。<text:span text:style-name="T3">flatten</text:span>関数は<text:a xlink:type="simple" xlink:href="#16.10.関数式(Function Expressions)|outline" text:style-name="Internet_20_link" text:visited-style-name="Visited_20_Internet_20_Link">16.10節</text:a>で定義されている。</text:p>
      <text:p text:style-name="P128"/>
      <text:p text:style-name="P128"/>
      <text:p text:style-name="P128"/>
      <text:h text:style-name="P406" text:outline-level="2">後置式(Postfix Expressions)</text:h>
      <text:p text:style-name="P128"/>
      <text:p text:style-name="P129"><text:span text:style-name="T3">後置式(postfix expression)</text:span>はオブジェクトたちに対し後置演算子を呼び出す。</text:p>
      <text:p text:style-name="P77"><text:line-break/><text:span text:style-name="T47">postfixExpression</text:span><text:span text:style-name="T52">（後置式）</text:span><text:span text:style-name="T47">:</text:span><text:line-break/> <text:s text:c="5"/>assignableExpression<text:span text:style-name="T160">（代入可能式）</text:span> postfixOperator<text:span text:style-name="T160">（後置演算子）</text:span><text:line-break/> <text:s text:c="3"/>| primary<text:span text:style-name="T160">（プライマリ）</text:span> selector<text:span text:style-name="T160">（セレクタ）</text:span>*<text:line-break/> <text:s text:c="3"/>;</text:p>
      <text:p text:style-name="P77"/>
      <text:p text:style-name="P77"><text:span text:style-name="T47">postfixOperator</text:span><text:span text:style-name="T52">（後置演算子）</text:span><text:span text:style-name="T47">:</text:span><text:line-break/> <text:s text:c="5"/>incrementOperator<text:span text:style-name="T160">（増減分演算子）</text:span><text:line-break/> <text:s text:c="3"/>;<text:line-break/></text:p>
      <text:p text:style-name="P74">selector<text:span text:style-name="T160">（セレクタ）</text:span>:</text:p>
      <text:p text:style-name="P77"><text:s text:c="5"/>assignableSelector<text:span text:style-name="T160">（代入可能セレクタ）</text:span></text:p>
      <text:p text:style-name="P77"><text:s text:c="3"/>| arguments<text:span text:style-name="T160">（引数たち）</text:span></text:p>
      <text:p text:style-name="P77"><text:s text:c="3"/>;</text:p>
      <text:p text:style-name="P77"/>
      <text:p text:style-name="P77"><text:span text:style-name="T47">incrementOperator</text:span><text:span text:style-name="T52">（増減分演算子）</text:span><text:span text:style-name="T47">:</text:span><text:line-break/> <text:s text:c="5"/>'++'<text:line-break/> <text:s text:c="3"/>| '--'<text:line-break/> <text:s text:c="3"/>;</text:p>
      <text:p text:style-name="P128"/>
      <text:p text:style-name="P129"><text:span text:style-name="T3">後置式は</text:span>プライマリ式、関数、メソッドまたはゲッタ呼び出し、あるいは式<text:span text:style-name="T3">e</text:span>に対する後置演算子の呼び出し、のいずれかである。</text:p>
      <text:p text:style-name="P128"/>
      <text:p text:style-name="P128"><text:span text:style-name="T3">v</text:span> ++<text:span text:style-name="T160">の形式（ここに</text:span><text:span text:style-name="T18">v</text:span><text:span text:style-name="T160">は識別子）の後置式の計算は、(){</text:span><text:span text:style-name="T52">var</text:span><text:span text:style-name="T160"> </text:span><text:span text:style-name="T18">r</text:span><text:span text:style-name="T160"> = </text:span><text:span text:style-name="T18">v</text:span><text:span text:style-name="T160">; </text:span><text:span text:style-name="T21">v</text:span><text:span text:style-name="T160"> = </text:span><text:span text:style-name="T18">r</text:span><text:span text:style-name="T160"> + 1; </text:span><text:span text:style-name="T52">return</text:span><text:span text:style-name="T160"> </text:span><text:span text:style-name="T18">r</text:span><text:span text:style-name="T160">}()と等価であ</text:span><text:soft-page-break/><text:span text:style-name="T160">る。</text:span></text:p>
      <text:p text:style-name="P128"/>
      <text:p text:style-name="P134">上記によりvがフィールドで、ゲッタがまさしく一度呼ばれることを確実にしている。同様に以下のケースたちでもそうである。</text:p>
      <text:p text:style-name="P128"/>
      <text:p text:style-name="P128"><text:span text:style-name="T18">C.</text:span><text:span text:style-name="T3">v</text:span> ++<text:span text:style-name="T160">の形式の後置式は、(){</text:span><text:span text:style-name="T52">var</text:span><text:span text:style-name="T160"> </text:span><text:span text:style-name="T18">r</text:span><text:span text:style-name="T160"> = </text:span><text:span text:style-name="T18">C</text:span><text:span text:style-name="T160">.</text:span><text:span text:style-name="T18">v</text:span><text:span text:style-name="T160">; </text:span><text:span text:style-name="T18">C</text:span><text:span text:style-name="T160">.</text:span><text:span text:style-name="T21">v</text:span><text:span text:style-name="T160"> = </text:span><text:span text:style-name="T18">r</text:span><text:span text:style-name="T160"> + 1; </text:span><text:span text:style-name="T52">return</text:span><text:span text:style-name="T160"> </text:span><text:span text:style-name="T18">r</text:span><text:span text:style-name="T160">}()と等価である。</text:span></text:p>
      <text:p text:style-name="P128"/>
      <text:p text:style-name="P128"><text:span text:style-name="T3">e</text:span><text:span text:style-name="T64">1</text:span>.<text:span text:style-name="T3">v</text:span>++<text:span text:style-name="T160">の形式の後置式は、(</text:span><text:span text:style-name="T18">x</text:span><text:span text:style-name="T160">){</text:span><text:span text:style-name="T52">var</text:span><text:span text:style-name="T160"> </text:span><text:span text:style-name="T18">r</text:span><text:span text:style-name="T160"> = </text:span><text:span text:style-name="T18">x</text:span><text:span text:style-name="T160">.</text:span><text:span text:style-name="T18">v</text:span><text:span text:style-name="T160">; </text:span><text:span text:style-name="T18">x</text:span><text:span text:style-name="T160">.</text:span><text:span text:style-name="T21">v</text:span><text:span text:style-name="T160"> = </text:span><text:span text:style-name="T18">r</text:span><text:span text:style-name="T160"> + 1; </text:span><text:span text:style-name="T52">return</text:span><text:span text:style-name="T160"> </text:span><text:span text:style-name="T18">r</text:span><text:span text:style-name="T160">}(</text:span><text:span text:style-name="T18">e</text:span><text:span text:style-name="T67">1</text:span><text:span text:style-name="T160">)と等価である。</text:span></text:p>
      <text:p text:style-name="P129"/>
      <text:p text:style-name="P128"><text:span text:style-name="T18">e</text:span><text:span text:style-name="T67">1</text:span><text:span text:style-name="T160">[</text:span><text:span text:style-name="T18">e</text:span><text:span text:style-name="T67">2</text:span><text:span text:style-name="T160">]++の形式の後置式は(</text:span><text:span text:style-name="T18">a, i</text:span><text:span text:style-name="T160">){</text:span><text:span text:style-name="T52">var</text:span><text:span text:style-name="T160"> r = </text:span><text:span text:style-name="T18">a[i]; a[i]</text:span><text:span text:style-name="T160"> = </text:span><text:span text:style-name="T18">r </text:span><text:span text:style-name="T160">+ 1; </text:span><text:span text:style-name="T52">return</text:span><text:span text:style-name="T160"> </text:span><text:span text:style-name="T18">r</text:span><text:span text:style-name="T160">}(</text:span><text:span text:style-name="T18">e</text:span><text:span text:style-name="T67">1</text:span><text:span text:style-name="T18">, e</text:span><text:span text:style-name="T67">2</text:span><text:span text:style-name="T160">)と等価である。</text:span></text:p>
      <text:p text:style-name="P129"/>
      <text:p text:style-name="P128"><text:span text:style-name="T18">v</text:span><text:span text:style-name="T160">--の形式の後置式（</text:span><text:span text:style-name="T18">v</text:span><text:span text:style-name="T160">は識別子）は(){</text:span><text:span text:style-name="T52">var</text:span><text:span text:style-name="T160"> </text:span><text:span text:style-name="T18">r</text:span><text:span text:style-name="T160"> = </text:span><text:span text:style-name="T18">v</text:span><text:span text:style-name="T160">; </text:span><text:span text:style-name="T18">v</text:span><text:span text:style-name="T160"> = </text:span><text:span text:style-name="T18">r</text:span><text:span text:style-name="T160"> - 1; </text:span><text:span text:style-name="T52">return </text:span><text:span text:style-name="T18">r</text:span><text:span text:style-name="T160">}()と等価である。</text:span></text:p>
      <text:p text:style-name="P129"/>
      <text:p text:style-name="P128"><text:span text:style-name="T18">C</text:span><text:span text:style-name="T160">.</text:span><text:span text:style-name="T18">v</text:span><text:span text:style-name="T160">--の形式の後置式は(){</text:span><text:span text:style-name="T52">var</text:span><text:span text:style-name="T160"> </text:span><text:span text:style-name="T18">r</text:span><text:span text:style-name="T160"> = </text:span><text:span text:style-name="T18">C.v</text:span><text:span text:style-name="T160">; </text:span><text:span text:style-name="T18">C.v </text:span><text:span text:style-name="T160">= </text:span><text:span text:style-name="T18">r</text:span><text:span text:style-name="T160"> - 1; </text:span><text:span text:style-name="T52">return</text:span><text:span text:style-name="T160"> </text:span><text:span text:style-name="T18">r</text:span><text:span text:style-name="T160">}()と等価である。</text:span></text:p>
      <text:p text:style-name="P129"/>
      <text:p text:style-name="P128"><text:span text:style-name="T18">e</text:span><text:span text:style-name="T67">1</text:span><text:span text:style-name="T18">.v</text:span><text:span text:style-name="T160">--の形式の後置式は(</text:span><text:span text:style-name="T18">x</text:span><text:span text:style-name="T160">){</text:span><text:span text:style-name="T52">var</text:span><text:span text:style-name="T18"> r</text:span><text:span text:style-name="T160"> = </text:span><text:span text:style-name="T18">x.v</text:span><text:span text:style-name="T160">; </text:span><text:span text:style-name="T18">x.v</text:span><text:span text:style-name="T160"> =</text:span><text:span text:style-name="T18"> r</text:span><text:span text:style-name="T160"> - 1; </text:span><text:span text:style-name="T52">return</text:span><text:span text:style-name="T160"> </text:span><text:span text:style-name="T18">r</text:span><text:span text:style-name="T160">}(</text:span><text:span text:style-name="T18">e</text:span><text:span text:style-name="T67">1</text:span><text:span text:style-name="T160">)と等価である。</text:span></text:p>
      <text:p text:style-name="P129"/>
      <text:p text:style-name="P128"><text:span text:style-name="T18">e</text:span><text:span text:style-name="T67">1</text:span><text:span text:style-name="T160">[</text:span><text:span text:style-name="T18">e</text:span><text:span text:style-name="T67">2</text:span><text:span text:style-name="T160">]-- の形式の後置式は(</text:span><text:span text:style-name="T18">a, i)</text:span><text:span text:style-name="T160">{</text:span><text:span text:style-name="T52">var</text:span><text:span text:style-name="T160"> </text:span><text:span text:style-name="T18">r</text:span><text:span text:style-name="T160"> = </text:span><text:span text:style-name="T18">a</text:span><text:span text:style-name="T160">[</text:span><text:span text:style-name="T18">i</text:span><text:span text:style-name="T160">]; </text:span><text:span text:style-name="T18">a</text:span><text:span text:style-name="T160">[</text:span><text:span text:style-name="T18">i</text:span><text:span text:style-name="T160">] = </text:span><text:span text:style-name="T18">r</text:span><text:span text:style-name="T160"> - 1; </text:span><text:span text:style-name="T52">return</text:span><text:span text:style-name="T160"> </text:span><text:span text:style-name="T18">r</text:span><text:span text:style-name="T160">}(</text:span><text:span text:style-name="T18">e</text:span><text:span text:style-name="T67">1</text:span><text:span text:style-name="T18">, e</text:span><text:span text:style-name="T67">2</text:span><text:span text:style-name="T160">)と等価である。</text:span></text:p>
      <text:p text:style-name="P128"/>
      <text:p text:style-name="P128"/>
      <text:p text:style-name="P128"/>
      <text:p text:style-name="P128"/>
      <text:h text:style-name="P406" text:outline-level="2">代入可能式(Assignable Expressions)</text:h>
      <text:p text:style-name="P128"/>
      <text:p text:style-name="P129"><text:span text:style-name="T3">代入可能式(assignable expression)</text:span>はある代入の左側に生じ得る式たちである。本節では式が完全な代入の左側を構成しないときにこれらの式をどう計算するかを記述している。</text:p>
      <text:p text:style-name="P128"/>
      <text:p text:style-name="P134">無論、もし代入可能式たちが常に左側に生じるのなら、それらの値の必要性はないだろうし、それらの計算の為の規則は不必要であろう。しかしながら、代入可能式は他の式の副式(subexpression)になりえ、従って計算しなければならない。</text:p>
      <text:p text:style-name="P128"/>
      <text:p text:style-name="P77"><text:span text:style-name="T47">assignableExpression</text:span><text:span text:style-name="T52">（代入可能式）</text:span><text:span text:style-name="T47">:</text:span><text:line-break/> <text:s text:c="5"/>primary<text:span text:style-name="T160">（プライマリ）</text:span> (arguments<text:span text:style-name="T160">（引数）</text:span>* assignableSelector<text:span text:style-name="T160">（代入可能セレクタ）</text:span>)+<text:line-break/> <text:s text:c="3"/>| <text:span text:style-name="T47">super</text:span> assignableSelector<text:span text:style-name="T160">（代入可能セレクタ）</text:span><text:line-break/> <text:s text:c="3"/>| identifier<text:span text:style-name="T160">（識別子）</text:span><text:line-break/> <text:s text:c="3"/>;<text:line-break/></text:p>
      <text:p text:style-name="P77"><text:span text:style-name="T47">assignableSelector</text:span><text:span text:style-name="T52">（代入可能セレクタ）</text:span><text:span text:style-name="T47">:</text:span><text:line-break/> <text:s text:c="5"/>'[' expression<text:span text:style-name="T160">（式）</text:span> ']'<text:line-break/> <text:s text:c="3"/>| '.' identifier<text:span text:style-name="T160">（識別子）</text:span><text:line-break/> <text:s text:c="3"/>;</text:p>
      <text:p text:style-name="P128"/>
      <text:p text:style-name="P129"><text:span text:style-name="T3">代入可能式</text:span>は次のどれかである：</text:p>
      <text:p text:style-name="P128"/>
      <text:list xml:id="list8262051126730950603" text:style-name="L72">
        <text:list-item>
          <text:p text:style-name="P267">識別子</text:p>
        </text:list-item>
        <text:list-item>
          <text:p text:style-name="P379"><text:soft-page-break/><text:span text:style-name="T313">ある式</text:span><text:span text:style-name="T32">e</text:span><text:span text:style-name="T313">に対するメソッド、ゲッタ（</text:span><text:a xlink:type="simple" xlink:href="#10.2.ゲッタ(Getters)|outline" text:style-name="Internet_20_link" text:visited-style-name="Visited_20_Internet_20_Link"><text:span text:style-name="T312">10.2節</text:span></text:a><text:span text:style-name="T313">）、またはリスト・アクセス演算子の呼び出し</text:span></text:p>
        </text:list-item>
        <text:list-item>
          <text:p text:style-name="P318"><text:span text:style-name="T52">super</text:span><text:span text:style-name="T160">に対するゲッタまたはリスト・アクセス演算子の呼び出し</text:span></text:p>
        </text:list-item>
      </text:list>
      <text:p text:style-name="P128"/>
      <text:p text:style-name="P127"><text:span text:style-name="T313">形式</text:span><text:span text:style-name="T32">id</text:span><text:span text:style-name="T313">の代入可能式は識別子式（</text:span><text:a xlink:type="simple" xlink:href="#15.31.識別子参照(Identifier Reference)|outline" text:style-name="Internet_20_link" text:visited-style-name="Visited_20_Internet_20_Link"><text:span text:style-name="T312">16.3</text:span></text:a><text:a xlink:type="simple" xlink:href="#15.31.識別子参照(Identifier Reference)|outline" text:style-name="Internet_20_link" text:visited-style-name="Visited_20_Internet_20_Link"><text:span text:style-name="T313">3</text:span></text:a><text:a xlink:type="simple" xlink:href="#15.31.識別子参照(Identifier Reference)|outline" text:style-name="Internet_20_link" text:visited-style-name="Visited_20_Internet_20_Link"><text:span text:style-name="T312">節</text:span></text:a><text:span text:style-name="T313">）として計算される。</text:span></text:p>
      <text:p text:style-name="P128"/>
      <text:p text:style-name="P127"><text:span text:style-name="T313">形式</text:span><text:span text:style-name="T32">e</text:span><text:span text:style-name="T313">.</text:span><text:span text:style-name="T32">id</text:span><text:span text:style-name="T313">の代入可能式は属性抽出（</text:span><text:a xlink:type="simple" xlink:href="#15.18.ゲッタ呼び出し(Getter Invocation)|outline" text:style-name="Internet_20_link" text:visited-style-name="Visited_20_Internet_20_Link"><text:span text:style-name="T312">16.18節</text:span></text:a><text:span text:style-name="T313">）として計算される。</text:span></text:p>
      <text:p text:style-name="P129"/>
      <text:p text:style-name="P129">形式<text:span text:style-name="T3">e</text:span><text:span text:style-name="T64">1</text:span>[<text:span text:style-name="T3">e</text:span><text:span text:style-name="T64">2</text:span>]の代入可能式は引数<text:span text:style-name="T3">e</text:span><text:span text:style-name="T64">2</text:span>での<text:span text:style-name="T3">e</text:span><text:span text:style-name="T64">1</text:span>に対する演算子メソッド [] の呼び出しとして計算される。</text:p>
      <text:p text:style-name="P128"/>
      <text:p text:style-name="P128"><text:span text:style-name="T160">形式</text:span><text:span text:style-name="T52">super</text:span><text:span text:style-name="T160">.</text:span><text:span text:style-name="T18">id</text:span><text:span text:style-name="T160"> の代入可能式は</text:span><text:span text:style-name="T160">属性抽出</text:span><text:span text:style-name="T160">として計算される。</text:span></text:p>
      <text:p text:style-name="P128"/>
      <text:p text:style-name="P129">形式<text:span text:style-name="T207">super</text:span>[<text:span text:style-name="T3">e</text:span><text:span text:style-name="T64">2</text:span>]の代入可能式はメソッド呼び出しsuper.[<text:span text:style-name="T3">e</text:span><text:span text:style-name="T64">2</text:span>]と等価である。</text:p>
      <text:p text:style-name="P128"/>
      <text:p text:style-name="P128"/>
      <text:p text:style-name="P128"/>
      <text:p text:style-name="P128"/>
      <text:h text:style-name="P406" text:outline-level="2">識別子参照(Identifier Reference)</text:h>
      <text:p text:style-name="P128"/>
      <text:p text:style-name="P129"><text:span text:style-name="T3">識別子式(identifier expression)</text:span>は単一の識別子で構成される；これは無修飾名を介したオブジェクトへのアクセスを可能にする。</text:p>
      <text:p text:style-name="P128"/>
      <text:p text:style-name="P77"><text:span text:style-name="T47">identifier</text:span><text:span text:style-name="T52">（識別子）</text:span><text:span text:style-name="T47">:</text:span><text:line-break/> <text:s text:c="5"/>IDENTIFIER<text:span text:style-name="T160">（識別子）</text:span></text:p>
      <text:p text:style-name="P77"><text:s text:c="4"/>;</text:p>
      <text:p text:style-name="P77"/>
      <text:p text:style-name="P77"><text:span text:style-name="T47">IDENTIFIER_NO_DOLLAR</text:span><text:span text:style-name="T52">（$なし識別子）</text:span><text:span text:style-name="T47">:</text:span><text:line-break/> <text:s text:c="5"/>IDENTIFIER_START_NO_DOLLAR<text:span text:style-name="T160">（非$で開始する識別子）</text:span> IDENTIFIER_PART_NO_DOLLAR<text:span text:style-name="T160">（$を持たない識別子部）</text:span>*<text:line-break/> <text:s text:c="3"/>;<text:line-break/><text:line-break/><text:span text:style-name="T47">IDENTIFIER</text:span><text:span text:style-name="T52">（識別子）</text:span><text:span text:style-name="T47">:</text:span><text:line-break/> <text:s text:c="5"/>IDENTIFIER_START<text:span text:style-name="T160">（識別子_開始）</text:span> IDENTIFIER_PART<text:span text:style-name="T160">（識別子_部分）</text:span>*<text:line-break/> <text:s text:c="3"/>;<text:line-break/></text:p>
      <text:p text:style-name="P77"><text:span text:style-name="T47">BUILT_IN_IDENTIFIER</text:span><text:span text:style-name="T52">（組込み識別子）</text:span><text:span text:style-name="T47">:</text:span><text:line-break/> <text:s text:c="5"/>abstract</text:p>
      <text:p text:style-name="P77"><text:s text:c="4"/>| as</text:p>
      <text:p text:style-name="P77"><text:s text:c="4"/>| <text:span text:style-name="T160">deffered</text:span></text:p>
      <text:p text:style-name="P77"><text:s text:c="4"/>| <text:span text:style-name="T160">d</text:span>ynamic</text:p>
      <text:p text:style-name="P77"><text:s text:c="4"/>| export</text:p>
      <text:p text:style-name="P77"><text:s text:c="4"/>| external</text:p>
      <text:p text:style-name="P77"><text:s text:c="4"/>| factory</text:p>
      <text:p text:style-name="P77"><text:s text:c="4"/>| get</text:p>
      <text:p text:style-name="P77"><text:s text:c="4"/>| implements</text:p>
      <text:p text:style-name="P77"><text:soft-page-break/><text:s text:c="4"/>| import</text:p>
      <text:p text:style-name="P77"><text:s text:c="4"/>| library</text:p>
      <text:p text:style-name="P77"><text:s text:c="4"/>| operator</text:p>
      <text:p text:style-name="P77"><text:s text:c="4"/>| par<text:span text:style-name="T160">t</text:span></text:p>
      <text:p text:style-name="P77"><text:s text:c="4"/>| set</text:p>
      <text:p text:style-name="P77"><text:s text:c="4"/>| static</text:p>
      <text:p text:style-name="P77"><text:s text:c="4"/>| typedef</text:p>
      <text:p text:style-name="P77"><text:s text:c="3"/>;<text:line-break/> <text:s text:c="3"/>;<text:line-break/><text:line-break/><text:span text:style-name="T47"> IDENTIFIER_START</text:span><text:span text:style-name="T52">（識別子_開始）</text:span><text:span text:style-name="T47">:</text:span><text:line-break/> <text:s text:c="5"/>IDENTIFIER_START_NO_DOLLAR<text:span text:style-name="T160">（非$で開始する識別子）</text:span><text:line-break/> <text:s text:c="3"/>| '$'<text:line-break/> <text:s text:c="3"/>;<text:line-break/><text:line-break/><text:span text:style-name="T47">IDENTIFIER_START_NO_DOLLAR</text:span><text:span text:style-name="T52">（非$で開始する識別子）</text:span><text:span text:style-name="T47">:</text:span><text:line-break/> <text:s text:c="5"/>LETTER<text:span text:style-name="T160">（文字）</text:span><text:line-break/> <text:s text:c="3"/>| '_'<text:line-break/> <text:s text:c="3"/>;<text:line-break/><text:line-break/><text:span text:style-name="T47"> IDENTIFIER_PART_NO_DOLLAR</text:span><text:span text:style-name="T52">（$なし識別子部）</text:span><text:span text:style-name="T47">:</text:span><text:line-break/> <text:s text:c="5"/>IDENTIFIER_START_NO_DOLLAR<text:span text:style-name="T160">（非$で開始する識別子）</text:span><text:line-break/> <text:s text:c="3"/>| DIGIT<text:span text:style-name="T160">（桁）</text:span><text:line-break/> <text:s text:c="3"/>;</text:p>
      <text:p text:style-name="P77"/>
      <text:p text:style-name="P77"><text:line-break/><text:span text:style-name="T47">IDENTIFIER_PART</text:span><text:span text:style-name="T52">（識別子部）</text:span><text:span text:style-name="T47">:</text:span><text:line-break/> <text:s text:c="5"/>IDENTIFIER_START<text:span text:style-name="T160">（識別子_開始）</text:span><text:line-break/> <text:s text:c="3"/>| DIGIT<text:span text:style-name="T160">（桁）</text:span><text:line-break/> <text:s text:c="3"/>;<text:line-break/><text:line-break/><text:span text:style-name="T47">qualified</text:span><text:span text:style-name="T52">（修飾）</text:span><text:span text:style-name="T47">:</text:span><text:line-break/> <text:s text:c="5"/>identifier<text:span text:style-name="T160">（識別子）</text:span> ('.' identifier<text:span text:style-name="T160">（識別子）</text:span>)?<text:line-break/> <text:s text:c="3"/>;</text:p>
      <text:p text:style-name="P128"/>
      <text:p text:style-name="P128"><text:span text:style-name="T18">組込み識別子(reserved words)</text:span><text:span text:style-name="T204">というのはプロダクション BUILT_IN_IDENTIFIERにより生産される識別子たちのひとつである。組込み識別子が前置詞、クラス、変数、または型エイリアスの宣言された名前として使われているときはコンパイル時エラーである。</text:span><text:span text:style-name="T205">dynamic</text:span><text:span text:style-name="T204">以外の組込み識別子が型のテーションで使われているときはコンパイル時エラーである。</text:span></text:p>
      <text:p text:style-name="P140"/>
      <text:p text:style-name="P135">組込み識別子はDartにおけるキーワードとして使われる識別子たちであるが、Javascriptの予約語ではない。JavascriptコードをDartにインポートする際<text:span text:style-name="T160">の非互換性を最小化する為に、我々はこれらを予約語とはしていない。しかしながら、組込み識別子はクラスまたは型の名前としては使えな</text:span><text:span text:style-name="T160">い。言い換えると、これらは型として使われるときは予約語として取り扱われる。これにより、互換性</text:span><text:span text:style-name="T160">の問題を引き起こすことなく多くの混乱する状況を無くしている。結局、型宣言または型アノテー</text:span><text:soft-page-break/><text:span text:style-name="T160">ションをもっていないのでJavascriptプログラムはクラッシュが起き得ない。更に、型たちは大文字で始まらねばならず（添付参照）、兎に角Dartどのユーザ・プログラムでもクラッシュは起きないは</text:span><text:span text:style-name="T160">ずである。</text:span></text:p>
      <text:p text:style-name="P128"/>
      <text:p text:style-name="P129">識別子たち <text:span text:style-name="T47">async</text:span>,<text:span text:style-name="T47"> await</text:span> または <text:span text:style-name="T47">yield</text:span>のどれかが<text:span text:style-name="T47">async</text:span>, <text:span text:style-name="T47">async*</text:span> または <text:span text:style-name="T47">sync*</text:span>のどれかでマークされたある関数ボディの識別子として使われているときはコンパイル時エラーである。</text:p>
      <text:p text:style-name="P128"/>
      <text:p text:style-name="P129">互換性の理由から、新規の構文は新しい予約語あるいはたとえ組み込み識別子も依存できない。しかしながら、上記の構文はこれらの構文と並行的に導入されていて古いコードはそれらを使わない特別のマーカを必要とするコンテキストの中では有用である。したがってこの制約はこれらの名前を限られたコンテキストの中で予約語として扱っている。</text:p>
      <text:p text:style-name="P128"/>
      <text:p text:style-name="P128"><text:span text:style-name="T160">形式</text:span><text:span text:style-name="T18">id</text:span><text:span text:style-name="T160">の</text:span><text:span text:style-name="T18">識別子式e</text:span><text:span text:style-name="T160">の計算は以下のように進行する：</text:span></text:p>
      <text:p text:style-name="P129"/>
      <text:p text:style-name="P129"><text:span text:style-name="T3">d</text:span>をその名前が<text:span text:style-name="T3">id</text:span>である包含している構文スコープ内の最も内部の宣言だとする。もし<text:span text:style-name="T3">d</text:span>がクラス、インターフェイス、または型変数のときはコンパイル時エラーである。もしそのような宣言が構文スコープ内にないときは、<text:span text:style-name="T3">d</text:span>を<text:span text:style-name="T3">id</text:span>という名前の（もし存在すれば）継承したメンバの宣言だとする。</text:p>
      <text:p text:style-name="P129"/>
      <text:p text:style-name="P129"/>
      <text:list xml:id="list2752398458701206281" text:style-name="L73">
        <text:list-item>
          <text:p text:style-name="P268">もし<text:span text:style-name="T3">d</text:span>が前置子<text:span text:style-name="T3">p</text:span>のときは、このトーケン<text:span text:style-name="T3">d</text:span>の直後に'.'がないかぎりコンパイル時エラーである。</text:p>
        </text:list-item>
      </text:list>
      <text:p text:style-name="P129"/>
      <text:list xml:id="list6604609315728589223" text:style-name="L74">
        <text:list-item>
          <text:p text:style-name="P269">もし<text:span text:style-name="T3">d</text:span>がクラスまたは型エイリアス<text:span text:style-name="T3">T</text:span>のときは、<text:span text:style-name="T3">e</text:span>の値は<text:span text:style-name="T3">T</text:span>を具象化しているクラス<text:span text:style-name="T47">Type</text:span><text:span text:style-name="T223">（またはその副クラス）</text:span>のインスタンスである。</text:p>
        </text:list-item>
      </text:list>
      <text:p text:style-name="P129"/>
      <text:list xml:id="list34427621" text:continue-numbering="true" text:style-name="L74">
        <text:list-item>
          <text:p text:style-name="P319">もし<text:span text:style-name="T3">d</text:span>が型パラメタ<text:span text:style-name="T3">T</text:span>のときは、<text:span text:style-name="T18">e</text:span><text:span text:style-name="T160">の値は</text:span><text:span text:style-name="T47">this</text:span>の現行バインディングを生成した生成的コンストラクタに渡された<text:span text:style-name="T3">T</text:span>に対応した実際の型引数の値である。我々は<text:span text:style-name="T47">this</text:span>は良く定義されていること<text:span text:style-name="T160">が</text:span>保証<text:span text:style-name="T160">され</text:span>ている。<text:span text:style-name="T160">しかしながら、もし</text:span><text:span text:style-name="T18">e</text:span><text:span text:style-name="T160">がstaticメンバたちの内部で生じていると</text:span><text:span text:style-name="T160">きはコンパイル時エラーが生じる。</text:span></text:p>
        </text:list-item>
      </text:list>
      <text:p text:style-name="P129"/>
      <text:list xml:id="list34432265" text:continue-numbering="true" text:style-name="L74">
        <text:list-item>
          <text:p text:style-name="P320"><text:span text:style-name="T160">もし</text:span><text:span text:style-name="T18">d</text:span><text:span text:style-name="T160">が</text:span><text:span text:style-name="T52">const</text:span><text:span text:style-name="T160"> </text:span><text:span text:style-name="T18">v</text:span><text:span text:style-name="T160"> = </text:span><text:span text:style-name="T18">e</text:span><text:span text:style-name="T160">;または</text:span><text:span text:style-name="T52">const</text:span><text:span text:style-name="T160"> </text:span><text:span text:style-name="T18">T v</text:span><text:span text:style-name="T160"> = </text:span><text:span text:style-name="T18">e</text:span><text:span text:style-name="T160">;の形式のどれかだの定数変数とすると、その値</text:span><text:span text:style-name="T18">id</text:span><text:span text:style-name="T160">はコンパイル時定数</text:span><text:span text:style-name="T18">e</text:span><text:span text:style-name="T160">の値である。</text:span></text:p>
        </text:list-item>
      </text:list>
      <text:p text:style-name="P130"/>
      <text:list xml:id="list6066501317554992610" text:style-name="L75">
        <text:list-item>
          <text:p text:style-name="P321"><text:span text:style-name="T160">もし</text:span><text:span text:style-name="T18">d</text:span><text:span text:style-name="T160">がローカル変数または仮パラメタのときは、</text:span><text:span text:style-name="T18">e</text:span><text:span text:style-name="T160">は計算され</text:span><text:span text:style-name="T18">id</text:span><text:span text:style-name="T160">の現在のバインディングとなる。</text:span></text:p>
        </text:list-item>
      </text:list>
      <text:p text:style-name="P129"/>
      <text:list xml:id="list34425338" text:continue-numbering="true" text:style-name="L75">
        <text:list-item>
          <text:p text:style-name="P321"><text:span text:style-name="T160">もし</text:span><text:span text:style-name="T18">d</text:span><text:span text:style-name="T160">がstaticメソッド、トップ・レベル関数、またはローカル関数のときは、次に</text:span><text:span text:style-name="T18">e</text:span><text:span text:style-name="T160">は</text:span><text:span text:style-name="T18">d</text:span><text:span text:style-name="T160">によって定義された関数として評価される。</text:span></text:p>
        </text:list-item>
      </text:list>
      <text:p text:style-name="P129"/>
      <text:list xml:id="list34418364" text:continue-numbering="true" text:style-name="L75">
        <text:list-item>
          <text:p text:style-name="P380"><text:span text:style-name="T313">もし</text:span><text:span text:style-name="T32">d</text:span><text:span text:style-name="T313">が静的変数またはクラス</text:span><text:span text:style-name="T32">C</text:span><text:span text:style-name="T313">内で宣言された静的ゲッタなら、次に</text:span><text:span text:style-name="T32">e</text:span><text:span text:style-name="T313">は属性抽出（</text:span><text:a xlink:type="simple" xlink:href="#15.18.ゲッタ呼び出し(Getter Invocation)|outline" text:style-name="Internet_20_link" text:visited-style-name="Visited_20_Internet_20_Link"><text:span text:style-name="T312">16.18節</text:span></text:a><text:span text:style-name="T313">）</text:span><text:span text:style-name="T32">C.id</text:span><text:span text:style-name="T313">と等価である。</text:span></text:p>
        </text:list-item>
      </text:list>
      <text:p text:style-name="P129"/>
      <text:list xml:id="list34428067" text:continue-numbering="true" text:style-name="L75">
        <text:list-item>
          <text:p text:style-name="P236"><text:span text:style-name="T312">もし</text:span><text:span text:style-name="T33">d</text:span><text:span text:style-name="T312">がライブラリ変数、トップ・レベルのゲッタ、またはトップ・レベルのセッタの宣言のときは、</text:span><text:span text:style-name="T33">e</text:span><text:span text:style-name="T312">はトップ・レベルのゲッタ呼び出し（</text:span><text:a xlink:type="simple" xlink:href="#16.16.トップ・レベル・ゲッタ呼び出し(Top Level Getter Incocation)|outline" text:style-name="Internet_20_link" text:visited-style-name="Visited_20_Internet_20_Link"><text:span text:style-name="T312">16.16節</text:span></text:a><text:span text:style-name="T312">）</text:span><text:span text:style-name="T33">id</text:span><text:span text:style-name="T312">と等価である。</text:span></text:p>
        </text:list-item>
      </text:list>
      <text:p text:style-name="P129"/>
      <text:list xml:id="list34437540" text:continue-numbering="true" text:style-name="L75">
        <text:list-item>
          <text:p text:style-name="P270"><text:soft-page-break/>そうでなければ、もし<text:span text:style-name="T3">e</text:span>がトップ・レベルまたは静的関数（関数、メソッド、ゲッタ、またはセッタ）、または変数イニシャライザのときは、<text:span text:style-name="T3">e</text:span>の計算により<text:span text:style-name="T47">NoSuchMethodError</text:span>がスローされる。</text:p>
        </text:list-item>
      </text:list>
      <text:p text:style-name="P129"/>
      <text:list xml:id="list34426117" text:continue-numbering="true" text:style-name="L75">
        <text:list-item>
          <text:p text:style-name="P380"><text:span text:style-name="T313">そうでなければ</text:span><text:span text:style-name="T32">e</text:span><text:span text:style-name="T313">は属性取り出し（</text:span><text:a xlink:type="simple" xlink:href="#15.14.属性の取り出し(Property Extraction)|outline" text:style-name="Internet_20_link" text:visited-style-name="Visited_20_Internet_20_Link"><text:span text:style-name="T312">16.18節</text:span></text:a><text:span text:style-name="T313">）</text:span><text:span text:style-name="T53">this</text:span><text:span text:style-name="T313">.</text:span><text:span text:style-name="T32">id</text:span><text:span text:style-name="T313">と等価である</text:span></text:p>
        </text:list-item>
      </text:list>
      <text:p text:style-name="P128"/>
      <text:p text:style-name="P129"><text:span text:style-name="T3">e</text:span>の静的型は以下のように決まる：</text:p>
      <text:p text:style-name="P128"/>
      <text:list xml:id="list7972837265249570871" text:style-name="L76">
        <text:list-item>
          <text:p text:style-name="P271">もし<text:span text:style-name="T3">d</text:span>がクラス、型エイリアス、または型パラメタのときは、<text:span text:style-name="T3">e</text:span>の静的型は<text:span text:style-name="T47">Type</text:span>である。</text:p>
        </text:list-item>
      </text:list>
      <text:p text:style-name="P129"/>
      <text:list xml:id="list34420838" text:continue-numbering="true" text:style-name="L76">
        <text:list-item>
          <text:p text:style-name="P271">もし<text:span text:style-name="T3">d</text:span>がローカル変数または仮パラメタのときは、<text:span text:style-name="T3">e</text:span>の静的型は変数<text:span text:style-name="T3">id</text:span>の型である。但し<text:span text:style-name="T3">id</text:span>が何らかの型<text:span text:style-name="T3">T</text:span>であることが分かっているときは除き、この場合は<text:span text:style-name="T3">T</text:span>が他の型<text:span text:style-name="T3">S</text:span>よりもより特定的であるとすれば<text:span text:style-name="T3">v</text:span>が型<text:span text:style-name="T3">S</text:span>を持っていることがわかる。</text:p>
        </text:list-item>
      </text:list>
      <text:p text:style-name="P129"/>
      <text:list xml:id="list34406309" text:continue-numbering="true" text:style-name="L76">
        <text:list-item>
          <text:p text:style-name="P271">もし<text:span text:style-name="T3">d</text:span>が静的メソッド、トップ・レベル関数、またはローカル関数のときは、<text:span text:style-name="T3">e</text:span>の静的型は<text:span text:style-name="T3">d</text:span>で定義された関数型である。</text:p>
        </text:list-item>
      </text:list>
      <text:p text:style-name="P129"/>
      <text:list xml:id="list34414591" text:continue-numbering="true" text:style-name="L76">
        <text:list-item>
          <text:p text:style-name="P237"><text:span text:style-name="T312">もし</text:span><text:span text:style-name="T33">d</text:span><text:span text:style-name="T312">がクラス</text:span><text:span text:style-name="T33">C</text:span><text:span text:style-name="T312">のなかで宣言された静的変数または静的ゲッタまたは静的セッタのときは、</text:span><text:span text:style-name="T33">e</text:span><text:span text:style-name="T312">の静的型はゲッタ呼び出し（</text:span><text:a xlink:type="simple" xlink:href="#15.18.ゲッタ呼び出し(Getter Invocation)|outline" text:style-name="Internet_20_link" text:visited-style-name="Visited_20_Internet_20_Link"><text:span text:style-name="T312">16.18節</text:span></text:a><text:span text:style-name="T312">）</text:span><text:span text:style-name="T33">C.id</text:span><text:span text:style-name="T312">の静的型である。</text:span></text:p>
        </text:list-item>
      </text:list>
      <text:p text:style-name="P129"/>
      <text:list xml:id="list34432550" text:continue-numbering="true" text:style-name="L76">
        <text:list-item>
          <text:p text:style-name="P271">もし<text:span text:style-name="T3">d</text:span>がライブラリ変数またはトップ・レベルのゲッタの宣言のときは、<text:span text:style-name="T3">e</text:span>の静的型はゲッタ呼び出し<text:span text:style-name="T3">id</text:span>の静的型である。</text:p>
        </text:list-item>
      </text:list>
      <text:p text:style-name="P129"/>
      <text:list xml:id="list34423233" text:continue-numbering="true" text:style-name="L76">
        <text:list-item>
          <text:p text:style-name="P271">そうでないときは、もし<text:span text:style-name="T3">e</text:span>がトップ・レベルまたは静的関数（関数、メソッド、ゲッタ、またはセッタ）、または変数イニシャライザの内部で生じているときは、<text:span text:style-name="T3">e</text:span>の静的型は<text:span text:style-name="T47">dynamic</text:span>である。</text:p>
        </text:list-item>
      </text:list>
      <text:p text:style-name="P129"/>
      <text:list xml:id="list34437549" text:continue-numbering="true" text:style-name="L76">
        <text:list-item>
          <text:p text:style-name="P237"><text:span text:style-name="T312">そうでないときは、</text:span><text:span text:style-name="T33">e</text:span><text:span text:style-name="T312">の静的型は属性抽出（</text:span><text:a xlink:type="simple" xlink:href="#15.14.属性の取り出し(Property Extraction)|outline" text:style-name="Internet_20_link" text:visited-style-name="Visited_20_Internet_20_Link"><text:span text:style-name="T312">16.18節</text:span></text:a><text:span text:style-name="T312">）</text:span><text:span text:style-name="T14">this</text:span><text:span text:style-name="T33">.id</text:span><text:span text:style-name="T312">の型である。</text:span></text:p>
        </text:list-item>
      </text:list>
      <text:p text:style-name="P129"/>
      <text:p text:style-name="P179">誰かがあるセッタを宣言するときは、我々はた例えそおれが存在しなくても対応するセッタにバインドすることに注意されたい。</text:p>
      <text:p text:style-name="P129"/>
      <text:p text:style-name="P134">これにより関係しないセッタとゲッタたちを使ってしまうという状況を防止される。その意図は周辺のスコープ内で偶発的にあるゲッタが使われているときのエラーを防止することにある。</text:p>
      <text:p text:style-name="P129"/>
      <text:p text:style-name="P129">形式idの識別子式がトップ・レベルまたは静的関数（関数、メソッド、ゲッタ、またはセッタ）、または変数イニシャライザ内で生じており、その式を包含している構文スコープ内でidという名前を持った宣言dが存在しないときは、静的警告となる。</text:p>
      <text:p text:style-name="P128"/>
      <text:p text:style-name="P128"/>
      <text:p text:style-name="P128"/>
      <text:p text:style-name="P128"/>
      <text:h text:style-name="P406" text:outline-level="2">型テスト(Type Test)</text:h>
      <text:p text:style-name="P128"/>
      <text:p text:style-name="P128"><text:span text:style-name="T18">i</text:span><text:span text:style-name="T3">s-</text:span><text:span text:style-name="T18">式(is-expression)</text:span><text:span text:style-name="T160">はあるオブジェクトがある型のメンバであるかどうかをテストする。</text:span></text:p>
      <text:p text:style-name="P128"><text:soft-page-break/></text:p>
      <text:p text:style-name="P74">typeTest<text:span text:style-name="T160">（型テスト）</text:span>:</text:p>
      <text:p text:style-name="P77"><text:s text:c="2"/>isOperator<text:span text:style-name="T160">（is演算子）</text:span> type<text:span text:style-name="T160">（型）</text:span></text:p>
      <text:p text:style-name="P77">;</text:p>
      <text:p text:style-name="P128"/>
      <text:p text:style-name="P77"><text:span text:style-name="T47">IsOperator</text:span><text:span text:style-name="T52">（is演算子）</text:span><text:span text:style-name="T47">:</text:span><text:line-break/><text:span text:style-name="T47">is</text:span> '!'?<text:line-break/> <text:s text:c="3"/>;</text:p>
      <text:p text:style-name="P129"/>
      <text:p text:style-name="P128"><text:span text:style-name="T160">is-式</text:span><text:span text:style-name="T18">e</text:span><text:span text:style-name="T160"> </text:span><text:span text:style-name="T52">is</text:span><text:span text:style-name="T160"> </text:span><text:span text:style-name="T18">T</text:span><text:span text:style-name="T160">の計算は以下のように進行する：</text:span></text:p>
      <text:p text:style-name="P128"/>
      <text:p text:style-name="P148"><text:span text:style-name="T312">式</text:span><text:span text:style-name="T33">e</text:span><text:span text:style-name="T312">は値</text:span><text:span text:style-name="T33">v</text:span><text:span text:style-name="T312">として計算される。次に、もしTが奇形または後回しの型（</text:span><text:a xlink:type="simple" xlink:href="#19.1.静的型(Static Types)|outline" text:style-name="Internet_20_link" text:visited-style-name="Visited_20_Internet_20_Link"><text:span text:style-name="T312">19.1節</text:span></text:a><text:span text:style-name="T312">）のときは、動的エラーが発生する。そうでなければ、もし</text:span><text:span text:style-name="T33">v</text:span><text:span text:style-name="T312">のクラスのインターフェイスが</text:span><text:span text:style-name="T33">T</text:span><text:span text:style-name="T312">の副型のときは、そのis-式</text:span><text:span text:style-name="T312">はtrueと計算される。そうでないときはfalseとして計算される。</text:span></text:p>
      <text:p text:style-name="P128"/>
      <text:p text:style-name="P179">これはObjectが常にtrueだということに従っている。これは総てがオブジェクトだとする言語では道理にかなっている。</text:p>
      <text:p text:style-name="P128"/>
      <text:p text:style-name="P179">また<text:span text:style-name="T3">T</text:span> = <text:span text:style-name="T47">Object</text:span>または<text:span text:style-name="T3">T </text:span>= <text:span text:style-name="T47">Null</text:span>で無い限り<text:span text:style-name="T47">null is</text:span> <text:span text:style-name="T3">T</text:span>はfalseであることに注意のこと。<text:span text:style-name="T160">クラスNullはコア・ライブラリからエクスポートされていないので、後者はユーザ・コードには出てこないだろう。前者はe </text:span><text:span text:style-name="T52">is </text:span><text:span text:style-name="T160">Object形式のどれもがそうであるように意味のないも</text:span><text:span text:style-name="T160">のである。ユーザは型テストによらずに直接null値をテストすべきである。</text:span></text:p>
      <text:p text:style-name="P128"/>
      <text:p text:style-name="P128"><text:span text:style-name="T160">is-式</text:span><text:span text:style-name="T18">e</text:span><text:span text:style-name="T160"> </text:span><text:span text:style-name="T52">is!</text:span><text:span text:style-name="T160"> </text:span><text:span text:style-name="T18">T</text:span><text:span text:style-name="T160">は!(</text:span><text:span text:style-name="T18">e</text:span><text:span text:style-name="T160"> </text:span><text:span text:style-name="T205">is</text:span><text:span text:style-name="T160"> </text:span><text:span text:style-name="T18">T</text:span><text:span text:style-name="T160">)と等価である。</text:span></text:p>
      <text:p text:style-name="P128"/>
      <text:p text:style-name="P129"><text:span text:style-name="T3">v</text:span>がローカル変数または仮パラメタだとしよう。 <text:span text:style-name="T3">v </text:span><text:span text:style-name="T207">is</text:span><text:span text:style-name="T3"> T</text:span><text:span text:style-name="T202">という形式のis式は、</text:span><text:span text:style-name="T3">T</text:span><text:span text:style-name="T202">が式</text:span><text:span text:style-name="T3">v</text:span><text:span text:style-name="T202">の型</text:span><text:span text:style-name="T3">S</text:span><text:span text:style-name="T202">よりもより特定的で</text:span><text:span text:style-name="T3">T</text:span><text:span text:style-name="T202"> != </text:span><text:span text:style-name="T207">dynamic</text:span><text:span text:style-name="T202"> と</text:span><text:span text:style-name="T3">S</text:span><text:span text:style-name="T202"> != </text:span><text:span text:style-name="T207">dynamic</text:span><text:span text:style-name="T202">の双方であるときに限り、</text:span><text:span text:style-name="T3">v</text:span><text:span text:style-name="T202">が型</text:span><text:span text:style-name="T3">T</text:span><text:span text:style-name="T202">を有していることを示す。</text:span></text:p>
      <text:p text:style-name="P140"/>
      <text:p text:style-name="P134">「vが型Tを有することを示す」関係の動機は、紛らわしい警告を減らし、それによりより自然なコーディング・スタイルを可能とすることである。現行の仕様の規則は意図的にシンプルであることを維持している。これにより将来これらの規則を洗練化する際に上位互換性が得られよう；そのような洗練化は警告なしのコードを受け付けるが、現在警告にならないどのコードも排除しないようになろう。</text:p>
      <text:p text:style-name="P134"/>
      <text:p text:style-name="P134">ローカル解析ではアクセスできない副作用を持った関数またはメソッドによってフィールドが書き換えられる可能性があるので、この規則はローカルたちとパラメタたちにのみ適用される。</text:p>
      <text:p text:style-name="P135"/>
      <text:p text:style-name="P134">既に知られているより弱い型を減らすのは意味がない。更に、これは与えられた点で複数の型がある変数に結び付けられる状況をもたらし、これは状況を複雑化させる。従って T &lt;&lt; Sという要求となっている（副型は半順序(partial order)でないので我々は副型化ではなくて&lt;&lt;を使用している）。</text:p>
      <text:p text:style-name="P134"/>
      <text:p text:style-name="P134">我々はdynamic型の変数の型を洗練化したくない。なぜならこれは警告を減らすよりは増やしてしまいかねないからである。反対の要求である T != <text:span text:style-name="T207">dynamic</text:span>はSをbottomにするセーフガードである。</text:p>
      <text:p text:style-name="P128"/>
      <text:p text:style-name="P128"><text:span text:style-name="T160">is式の静的型は</text:span><text:span text:style-name="T52">bool</text:span><text:span text:style-name="T160">である。</text:span></text:p>
      <text:p text:style-name="P128"><text:soft-page-break/></text:p>
      <text:p text:style-name="P128"/>
      <text:p text:style-name="P128"/>
      <text:h text:style-name="P406" text:outline-level="2">型キャスト(Type Cast)</text:h>
      <text:p text:style-name="P128"/>
      <text:p text:style-name="P129"><text:span text:style-name="T3">キャスト式(cast-expression)</text:span>はあるオブジェクトがある型のメンバであることを確保する。</text:p>
      <text:p text:style-name="P128"/>
      <text:p text:style-name="P74">typeCast<text:span text:style-name="T160">（型キャスト）</text:span>:</text:p>
      <text:p text:style-name="P77"><text:s text:c="2"/>asOperator type</text:p>
      <text:p text:style-name="P77">;</text:p>
      <text:p text:style-name="P74">asOperator<text:span text:style-name="T160">（as演算子）</text:span>:</text:p>
      <text:p text:style-name="P74">as </text:p>
      <text:p text:style-name="P77"><text:s text:c="3"/>;</text:p>
      <text:p text:style-name="P128"/>
      <text:p text:style-name="P128"><text:span text:style-name="T3">e </text:span><text:span text:style-name="T207">as</text:span><text:span text:style-name="T3"> T </text:span><text:span text:style-name="T160">という形式のキャスト式の計算は以下のように進行する：</text:span></text:p>
      <text:p text:style-name="P128"/>
      <text:p text:style-name="P148"><text:span text:style-name="T312">式</text:span><text:span text:style-name="T33">e</text:span><text:span text:style-name="T312">が計算され値</text:span><text:span text:style-name="T33">v</text:span><text:span text:style-name="T312">が得られる。次に、もし</text:span><text:span text:style-name="T33">T</text:span><text:span text:style-name="T312">が奇形または後回しの型（</text:span><text:a xlink:type="simple" xlink:href="#19.1.静的型(Static Types)|outline" text:style-name="Internet_20_link" text:visited-style-name="Visited_20_Internet_20_Link"><text:span text:style-name="T312">19.1節</text:span></text:a><text:span text:style-name="T312">）の時は、動的エラーが発生する。そうでないときは、</text:span><text:span text:style-name="T33">v</text:span><text:span text:style-name="T312">のクラスのインターフェイスが</text:span><text:span text:style-name="T33">T</text:span><text:span text:style-name="T312">の副式であるならば、このキャスト式は</text:span><text:span text:style-name="T33">v</text:span><text:span text:style-name="T312">と計算される。そうでないときは、もし</text:span><text:span text:style-name="T33">v</text:span><text:span text:style-name="T312">が</text:span><text:span text:style-name="T54">null</text:span><text:span text:style-name="T312">なら、このキャスト式は</text:span><text:span text:style-name="T33">v</text:span><text:span text:style-name="T312">と計算される。それ以外の総てに対しては</text:span><text:span text:style-name="T237"> CastException</text:span><text:span text:style-name="T312">がスローされる。</text:span></text:p>
      <text:p text:style-name="P128"/>
      <text:p text:style-name="P128"><text:span text:style-name="T160">キャスト式</text:span><text:span text:style-name="T18">e </text:span><text:span text:style-name="T205">as</text:span><text:span text:style-name="T18"> T </text:span><text:span text:style-name="T160">の静的型は</text:span><text:span text:style-name="T18">T</text:span><text:span text:style-name="T160">である。</text:span></text:p>
      <text:p text:style-name="P128"/>
      <text:p text:style-name="P128"/>
      <text:p text:style-name="P128"/>
      <text:p text:style-name="P128"/>
      <text:h text:style-name="P401" text:outline-level="1">文(Statements)</text:h>
      <text:p text:style-name="P128"/>
      <text:p text:style-name="P74">statements<text:span text:style-name="T160">（文たち）</text:span>:</text:p>
      <text:p text:style-name="P77"><text:s text:c="6"/>statement<text:span text:style-name="T160">（文）</text:span>*</text:p>
      <text:p text:style-name="P77"><text:s text:c="3"/>;</text:p>
      <text:p text:style-name="P74">statement<text:span text:style-name="T160">（文）</text:span>:</text:p>
      <text:p text:style-name="P77"><text:s text:c="6"/>label<text:span text:style-name="T160">（ラベル）</text:span>* nonLabelledStatement<text:span text:style-name="T160">（非ラベル付き文）</text:span></text:p>
      <text:p text:style-name="P77"><text:s text:c="3"/>;</text:p>
      <text:p text:style-name="P77"/>
      <text:p text:style-name="P74">nonLabelledStatement<text:span text:style-name="T160">（非ラベル付き文）</text:span>:</text:p>
      <text:p text:style-name="P77"><text:s text:c="6"/>block<text:span text:style-name="T160">（ブロック）</text:span></text:p>
      <text:p text:style-name="P77"><text:s text:c="3"/>| localVariableDeclaration<text:span text:style-name="T160">（ローカル変数宣言）</text:span> ';'</text:p>
      <text:p text:style-name="P77"><text:s text:c="3"/>| forStatement<text:span text:style-name="T160">（for文）</text:span></text:p>
      <text:p text:style-name="P77"><text:s text:c="3"/>| whileStatement<text:span text:style-name="T160">（while文）</text:span></text:p>
      <text:p text:style-name="P77"><text:s text:c="3"/>| doStatement<text:span text:style-name="T160">（do文）</text:span></text:p>
      <text:p text:style-name="P77"><text:s text:c="3"/>| switchStatement<text:span text:style-name="T160">（switch文）</text:span></text:p>
      <text:p text:style-name="P77"><text:s text:c="3"/>| ifStatement<text:span text:style-name="T160">（if文）</text:span></text:p>
      <text:p text:style-name="P78"><text:s text:c="3"/>| rethrowSatement（rethrow文）</text:p>
      <text:p text:style-name="P77"><text:s text:c="3"/>| tryStatement<text:span text:style-name="T160">（try文）</text:span></text:p>
      <text:p text:style-name="P77"><text:s text:c="3"/>| breakStatement<text:span text:style-name="T160">（break文）</text:span></text:p>
      <text:p text:style-name="P77"><text:s text:c="3"/>| continueStatement<text:span text:style-name="T160">（continue文）</text:span></text:p>
      <text:p text:style-name="P77"><text:s text:c="3"/>| returnStatement<text:span text:style-name="T160">（return文）</text:span></text:p>
      <text:p text:style-name="P78"><text:s text:c="3"/>| yieldStatement（yield文）</text:p>
      <text:p text:style-name="P78"><text:s text:c="3"/>| expressionStatement（式文）</text:p>
      <text:p text:style-name="P77"><text:s text:c="3"/>| assertStatement<text:span text:style-name="T160">（assert文）</text:span></text:p>
      <text:p text:style-name="P77"><text:s text:c="3"/>| localFunctionDeclaration<text:span text:style-name="T160">（ローカル関数宣言）</text:span></text:p>
      <text:p text:style-name="P77"><text:s text:c="3"/>;</text:p>
      <text:p text:style-name="P128"/>
      <text:p text:style-name="P128"/>
      <text:p text:style-name="P128"/>
      <text:h text:style-name="P406" text:outline-level="2">ブロック(Blocks)</text:h>
      <text:p text:style-name="P128"/>
      <text:p text:style-name="P128"><text:span text:style-name="T18">ブロック文(block statement)</text:span><text:span text:style-name="T160">はコードの順序化をサポートする。</text:span></text:p>
      <text:p text:style-name="P128"/>
      <text:p text:style-name="P129">ブロック行文{<text:span text:style-name="T3">s</text:span><text:span text:style-name="T64">1</text:span> … <text:s/><text:span text:style-name="T3">s</text:span><text:span text:style-name="T64">n</text:span>}の実行は以下のように進行する：</text:p>
      <text:p text:style-name="P129"/>
      <text:p text:style-name="P128"><text:span text:style-name="T3">i</text:span> = 1 ..<text:span text:style-name="T3"> n</text:span><text:span text:style-name="T160">に対し</text:span><text:span text:style-name="T3">s</text:span><text:span text:style-name="T64">i</text:span><text:span text:style-name="T160">が実行される。</text:span></text:p>
      <text:p text:style-name="P128"/>
      <text:p text:style-name="P129">ブロック文は新しいスコープをもたらし、そのスコープはそのブロック文が発生している構文的に包含しているスコープ内にネストされる。</text:p>
      <text:p text:style-name="P128"/>
      <text:p text:style-name="P128"/>
      <text:p text:style-name="P128"/>
      <text:h text:style-name="P406" text:outline-level="2"><text:soft-page-break/>式文(Expression Statements)</text:h>
      <text:p text:style-name="P128"/>
      <text:p text:style-name="P148"><text:span text:style-name="T33">式文(expression statement)</text:span><text:span text:style-name="T312">は明示的な型引数を持っていない非定数マップ・リテラル（</text:span><text:a xlink:type="simple" xlink:href="#15.8.マップ(Maps)|outline" text:style-name="Internet_20_link" text:visited-style-name="Visited_20_Internet_20_Link"><text:span text:style-name="T312">16.8節</text:span></text:a><text:span text:style-name="T312">）以外の式で構成される。</text:span></text:p>
      <text:p text:style-name="P135"/>
      <text:p text:style-name="P134">このマップへの制限は文が{で始まる際の文法上の曖昧さを解決する為になされている。</text:p>
      <text:p text:style-name="P128"/>
      <text:p text:style-name="P74">expressionStatement<text:span text:style-name="T160">（式文）</text:span>:</text:p>
      <text:p text:style-name="P77"><text:s/>expression<text:span text:style-name="T160">（式）</text:span>? ';' |</text:p>
      <text:p text:style-name="P77">;</text:p>
      <text:p text:style-name="P128"/>
      <text:p text:style-name="P129">式文<text:span text:style-name="T3">e</text:span>;の実行は<text:span text:style-name="T3">e</text:span>を計算することで進行する。</text:p>
      <text:p text:style-name="P128"/>
      <text:p text:style-name="P129">明示的な型引数たちを持たないある非constantマップ・リテラルが、文があるべき場所に出現したときはコンパイル時エラーである。</text:p>
      <text:p text:style-name="P128"/>
      <text:p text:style-name="P128"/>
      <text:p text:style-name="P128"/>
      <text:h text:style-name="P406" text:outline-level="2"><text:span text:style-name="T160">ローカル</text:span>変数宣言(Variable Declaration <text:span text:style-name="T160">Statement</text:span>)</text:h>
      <text:p text:style-name="P128"/>
      <text:p text:style-name="P129"><text:span text:style-name="T3">変数宣言文(variable declaration statement)</text:span>は新規ローカル変数を宣言する。</text:p>
      <text:p text:style-name="P128"/>
      <text:p text:style-name="P74"><text:span text:style-name="T160">l</text:span>ocalVariableDeclaration<text:span text:style-name="T160">（ローカル変数宣言）</text:span>:</text:p>
      <text:p text:style-name="P77"><text:s text:c="5"/>initializedVariableDeclaration<text:span text:style-name="T160">（初期化された変数宣言）</text:span> ';'</text:p>
      <text:p text:style-name="P128"/>
      <text:p text:style-name="P128"><text:span text:style-name="T47">var</text:span> <text:span text:style-name="T3">v = e</text:span>;, <text:span text:style-name="T3">T v = e</text:span>;, <text:span text:style-name="T47">const</text:span> <text:span text:style-name="T3">v = e</text:span>; , <text:span text:style-name="T47">const</text:span> <text:span text:style-name="T3">T v = e</text:span>;, <text:span text:style-name="T47">fina</text:span>l <text:span text:style-name="T3">v = e</text:span>;<text:span text:style-name="T160">または</text:span> <text:span text:style-name="T47">final </text:span><text:span text:style-name="T3">T v = e</text:span>;<text:span text:style-name="T160">の形式たちのひとつの変数宣言文の実行は次のように進行する：</text:span></text:p>
      <text:p text:style-name="P128"/>
      <text:p text:style-name="P128"><text:span text:style-name="T160">式</text:span><text:span text:style-name="T18">e</text:span><text:span text:style-name="T160">が計算されあるオブジェクト</text:span><text:span text:style-name="T18">o</text:span><text:span text:style-name="T160">が計算される。次にその変数</text:span><text:span text:style-name="T18">v</text:span><text:span text:style-name="T160">が</text:span><text:span text:style-name="T18">o</text:span><text:span text:style-name="T160">にセットされる。</text:span></text:p>
      <text:p text:style-name="P129"/>
      <text:p text:style-name="P128"><text:span text:style-name="T52">var</text:span><text:span text:style-name="T18"> id;</text:span><text:span text:style-name="T160">の形式の変数宣言文は</text:span><text:span text:style-name="T52">var</text:span><text:span text:style-name="T160"> </text:span><text:span text:style-name="T18">id</text:span><text:span text:style-name="T160"> = </text:span><text:span text:style-name="T52">null</text:span><text:span text:style-name="T160">;と等価である。</text:span></text:p>
      <text:p text:style-name="P129"/>
      <text:p text:style-name="P128"><text:span text:style-name="T18">T id</text:span><text:span text:style-name="T160">;の形式の変数宣言文は</text:span><text:span text:style-name="T18">T id </text:span><text:span text:style-name="T160">= </text:span><text:span text:style-name="T52">null</text:span><text:span text:style-name="T160">;.と等価である。</text:span></text:p>
      <text:p text:style-name="P128"/>
      <text:p text:style-name="P179">このことは型Tに関わらずなりたつ。例えば、int <text:span text:style-name="T3">i</text:span>; は<text:span text:style-name="T3">i</text:span>をゼロに初期化することをしない。その代り、<text:span text:style-name="T3">i</text:span>は<text:span text:style-name="T47">null</text:span>に初期化され、これはあたかも<text:span text:style-name="T47">var</text:span> <text:span text:style-name="T3">i</text:span>; または<text:span text:style-name="T47">Object</text:span> <text:span text:style-name="T3">i</text:span>; または<text:span text:style-name="T47">Collection</text:span>&lt;<text:span text:style-name="T47">String</text:span>&gt; <text:span text:style-name="T3">i</text:span>;と書いた場合とおなじである。</text:p>
      <text:p text:style-name="P128"/>
      <text:p text:style-name="P134">ほかのやり方をするとDartのオプショナルな型づけという性質を損ない、型アノテーションがプログラムの振る舞いを変えてしまう可能性がある。</text:p>
      <text:p text:style-name="P128"/>
      <text:p text:style-name="P128"/>
      <text:p text:style-name="P128"/>
      <text:h text:style-name="P406" text:outline-level="2"><text:soft-page-break/>ローカル関数宣言(Local Function Declaration)</text:h>
      <text:p text:style-name="P128"/>
      <text:p text:style-name="P148"><text:span text:style-name="T312">関数宣言文(function declaration statement)は新しいローカル関数（</text:span><text:a xlink:type="simple" xlink:href="#9.1.関数宣言(Function Declarations)|outline" text:style-name="Internet_20_link" text:visited-style-name="Visited_20_Internet_20_Link"><text:span text:style-name="T312">9.1節</text:span></text:a><text:span text:style-name="T312">）を宣言する。</text:span></text:p>
      <text:p text:style-name="P128"/>
      <text:p text:style-name="P74">localFunctionDeclaration<text:span text:style-name="T160">（ローカル関数宣言）</text:span>:</text:p>
      <text:p text:style-name="P77"><text:s text:c="4"/>functionSignature<text:span text:style-name="T160">（関数シグネチュア）</text:span> functionBody<text:span text:style-name="T160">（関数ボディ）</text:span></text:p>
      <text:p text:style-name="P77"><text:s text:c="3"/>;</text:p>
      <text:p text:style-name="P128"/>
      <text:p text:style-name="P128"><text:span text:style-name="T3">id signature {statements}</text:span><text:span text:style-name="T160">または</text:span><text:span text:style-name="T18">T id signature {statements}</text:span><text:span text:style-name="T204">の形式たちのひとつの関数宣言文により、その関数宣言文の直後の場所での最も内側の包含するスコープに</text:span><text:span text:style-name="T18">id</text:span><text:span text:style-name="T204">という名前の新しい関数が生成される。</text:span></text:p>
      <text:p text:style-name="P140"/>
      <text:p text:style-name="P140">その宣言より前にあるローカル関数を参照するのはコンパイル時エラーである。</text:p>
      <text:p text:style-name="P128"/>
      <text:p text:style-name="P179">このことはローカル関数は直接に再帰出来るが相互に再帰はできないことを意味する。これらのサンプルを検討してみよう：</text:p>
      <text:p text:style-name="P128"/>
      <text:p text:style-name="P82">f(x) = x++; // <text:span text:style-name="T297">トップ・レベル関数</text:span></text:p>
      <text:p text:style-name="P82">top() { // <text:span text:style-name="T297">別の</text:span><text:span text:style-name="T297">トップ・レベル関数</text:span></text:p>
      <text:p text:style-name="P84">..f(3); // 違反</text:p>
      <text:p text:style-name="P82"><text:s text:c="2"/>f(x) =&gt; x &gt; 0? x*f(x-1): 1; // <text:span text:style-name="T297">再帰は合法</text:span></text:p>
      <text:p text:style-name="P82"><text:s text:c="2"/>g1(x) =&gt; h(x, 1); // <text:span text:style-name="T294">エラー：hは未だスコープ内にない</text:span></text:p>
      <text:p text:style-name="P82"><text:s text:c="2"/>h(x, n) =&gt; x &gt; 1? h(x-1, n*x): n; // <text:span text:style-name="T297">ここでも再帰は有効</text:span></text:p>
      <text:p text:style-name="P82"><text:s text:c="2"/>g2(x) =&gt; h(x, 1); // <text:span text:style-name="T297">合法</text:span></text:p>
      <text:p text:style-name="P82"><text:s text:c="2"/>p1(x) =&gt; q(x,x); // <text:span text:style-name="T297">違法</text:span></text:p>
      <text:p text:style-name="P82"><text:s text:c="2"/>q1(a, b) =&gt; a &gt; 0 ? p1(a-1): b; // <text:span text:style-name="T297">有効</text:span></text:p>
      <text:p text:style-name="P82"><text:s text:c="2"/>q2(a, b) =&gt; a &gt; 0 ? p2(a-1): b; // <text:span text:style-name="T297">違法</text:span></text:p>
      <text:p text:style-name="P82"><text:s text:c="2"/>p1(x) =&gt; q2(x,x); // <text:span text:style-name="T297">有効</text:span></text:p>
      <text:p text:style-name="P82">}</text:p>
      <text:p text:style-name="P128"/>
      <text:p text:style-name="P179">相互に再帰するローカル関数のペアを書くことは、他方がスコープ内にある前にひとつが常にあらねばならないので、不可能である。これらのケースは滅多になく、変数たちのペアを最初に定義し、次にそれらをしかるべきクロージャを代入することで処理できる：</text:p>
      <text:p text:style-name="P128"/>
      <text:p text:style-name="P82">top2() { // <text:span text:style-name="T297">トップ・レベル関数</text:span></text:p>
      <text:p text:style-name="P82"><text:s text:c="2"/>var p, q;</text:p>
      <text:p text:style-name="P82"><text:s text:c="2"/>p = (x) =&gt; q(x,x); // <text:span text:style-name="T297">合法</text:span></text:p>
      <text:p text:style-name="P82"><text:s text:c="2"/>q = (a, b) =&gt; a &gt; 0 ? p(a-1): b; // <text:span text:style-name="T297">有効</text:span></text:p>
      <text:p text:style-name="P82">}</text:p>
      <text:p text:style-name="P128"/>
      <text:p text:style-name="P134">ローカル関数のこの規則はローカル変数に対するそれと少し異なっており、関数はその宣言内でアクセス可能であるが、変数はその宣言の後でのみアクセス可能である。これは再帰的な関数は有用なものではあるが再帰的に定義された変数は殆ど常にエラーであるからである。従ってローカル変数の規則とではなくて関数の規則にローカル関数の規則を一般的に合わせることは意味があ<text:soft-page-break/>る。</text:p>
      <text:p text:style-name="P128"/>
      <text:p text:style-name="P128"/>
      <text:p text:style-name="P128"/>
      <text:h text:style-name="P406" text:outline-level="2">If</text:h>
      <text:p text:style-name="P128"/>
      <text:p text:style-name="P129"><text:span text:style-name="T3">if文（if statement）</text:span>により、文たちの条件つきでの実行が可能になる。</text:p>
      <text:p text:style-name="P128"/>
      <text:p text:style-name="P74">ifStatement<text:span text:style-name="T160">（if文）</text:span>:</text:p>
      <text:p text:style-name="P77"><text:s text:c="6"/><text:span text:style-name="T47">if</text:span> '(' expression<text:span text:style-name="T160">（式）</text:span> ')' statement<text:span text:style-name="T160">（文）</text:span> (<text:span text:style-name="T47">else</text:span> statement<text:span text:style-name="T160">（文）</text:span>)?</text:p>
      <text:p text:style-name="P77"><text:s text:c="3"/>;</text:p>
      <text:p text:style-name="P128"/>
      <text:p text:style-name="P128"><text:span text:style-name="T47">if</text:span>(<text:span text:style-name="T3">b</text:span>) <text:span text:style-name="T3">s</text:span><text:span text:style-name="T64">1</text:span> <text:span text:style-name="T47">else</text:span> <text:span text:style-name="T3">s</text:span><text:span text:style-name="T64">2</text:span><text:span text:style-name="T160">の形のif文の実行は以下のように進行する：</text:span></text:p>
      <text:p text:style-name="P128"/>
      <text:p text:style-name="P148"><text:span text:style-name="T312">最初に式</text:span><text:span text:style-name="T33">b</text:span><text:span text:style-name="T312">が計算されオブジェクト</text:span><text:span text:style-name="T33">o</text:span><text:span text:style-name="T312">が得られる。次に、</text:span><text:span text:style-name="T33">o</text:span><text:span text:style-name="T312">は次にブール変換（</text:span><text:a xlink:type="simple" xlink:href="#15.4.1.ブール変換(Boolean Conversion)|outline" text:style-name="Internet_20_link" text:visited-style-name="Visited_20_Internet_20_Link"><text:span text:style-name="T312">16.4.1節</text:span></text:a><text:span text:style-name="T312">）の対象となりオブジェクト</text:span><text:span text:style-name="T33">r</text:span><text:span text:style-name="T312">が得られる。もし</text:span><text:span text:style-name="T33">r</text:span><text:span text:style-name="T312">が</text:span><text:span text:style-name="T54">true</text:span><text:span text:style-name="T312">なら、次に文{</text:span><text:span text:style-name="T33">s</text:span><text:span text:style-name="T73">1</text:span><text:span text:style-name="T184">}</text:span><text:span text:style-name="T312">が実行され、そうでないときは文{</text:span><text:span text:style-name="T33">s</text:span><text:span text:style-name="T73">2</text:span><text:span text:style-name="T184">}</text:span><text:span text:style-name="T312">が実行される。</text:span></text:p>
      <text:p text:style-name="P129"/>
      <text:p text:style-name="P128"><text:span text:style-name="T52">if</text:span><text:span text:style-name="T160"> (</text:span><text:span text:style-name="T18">b</text:span><text:span text:style-name="T160">) </text:span><text:span text:style-name="T18">s</text:span><text:span text:style-name="T67">1</text:span><text:span text:style-name="T166"> </text:span><text:span text:style-name="T169">else</text:span><text:span text:style-name="T166"> s</text:span><text:span text:style-name="T67">2</text:span><text:span text:style-name="T160">の形式のif文はi</text:span><text:span text:style-name="T52">f</text:span><text:span text:style-name="T160">(</text:span><text:span text:style-name="T18">b</text:span><text:span text:style-name="T160">) {</text:span><text:span text:style-name="T18">s</text:span><text:span text:style-name="T67">1</text:span><text:span text:style-name="T81"> </text:span><text:span text:style-name="T189">} </text:span><text:span text:style-name="T52">else </text:span><text:span text:style-name="T160">{</text:span><text:span text:style-name="T18">s</text:span><text:span text:style-name="T67">2</text:span><text:span text:style-name="T160">}なるif文と等価である。</text:span></text:p>
      <text:p text:style-name="P128"/>
      <text:p text:style-name="P134">この等価性の根拠は次のようなエラーを捕捉する為である：</text:p>
      <text:p text:style-name="P128"/>
      <text:p text:style-name="P77"><text:span text:style-name="T47">void</text:span> main() {</text:p>
      <text:p text:style-name="P77"><text:s/><text:span text:style-name="T47">if</text:span> (somePredicate) </text:p>
      <text:p text:style-name="P77"><text:s text:c="3"/><text:span text:style-name="T47">var</text:span> v = 2;</text:p>
      <text:p text:style-name="P77"><text:s/>print(v);</text:p>
      <text:p text:style-name="P77">}</text:p>
      <text:p text:style-name="P128"/>
      <text:p text:style-name="P134">然るべきスコープ規則のもとでは、このようなコードは問題がある。もし我々がvがメソッドmain()のスコープ内で宣言されていると仮定すると、 somePredicateがfalseのときは、vはアクセスされたときには初期化されなくなる。最もすっきりしたアプローチは勝手な文ではなくて、テストの後にブロックを必要とさせ、あるスコープを導入することであろう。しかしながらこれは積年の慣習に逆らい、Dartの馴染み易さという目標を阻害してしまう。我々はそうではなくてこの断定(predicate)のあとの文（そして同様に<text:span text:style-name="T47">else</text:span><text:span text:style-name="T223">とループに対し）の周りにブロックを挿入するという手段を選択している。これにより上記のケースでは警告と実行時エラーの双方を生じさせる。無論、囲んでいるスコープ内にvの宣言があれば、それでもプログラマたちは驚くかもしれない。我々はツールたちがそのような状</text:span><text:span text:style-name="T223">況回避のために潜んでいるケースたちを浮かびださせることを期待している。</text:span></text:p>
      <text:p text:style-name="P128"/>
      <text:p text:style-name="P128"><text:span text:style-name="T160">式bの型が</text:span><text:span text:style-name="T52">bool</text:span><text:span text:style-name="T160">に代入出来ない可能性があるときは静的型警告である。</text:span></text:p>
      <text:p text:style-name="P128"/>
      <text:p text:style-name="P129">もし：</text:p>
      <text:list xml:id="list8885619754690284473" text:style-name="L77">
        <text:list-item>
          <text:p text:style-name="P272"><text:span text:style-name="T3">b</text:span><text:span text:style-name="T202">は</text:span>ある変数<text:span text:style-name="T3">v</text:span>が型<text:span text:style-name="T3">T</text:span>を持っていることを示している。</text:p>
        </text:list-item>
        <text:list-item>
          <text:p text:style-name="P272"><text:span text:style-name="T3">v</text:span>が<text:span text:style-name="T3">s</text:span><text:span text:style-name="T64">1</text:span>またはあるクロージャ内で潜在的に変化(potentially mutated)していない。</text:p>
        </text:list-item>
        <text:list-item>
          <text:p text:style-name="P272">もし変数<text:span text:style-name="T3">v</text:span>が<text:span text:style-name="T3">s</text:span><text:span text:style-name="T64">1</text:span>内であるクロージャによってアクセスされているときは、その変数<text:span text:style-name="T3">v</text:span>は<text:span text:style-name="T3">v</text:span>のスコープのなかのどこにおいても潜在的に変化しない。</text:p>
        </text:list-item>
      </text:list>
      <text:p text:style-name="P129"><text:soft-page-break/>そうすると、<text:span text:style-name="T3">v</text:span>の型は<text:span text:style-name="T3">s</text:span><text:span text:style-name="T64">1</text:span>内で<text:span text:style-name="T3">T</text:span>であることがわかる。</text:p>
      <text:p text:style-name="P128"/>
      <text:p text:style-name="P128"><text:span text:style-name="T47">if </text:span>(<text:span text:style-name="T3">b</text:span>) <text:span text:style-name="T3">s</text:span><text:span text:style-name="T64">1</text:span><text:span text:style-name="T160">の形式のif文は</text:span><text:span text:style-name="T52">if</text:span><text:span text:style-name="T160">(</text:span><text:span text:style-name="T18">b</text:span><text:span text:style-name="T160">) </text:span><text:span text:style-name="T18">s</text:span><text:span text:style-name="T67">1</text:span><text:span text:style-name="T160"> </text:span><text:span text:style-name="T52">else </text:span><text:span text:style-name="T160">{}というif文と等価である。</text:span></text:p>
      <text:p text:style-name="P128"/>
      <text:p text:style-name="P128"/>
      <text:p text:style-name="P128"/>
      <text:h text:style-name="P406" text:outline-level="2">For</text:h>
      <text:p text:style-name="P128"/>
      <text:p text:style-name="P129"><text:span text:style-name="T3">For文(for statement)</text:span>は繰り返しをサポートする。</text:p>
      <text:p text:style-name="P128"/>
      <text:p text:style-name="P74">forStatement<text:span text:style-name="T160">（for文）</text:span>:</text:p>
      <text:p text:style-name="P77"><text:s text:c="5"/><text:span text:style-name="T47">for</text:span> '(' forLoopParts<text:span text:style-name="T160">（forループ要素）</text:span> ')' statement<text:span text:style-name="T160">（文）</text:span></text:p>
      <text:p text:style-name="P77"><text:s text:c="3"/>;</text:p>
      <text:p text:style-name="P77"/>
      <text:p text:style-name="P74">forLoopParts<text:span text:style-name="T160">（forループ要素）</text:span>:</text:p>
      <text:p text:style-name="P77"><text:s text:c="6"/>forInitializerStatement<text:span text:style-name="T160">（forイニシャライザ文）</text:span> expression<text:span text:style-name="T160">（式）</text:span>? ';' expressionList<text:span text:style-name="T160">（式リ</text:span><text:span text:style-name="T160">スト）</text:span>?</text:p>
      <text:p text:style-name="P77"><text:s text:c="3"/>| declaredIdentifier<text:span text:style-name="T160">（宣言された識別子）</text:span> <text:span text:style-name="T47">in</text:span> expression<text:span text:style-name="T160">（式）</text:span></text:p>
      <text:p text:style-name="P77"><text:s text:c="3"/>| identifier<text:span text:style-name="T160">（識別子）</text:span> <text:span text:style-name="T47">in</text:span> expression<text:span text:style-name="T160">（式）</text:span></text:p>
      <text:p text:style-name="P77"><text:s text:c="3"/>;</text:p>
      <text:p text:style-name="P77"/>
      <text:p text:style-name="P74">forInitializerStatement<text:span text:style-name="T160">（forイニシャライザ文）</text:span>:</text:p>
      <text:p text:style-name="P77"><text:s text:c="6"/>initializedVariableDeclaration<text:span text:style-name="T160">（初期化された変数宣言）</text:span> ';'</text:p>
      <text:p text:style-name="P77"><text:s text:c="3"/>| expression<text:span text:style-name="T160">（式）</text:span>? ';'</text:p>
      <text:p text:style-name="P77"><text:s text:c="3"/>;</text:p>
      <text:p text:style-name="P128"/>
      <text:p text:style-name="P129">for文はふたつの形式、即ち従来のforループとフォア・イン(for-in)文を持つ。</text:p>
      <text:p text:style-name="P128"/>
      <text:p text:style-name="P128"/>
      <text:p text:style-name="P128"/>
      <text:h text:style-name="P412" text:outline-level="3">forループ(For Loop)</text:h>
      <text:p text:style-name="P128"/>
      <text:p text:style-name="P128"><text:span text:style-name="T47">for</text:span> (<text:span text:style-name="T47">var</text:span> <text:span text:style-name="T3">v</text:span> = <text:span text:style-name="T3">e</text:span><text:span text:style-name="T64">0</text:span> ; <text:span text:style-name="T3">c</text:span><text:span text:style-name="T204">;</text:span> <text:span text:style-name="T3">e</text:span>) s<text:span text:style-name="T160">の形式のfor文の実行は以下のように進行する：</text:span></text:p>
      <text:p text:style-name="P128"/>
      <text:p text:style-name="P129">もし<text:span text:style-name="T3">c</text:span>が空のときは<text:span text:style-name="T3">c'</text:span>を<text:span text:style-name="T47">true</text:span>とし、そうでなければ<text:span text:style-name="T3">c'</text:span>は<text:span text:style-name="T3">c</text:span>としよう。</text:p>
      <text:p text:style-name="P129"/>
      <text:p text:style-name="P129">最初に変数宣言文<text:span text:style-name="T47">var</text:span> <text:span text:style-name="T3">v </text:span>= <text:span text:style-name="T3">e</text:span><text:span text:style-name="T64">0</text:span>が実行される。次に；</text:p>
      <text:p text:style-name="P128"/>
      <text:list xml:id="list708506515311052661" text:style-name="L78">
        <text:list-item>
          <text:p text:style-name="P273">もしこれがこのforループの最初の繰り返しのときは、<text:span text:style-name="T3">v'</text:span>を<text:span text:style-name="T3">v</text:span>とし、そうでないときは<text:span text:style-name="T3">v'</text:span>はステップ4の以前の実行で作られた変数<text:span text:style-name="T3">v''</text:span>としよう。</text:p>
          <text:p text:style-name="P273"/>
        </text:list-item>
        <text:list-item>
          <text:p text:style-name="P381"><text:span text:style-name="T313">式[</text:span><text:span text:style-name="T32">v’</text:span><text:span text:style-name="T313">/</text:span><text:span text:style-name="T32">v</text:span><text:span text:style-name="T313">]</text:span><text:span text:style-name="T32">c </text:span><text:span text:style-name="T313">が計算され、ブール変換（</text:span><text:a xlink:type="simple" xlink:href="#15.4.ブール値(Booleans)|outline" text:style-name="Internet_20_link" text:visited-style-name="Visited_20_Internet_20_Link"><text:span text:style-name="T312">16.4節</text:span></text:a><text:span text:style-name="T313">）の対象とする。もしこの結果が</text:span><text:span text:style-name="T53">false</text:span><text:span text:style-name="T313">のときは、このforループは終了する。そうでないときは、実行はステップ3で継続する。</text:span></text:p>
        </text:list-item>
      </text:list>
      <text:p text:style-name="P129"/>
      <text:list xml:id="list34419441" text:continue-numbering="true" text:style-name="L78">
        <text:list-item>
          <text:p text:style-name="P322"><text:soft-page-break/><text:span text:style-name="T160">文[</text:span><text:span text:style-name="T18">v’</text:span><text:span text:style-name="T160">/</text:span><text:span text:style-name="T18">v</text:span><text:span text:style-name="T160">]{</text:span><text:span text:style-name="T18">s</text:span><text:span text:style-name="T204">}</text:span><text:span text:style-name="T160">が実行される。</text:span></text:p>
        </text:list-item>
      </text:list>
      <text:p text:style-name="P129"/>
      <text:list xml:id="list34431216" text:continue-numbering="true" text:style-name="L78">
        <text:list-item>
          <text:p text:style-name="P322"><text:span text:style-name="T18">v’’</text:span><text:span text:style-name="T160">を新規の変数だとする。</text:span><text:span text:style-name="T18">v’’</text:span><text:span text:style-name="T160">は</text:span><text:span text:style-name="T18">v'</text:span><text:span text:style-name="T160">にバインドされる。</text:span></text:p>
        </text:list-item>
      </text:list>
      <text:p text:style-name="P129"/>
      <text:list xml:id="list34411758" text:continue-numbering="true" text:style-name="L78">
        <text:list-item>
          <text:p text:style-name="P322"><text:span text:style-name="T160">式[</text:span><text:span text:style-name="T18">v’’</text:span><text:span text:style-name="T160">/</text:span><text:span text:style-name="T18">v</text:span><text:span text:style-name="T160">]</text:span><text:span text:style-name="T18">e</text:span><text:span text:style-name="T160">が計算され、このプロセスはステップ1で再帰呼び出しされる。</text:span></text:p>
        </text:list-item>
      </text:list>
      <text:p text:style-name="P128"/>
      <text:p text:style-name="P134">上記の定義は、ユーザがforループの中にクロージャを作ってしまうという一般的な間違い、即ちそのループ変数の現在のバインディングを閉じようとし、（通常はデバッグと学習という痛みのあるプロセスを経て）作られた総てのクロージャたちが同じ値（最後の繰り返しのなかでつくられた値）にされてしまう事態、を防止することを意図したものである。</text:p>
      <text:p text:style-name="P135"/>
      <text:p text:style-name="P134">そうではなくてこの定義では各繰り返しが別々の変数を持つ。最初の繰り返しは最初の宣言で作られた変数を使用する。各繰り返しの終わりに実行された式は新規な変数v''を使用し、現在の繰り返しの変数の値にバウンドされ、次に次の繰り返しで必要とされるようにv’’を修正する。</text:p>
      <text:p text:style-name="P128"/>
      <text:p text:style-name="P128"/>
      <text:p text:style-name="P128"/>
      <text:h text:style-name="P412" text:outline-level="3">For<text:span text:style-name="T160">-in</text:span></text:h>
      <text:p text:style-name="P128"/>
      <text:p text:style-name="P128"><text:span text:style-name="T47">for</text:span> (<text:span text:style-name="T3">finalVarOrType</text:span> id i<text:span text:style-name="T47">n</text:span> <text:span text:style-name="T3">e</text:span>) <text:span text:style-name="T3">s</text:span><text:span text:style-name="T160">の形式のfor文は以下のコードと等価である：</text:span></text:p>
      <text:p text:style-name="P128"/>
      <text:p text:style-name="P82">var n0 = e.iterator;</text:p>
      <text:p text:style-name="P82">while (n0.moveNext()) {</text:p>
      <text:p text:style-name="P82"><text:s text:c="3"/>varOrType? id = n0.current;</text:p>
      <text:p text:style-name="P82"><text:s text:c="3"/>s</text:p>
      <text:p text:style-name="P82">}</text:p>
      <text:p text:style-name="P128"/>
      <text:p text:style-name="P129">ここにn0はこのプログラムのどこにも生じない識別子である。</text:p>
      <text:p text:style-name="P128"/>
      <text:p text:style-name="P179">n0.currentは定数式ではないので、const変数を使うことは実際コンパイル時エラーを起こすことになることに注意されたい。</text:p>
      <text:p text:style-name="P128"/>
      <text:p text:style-name="P128"/>
      <text:p text:style-name="P128"/>
      <text:h text:style-name="P415" text:outline-level="3">非同期For-in</text:h>
      <text:p text:style-name="P128"/>
      <text:p text:style-name="P128">for-in<text:span text:style-name="T160">文は非同期になり得る。非同期の形式はストリーム上での繰り返し操作の為に設計されている。非同期のforループはforキーワードの直前に付されたawaitというキーワードにいより区別される。</text:span></text:p>
      <text:p text:style-name="P128"/>
      <text:p text:style-name="P128"><text:span text:style-name="T47">await for</text:span> (<text:span text:style-name="T3">finalConstVarOrType</text:span>? id <text:span text:style-name="T47">in</text:span> e) <text:span text:style-name="T3">s</text:span> <text:span text:style-name="T160">の形式のfor-in文の実行は以下のように進行する：</text:span></text:p>
      <text:p text:style-name="P128"/>
      <text:p text:style-name="P153"><text:span text:style-name="T312">式</text:span><text:span text:style-name="T33">e</text:span><text:span text:style-name="T312">が計算されオブジェクト</text:span><text:span text:style-name="T33">o</text:span><text:span text:style-name="T217">を得る</text:span><text:span text:style-name="T312">。もしoがStreamを実装したクラスのインスタンスでないときは動的エラーである。そうでない場合は </text:span><text:span text:style-name="T54">await</text:span><text:span text:style-name="T312"> </text:span><text:span text:style-name="T33">v</text:span><text:span text:style-name="T73">f</text:span><text:span text:style-name="T312"> (16.29)が計算される。ここで</text:span><text:span text:style-name="T33">v</text:span><text:span text:style-name="T73">f</text:span><text:span text:style-name="T312">はその値が組み込みクラスのFutureを実装した新鮮インスタンス</text:span><text:span text:style-name="T33">f</text:span><text:span text:style-name="T312">である新鮮変数(</text:span><text:a xlink:type="simple" xlink:href="#10.6.1.生成的コンストラクタ(Generative Constructors)|outline" text:style-name="Internet_20_link" text:visited-style-name="Visited_20_Internet_20_Link"><text:span text:style-name="T312">10.6.1</text:span></text:a><text:span text:style-name="T312">)である。</text:span></text:p>
      <text:p text:style-name="P128"/>
      <text:p text:style-name="P153"><text:soft-page-break/><text:span text:style-name="T312">ストリーム</text:span><text:span text:style-name="T33">o</text:span><text:span text:style-name="T312">はリスンされ、</text:span><text:span text:style-name="T33">o</text:span><text:span text:style-name="T312">のなかの各データ・イベントで、このストリームの現在の要素の値にバインドされた</text:span><text:span text:style-name="T54">id</text:span><text:span text:style-name="T312">で</text:span><text:span text:style-name="T33">s</text:span><text:span text:style-name="T312">が実行される。もし</text:span><text:span text:style-name="T33">s</text:span><text:span text:style-name="T312">が例外を生起すれば、あるいはもし</text:span><text:span text:style-name="T33">o</text:span><text:span text:style-name="T312">が例外を生起すれば、</text:span><text:span text:style-name="T33">f</text:span><text:span text:style-name="T312">はその例外で完了する。そうでない場合は、このストリーム</text:span><text:span text:style-name="T33">o</text:span><text:span text:style-name="T312">内で総てのイベントたちが処理され、</text:span><text:span text:style-name="T33">f</text:span><text:span text:style-name="T312">は</text:span><text:span text:style-name="T54">null</text:span><text:span text:style-name="T312">(</text:span><text:a xlink:type="simple" xlink:href="#16.2.ヌル(Null)|outline" text:style-name="Internet_20_link" text:visited-style-name="Visited_20_Internet_20_Link"><text:span text:style-name="T312">16.2</text:span></text:a><text:span text:style-name="T312">)で完了する。</text:span></text:p>
      <text:p text:style-name="P128"/>
      <text:p text:style-name="P153"><text:span text:style-name="T33">u</text:span><text:span text:style-name="T312">を直ちに包含している非同期forループ、あるいは発生器関数(</text:span><text:a xlink:type="simple" xlink:href="#9.関数(Functions)|outline" text:style-name="Internet_20_link" text:visited-style-name="Visited_20_Internet_20_Link"><text:span text:style-name="T312">9</text:span></text:a><text:span text:style-name="T312">)のどれかに結び付けられたストリームだとしよう。もし更なる</text:span><text:span text:style-name="T33">u</text:span><text:span text:style-name="T312">のイベント</text:span><text:span text:style-name="T33">e</text:span><text:span text:style-name="T73">u</text:span><text:span text:style-name="T312">が</text:span><text:span text:style-name="T33">s</text:span><text:span text:style-name="T312">の実行が完了するより前に発生したときは、</text:span><text:span text:style-name="T33">e</text:span><text:span text:style-name="T73">u</text:span><text:span text:style-name="T312">の取り扱いは</text:span><text:span text:style-name="T33">s</text:span><text:span text:style-name="T312">が完了するまで待たねばならない。</text:span></text:p>
      <text:p text:style-name="P128"/>
      <text:p text:style-name="P135">future f<text:span text:style-name="T160">とそれに対応する</text:span><text:span text:style-name="T52">await</text:span><text:span text:style-name="T160">式は、ある非同期forループが開始しそのfor文のあとでそれを再開することを確保する。これらはまた包含している非同期forループのストリームがこのループの時間は停止することを確保している。</text:span></text:p>
      <text:p text:style-name="P128"/>
      <text:p text:style-name="P153"><text:span text:style-name="T312">非同期for-in文が同期関数(</text:span><text:a xlink:type="simple" xlink:href="#9.関数(Functions)|outline" text:style-name="Internet_20_link" text:visited-style-name="Visited_20_Internet_20_Link"><text:span text:style-name="T312">9</text:span></text:a><text:span text:style-name="T312">)の内側で出現したときはコンパイル時エラーである。従来のforループ(</text:span><text:a xlink:type="simple" xlink:href="#17.6.1.forループ(For Loop)|outline" text:style-name="Internet_20_link" text:visited-style-name="Visited_20_Internet_20_Link"><text:span text:style-name="T312">17.6.1</text:span></text:a><text:span text:style-name="T312">)に</text:span><text:span text:style-name="T54">await</text:span><text:span text:style-name="T312">キーワードが付されているときはコンパイル時エラーである。</text:span></text:p>
      <text:p text:style-name="P129"/>
      <text:p text:style-name="P134">await式が同期関数内では意味がないと同じ意味合いで同期関数内での非同期ループは意味がない。</text:p>
      <text:p text:style-name="P128"/>
      <text:p text:style-name="P128"/>
      <text:p text:style-name="P128"/>
      <text:h text:style-name="P406" text:outline-level="2">While</text:h>
      <text:p text:style-name="P128"/>
      <text:p text:style-name="P129">while文は、その条件がそのループの前に計算された条件による繰り返しをサポートする。</text:p>
      <text:p text:style-name="P128"/>
      <text:p text:style-name="P74">whileStatement<text:span text:style-name="T160">（while文）</text:span>:</text:p>
      <text:p text:style-name="P77"><text:s text:c="6"/><text:span text:style-name="T47">while</text:span> '(' expression<text:span text:style-name="T160">（式）</text:span> ')' statement<text:span text:style-name="T160">（文）</text:span> <text:s/></text:p>
      <text:p text:style-name="P77">;</text:p>
      <text:p text:style-name="P128"/>
      <text:p text:style-name="P129"><text:span text:style-name="T47">while</text:span> (<text:span text:style-name="T3">e</text:span>) <text:span text:style-name="T3">s</text:span>;の形式のwhile文の実行は以下のように進行する：</text:p>
      <text:p text:style-name="P128"/>
      <text:p text:style-name="P148"><text:span text:style-name="T312">式</text:span><text:span text:style-name="T33">e</text:span><text:span text:style-name="T312">がオブジェクト</text:span><text:span text:style-name="T33">o</text:span><text:span text:style-name="T312">として計算される。次に</text:span><text:span text:style-name="T33">o</text:span><text:span text:style-name="T312">はブール変換（</text:span><text:a xlink:type="simple" xlink:href="#15.4.1.ブール変換(Boolean Conversion)|outline" text:style-name="Internet_20_link" text:visited-style-name="Visited_20_Internet_20_Link"><text:span text:style-name="T312">16.4.1節</text:span></text:a><text:span text:style-name="T312">）の対象になり、あるオブジェクト</text:span><text:span text:style-name="T33">r</text:span><text:span text:style-name="T312">をつくる。もしその</text:span><text:span text:style-name="T33">r</text:span><text:span text:style-name="T312">が</text:span><text:span text:style-name="T54">true</text:span><text:span text:style-name="T312">なら、次に文{</text:span><text:span text:style-name="T33">s</text:span><text:span text:style-name="T217">}</text:span><text:span text:style-name="T312">が実行され、そして次にこのwhile文が繰り返し的に再実行される。</text:span><text:span text:style-name="T33">r</text:span><text:span text:style-name="T312">が</text:span><text:span text:style-name="T54">false</text:span><text:span text:style-name="T312">なら、そのwhile文の実行は終了する。</text:span></text:p>
      <text:p text:style-name="P128"/>
      <text:p text:style-name="P128"><text:span text:style-name="T18">e</text:span><text:span text:style-name="T160">の型が</text:span><text:span text:style-name="T52">bool</text:span><text:span text:style-name="T222">に</text:span><text:span text:style-name="T160">代入出来ない可能性があるときは静的型警告となる。</text:span></text:p>
      <text:p text:style-name="P128"/>
      <text:p text:style-name="P128"/>
      <text:p text:style-name="P128"/>
      <text:h text:style-name="P406" text:outline-level="2">Do</text:h>
      <text:p text:style-name="P128"/>
      <text:p text:style-name="P129">do文は、その条件がそのループの後に計算された条件による繰り返しをサポートする。</text:p>
      <text:p text:style-name="P128"/>
      <text:p text:style-name="P74">doStatement<text:span text:style-name="T160">（do文）</text:span>:</text:p>
      <text:p text:style-name="P77"><text:s text:c="4"/><text:span text:style-name="T47">do</text:span> statement<text:span text:style-name="T160">（文）</text:span> <text:span text:style-name="T47">while</text:span> '(' expression<text:span text:style-name="T160">（式）</text:span> ')' ';'</text:p>
      <text:p text:style-name="P77"><text:soft-page-break/><text:s text:c="5"/>;</text:p>
      <text:p text:style-name="P128"/>
      <text:p text:style-name="P128"><text:span text:style-name="T47">do</text:span> <text:span text:style-name="T3">s </text:span><text:span text:style-name="T47">while</text:span> (<text:span text:style-name="T3">e</text:span>);<text:span text:style-name="T160">の形式のdo文の実行は以下のとおり進行する：</text:span></text:p>
      <text:p text:style-name="P129"/>
      <text:p text:style-name="P148"><text:span text:style-name="T312">文{s}が実行される。次に、式</text:span><text:span text:style-name="T33">e</text:span><text:span text:style-name="T312">がオブジェクト</text:span><text:span text:style-name="T33">o</text:span><text:span text:style-name="T312">として計算される。次に</text:span><text:span text:style-name="T33">o</text:span><text:span text:style-name="T312">はブール変換（</text:span><text:a xlink:type="simple" xlink:href="#15.4.1.ブール変換(Boolean Conversion)|outline" text:style-name="Internet_20_link" text:visited-style-name="Visited_20_Internet_20_Link"><text:span text:style-name="T312">16.4.1節</text:span></text:a><text:span text:style-name="T312">）の対象になり、あるオブジェクト</text:span><text:span text:style-name="T33">r</text:span><text:span text:style-name="T312">をつくる。</text:span><text:span text:style-name="T33">r</text:span><text:span text:style-name="T312">が</text:span><text:span text:style-name="T54">true</text:span><text:span text:style-name="T312">なら、次にこのdo文が繰り返し的に再実行される。</text:span><text:span text:style-name="T33">r</text:span><text:span text:style-name="T312">が</text:span><text:span text:style-name="T54">false</text:span><text:span text:style-name="T312">なら、そのwhile文の実行は終了する。</text:span></text:p>
      <text:p text:style-name="P128"/>
      <text:p text:style-name="P128"><text:span text:style-name="T18">e</text:span><text:span text:style-name="T160">の型が</text:span><text:span text:style-name="T52">bool</text:span><text:span text:style-name="T222">に</text:span><text:span text:style-name="T160">代入出来ない可能性があるときは静的型警告となる。</text:span></text:p>
      <text:p text:style-name="P128"/>
      <text:p text:style-name="P128"/>
      <text:p text:style-name="P128"/>
      <text:h text:style-name="P406" text:outline-level="2">Switch</text:h>
      <text:p text:style-name="P128"/>
      <text:p text:style-name="P129"><text:span text:style-name="T3">スイッチ文(switch statement)</text:span>は多数のケースたち間への制御を振り分けをサポートする。</text:p>
      <text:p text:style-name="P128"/>
      <text:p text:style-name="P74">switchStatement<text:span text:style-name="T160">（switch文）</text:span>:</text:p>
      <text:p text:style-name="P77"><text:s text:c="6"/><text:span text:style-name="T47">switch</text:span> '(' expression<text:span text:style-name="T160">（式）</text:span> ')' '{' switchCase<text:span text:style-name="T160">（スイッチ・ケース）</text:span>* defaultCase<text:span text:style-name="T160">（デフォル</text:span><text:span text:style-name="T160">ト・ケース）</text:span>? '}'</text:p>
      <text:p text:style-name="P77"><text:s text:c="3"/>;</text:p>
      <text:p text:style-name="P77"/>
      <text:p text:style-name="P74">switchCase<text:span text:style-name="T160">（スイッチ・ケース）</text:span>:</text:p>
      <text:p text:style-name="P77"><text:s text:c="6"/>label<text:span text:style-name="T160">（ラベル）*</text:span> (<text:span text:style-name="T47">case</text:span> expression<text:span text:style-name="T160">（式）</text:span> ':')+ statements<text:span text:style-name="T160">（文たち）</text:span></text:p>
      <text:p text:style-name="P77"><text:s text:c="3"/>;</text:p>
      <text:p text:style-name="P77"/>
      <text:p text:style-name="P74">defaultCase<text:span text:style-name="T160">（デフォルト・ケース）</text:span>:</text:p>
      <text:p text:style-name="P77"><text:s text:c="6"/>label<text:span text:style-name="T160">（ラベル）*</text:span> <text:span text:style-name="T47">default</text:span> ':' statements<text:span text:style-name="T160">（文たち）</text:span></text:p>
      <text:p text:style-name="P77"><text:s text:c="3"/>;</text:p>
      <text:p text:style-name="P128"/>
      <text:p text:style-name="P85"><text:span text:style-name="T45">switch </text:span>(<text:span text:style-name="T1">e</text:span>) {</text:p>
      <text:p text:style-name="P85"><text:s text:c="2"/><text:span text:style-name="T47">case</text:span> <text:span text:style-name="T3">label</text:span><text:span text:style-name="T190">11</text:span><text:span text:style-name="T279"> </text:span><text:span text:style-name="T3">… label</text:span><text:span text:style-name="T190">1j</text:span><text:span text:style-name="T87">1</text:span><text:span text:style-name="T190"> </text:span><text:span text:style-name="T1">e</text:span><text:span text:style-name="T86">1</text:span>: <text:span text:style-name="T1">s</text:span><text:span text:style-name="T86">1</text:span></text:p>
      <text:p text:style-name="P88"><text:s text:c="2"/>…</text:p>
      <text:p text:style-name="P85"><text:span text:style-name="T190"><text:s text:c="2"/></text:span><text:span text:style-name="T3"><text:s/></text:span><text:span text:style-name="T209">case </text:span><text:span text:style-name="T3">label</text:span><text:span text:style-name="T190">n1</text:span><text:span text:style-name="T279"> </text:span><text:span text:style-name="T3">..label</text:span><text:span text:style-name="T279">nj</text:span><text:span text:style-name="T87">n</text:span><text:span text:style-name="T45"> </text:span><text:span text:style-name="T3">e</text:span><text:span text:style-name="T279">n</text:span><text:span text:style-name="T3">:s</text:span><text:span text:style-name="T279">n </text:span></text:p>
      <text:p text:style-name="P85"><text:span text:style-name="T191"><text:s text:c="2"/></text:span><text:span text:style-name="T45">default: </text:span><text:span text:style-name="T3">s</text:span><text:span text:style-name="T190">n+1</text:span></text:p>
      <text:p text:style-name="P89">}</text:p>
      <text:p text:style-name="P118">または</text:p>
      <text:p text:style-name="P85"><text:span text:style-name="T45">switch </text:span>(<text:span text:style-name="T1">e</text:span>) {</text:p>
      <text:p text:style-name="P85"><text:span text:style-name="T45"><text:s text:c="3"/>case</text:span> <text:span text:style-name="T3">label</text:span><text:span text:style-name="T190">11</text:span><text:span text:style-name="T279"> </text:span><text:span text:style-name="T3">… label</text:span><text:span text:style-name="T279">1</text:span><text:span text:style-name="T190">j</text:span><text:span text:style-name="T87">1</text:span><text:span text:style-name="T45"> </text:span><text:span text:style-name="T1">e</text:span><text:span text:style-name="T86">1</text:span>: <text:span text:style-name="T1">s</text:span><text:span text:style-name="T86">1</text:span><text:span text:style-name="T276"> </text:span></text:p>
      <text:p text:style-name="P85"><text:span text:style-name="T276"><text:s text:c="3"/></text:span><text:span text:style-name="T279">...</text:span></text:p>
      <text:p text:style-name="P85"><text:span text:style-name="T209"><text:s text:c="3"/></text:span><text:span text:style-name="T8">case </text:span><text:span text:style-name="T3">label</text:span><text:span text:style-name="T190">n1 </text:span><text:span text:style-name="T3">..label</text:span><text:span text:style-name="T190">nj</text:span><text:span text:style-name="T87">n </text:span><text:span text:style-name="T3">e</text:span><text:span text:style-name="T279">n</text:span><text:span text:style-name="T3">: s</text:span><text:span text:style-name="T279">n</text:span></text:p>
      <text:p text:style-name="P85"><text:span text:style-name="T283"><text:s text:c="3"/></text:span><text:span text:style-name="T202">}</text:span></text:p>
      <text:p text:style-name="P117"><text:span text:style-name="T160">の形式のswitch文において、総ての1 &lt;= </text:span><text:span text:style-name="T18">k</text:span><text:span text:style-name="T160"> &lt;= </text:span><text:span text:style-name="T18">n</text:span><text:span text:style-name="T204">に対し式</text:span><text:span text:style-name="T18">e</text:span><text:span text:style-name="T67">k</text:span><text:span text:style-name="T204">がコンパイル時定数でないときはコンパイル時エラーである。</text:span></text:p>
      <text:p text:style-name="P119"/>
      <text:p text:style-name="P118"><text:soft-page-break/><text:span text:style-name="T202">式</text:span><text:span text:style-name="T3">e</text:span><text:span text:style-name="T64">k</text:span><text:span text:style-name="T202">の値が以下のどれでもないときはコンパイル時エラーである：</text:span></text:p>
      <text:p text:style-name="P118"/>
      <text:list xml:id="list4690475463319294060" text:style-name="L79">
        <text:list-item>
          <text:p text:style-name="P382">総ての1 &lt;= <text:span text:style-name="T3">k</text:span> &lt;= <text:span text:style-name="T3">n</text:span>に対し同じクラス<text:span text:style-name="T3">C</text:span>のインスタンスである、または</text:p>
        </text:list-item>
      </text:list>
      <text:p text:style-name="P157"/>
      <text:list xml:id="list34414348" text:continue-numbering="true" text:style-name="L79">
        <text:list-item>
          <text:p text:style-name="P382">総ての1 &lt;= <text:span text:style-name="T3">k</text:span> &lt;= <text:span text:style-name="T3">n</text:span>に対しintを実装したクラスのインスタンスである、または</text:p>
        </text:list-item>
      </text:list>
      <text:p text:style-name="P157"/>
      <text:list xml:id="list34418399" text:continue-numbering="true" text:style-name="L79">
        <text:list-item>
          <text:p text:style-name="P382">総ての1 &lt;= <text:span text:style-name="T3">k</text:span> &lt;= <text:span text:style-name="T3">n</text:span>に対しStringを実装したクラスのインスタンスである</text:p>
        </text:list-item>
      </text:list>
      <text:p text:style-name="P128"/>
      <text:p text:style-name="P179">言い換えると、そのケースたちの式の総てが定数の整数として計算される、あるいはその総てが定数の文字列たちとして計算される。式たちの値たちがコンパイル時に判っており、どの静的型アノテーションたちとは独立していることに注意のこと。</text:p>
      <text:p text:style-name="P128"/>
      <text:p text:style-name="P129">その式の値が文字列、整数、リテラル・シンボル、またはクラスSymbolの定数コンストラクタを呼びいだした結果でない限り、<text:span text:style-name="T47">Object</text:span>から継承したもの以外は、クラスCが演算子==を実装しているときはコンパイル時エラーである。</text:p>
      <text:p text:style-name="P128"/>
      <text:p text:style-name="P134">ユーザ定義の対等性に対するこの禁止により我々はユーザ定義の型たちの為にこのスイッチを効率的に実装できるようになる。我々はその代り同じ効率性で対等性に関しマッチングを形成できよう。しかしながら、ある型が対等性演算子を定義していると、プログラマたちは対等なオブジェクトがマッチしないということで驚くことになろう。</text:p>
      <text:p text:style-name="P151"/>
      <text:p text:style-name="P158"><text:span text:style-name="T182">switch</text:span><text:span text:style-name="T183">文は非常に限られた状況（例えばインタプリタまたはスキャナ）に限られるべきである。</text:span></text:p>
      <text:p text:style-name="P128"/>
      <text:p text:style-name="P85"><text:span text:style-name="T45">switch </text:span>(<text:span text:style-name="T1">e</text:span>) {</text:p>
      <text:p text:style-name="P85"><text:s text:c="2"/><text:span text:style-name="T47">case</text:span> <text:span text:style-name="T3">label</text:span><text:span text:style-name="T190">11</text:span><text:span text:style-name="T279"> </text:span><text:span text:style-name="T3">… label</text:span><text:span text:style-name="T190">1j</text:span><text:span text:style-name="T87">1</text:span><text:span text:style-name="T190"> </text:span><text:span text:style-name="T1">e</text:span><text:span text:style-name="T86">1</text:span>: <text:span text:style-name="T1">s</text:span><text:span text:style-name="T86">1</text:span></text:p>
      <text:p text:style-name="P88"><text:s text:c="2"/>…</text:p>
      <text:p text:style-name="P85"><text:span text:style-name="T190"><text:s text:c="2"/></text:span><text:span text:style-name="T3"><text:s/></text:span><text:span text:style-name="T209">case </text:span><text:span text:style-name="T3">label</text:span><text:span text:style-name="T190">n1</text:span><text:span text:style-name="T279"> </text:span><text:span text:style-name="T3">..label</text:span><text:span text:style-name="T279">nj</text:span><text:span text:style-name="T87">n</text:span><text:span text:style-name="T45"> </text:span><text:span text:style-name="T3">e</text:span><text:span text:style-name="T279">n</text:span><text:span text:style-name="T3">:s</text:span><text:span text:style-name="T279">n </text:span></text:p>
      <text:p text:style-name="P85"><text:span text:style-name="T191"><text:s text:c="2"/></text:span><text:span text:style-name="T45">default: </text:span><text:span text:style-name="T3">s</text:span><text:span text:style-name="T190">n+1</text:span></text:p>
      <text:p text:style-name="P89">}</text:p>
      <text:p text:style-name="P118">または</text:p>
      <text:p text:style-name="P85"><text:span text:style-name="T45">switch </text:span>(<text:span text:style-name="T1">e</text:span>) {</text:p>
      <text:p text:style-name="P85"><text:span text:style-name="T45"><text:s text:c="3"/>case</text:span> <text:span text:style-name="T3">label</text:span><text:span text:style-name="T190">11</text:span><text:span text:style-name="T279"> </text:span><text:span text:style-name="T3">… label</text:span><text:span text:style-name="T279">1</text:span><text:span text:style-name="T190">j</text:span><text:span text:style-name="T87">1</text:span><text:span text:style-name="T45"> </text:span><text:span text:style-name="T1">e</text:span><text:span text:style-name="T86">1</text:span>: <text:span text:style-name="T1">s</text:span><text:span text:style-name="T86">1</text:span><text:span text:style-name="T276"> </text:span></text:p>
      <text:p text:style-name="P85"><text:span text:style-name="T276"><text:s text:c="3"/></text:span><text:span text:style-name="T279">...</text:span></text:p>
      <text:p text:style-name="P85"><text:span text:style-name="T209"><text:s text:c="3"/></text:span><text:span text:style-name="T8">case </text:span><text:span text:style-name="T3">label</text:span><text:span text:style-name="T190">n1 </text:span><text:span text:style-name="T3">..label</text:span><text:span text:style-name="T190">nj</text:span><text:span text:style-name="T87">n </text:span><text:span text:style-name="T3">e</text:span><text:span text:style-name="T279">n</text:span><text:span text:style-name="T3">: s</text:span><text:span text:style-name="T279">n</text:span></text:p>
      <text:p text:style-name="P85"><text:span text:style-name="T283"><text:s text:c="3"/></text:span><text:span text:style-name="T202">}</text:span></text:p>
      <text:p text:style-name="P120">の形式のswitch文の実行は次のように進行する：</text:p>
      <text:p text:style-name="P154"/>
      <text:p text:style-name="P154"><text:span text:style-name="T160">文</text:span><text:span text:style-name="T51">var </text:span><text:span text:style-name="T16">id </text:span><text:span text:style-name="T160">= </text:span><text:span text:style-name="T16">e</text:span><text:span text:style-name="T160">; が計算される。ここに</text:span><text:span text:style-name="T16">idはその名前が該プログラム内のどの変数とも区別される変数である。チェック・モードでは、もしeの値が定数たちe</text:span><text:span text:style-name="T277">1 </text:span><text:span text:style-name="T16">… e</text:span><text:span text:style-name="T277">n</text:span><text:span text:style-name="T192">と同じ型のインスタンスで無いときは実</text:span><text:span text:style-name="T192">行時エラーである。</text:span></text:p>
      <text:p text:style-name="P182">もしcase句(<text:span text:style-name="T1">n = 0</text:span>)が存在しないときは<text:span text:style-name="T1">eの型は問題でないことに注意。</text:span></text:p>
      <text:p text:style-name="P157"/>
      <text:p text:style-name="P157">次に、case句<text:span text:style-name="T45">case </text:span><text:span text:style-name="T1">e</text:span><text:span text:style-name="T86">1</text:span>: <text:span text:style-name="T1">s</text:span><text:span text:style-name="T86">1</text:span>がもし存在すれば実行される。もしcase句<text:span text:style-name="T45">case </text:span><text:span text:style-name="T1">e</text:span><text:span text:style-name="T86">1</text:span>: <text:span text:style-name="T1">s</text:span><text:span text:style-name="T86">1</text:span>が存在しなければ、次にもし<text:span text:style-name="T47">default</text:span>句があればそれは<text:span text:style-name="T1">s</text:span><text:span text:style-name="T276">n+1</text:span>を実行することで実行される。</text:p>
      <text:p text:style-name="P179"/>
      <text:p text:style-name="P157"><text:soft-page-break/>case句は、それを包含する構文的スコープ内でネストした新たなスコープをもたらす。このcase句スコープはそのcase句の文の直後で終了する。</text:p>
      <text:p text:style-name="P157"/>
      <text:p text:style-name="P159">Switch文</text:p>
      <text:p text:style-name="P85"><text:span text:style-name="T45">switch </text:span>(<text:span text:style-name="T1">e</text:span>) {</text:p>
      <text:p text:style-name="P85"><text:s text:c="2"/><text:span text:style-name="T47">case</text:span> <text:span text:style-name="T3">label</text:span><text:span text:style-name="T190">11</text:span><text:span text:style-name="T279"> </text:span><text:span text:style-name="T3">… label</text:span><text:span text:style-name="T190">1j</text:span><text:span text:style-name="T87">1</text:span><text:span text:style-name="T190"> </text:span><text:span text:style-name="T1">e</text:span><text:span text:style-name="T86">1</text:span>: <text:span text:style-name="T1">s</text:span><text:span text:style-name="T86">1</text:span></text:p>
      <text:p text:style-name="P88"><text:s text:c="2"/>…</text:p>
      <text:p text:style-name="P85"><text:span text:style-name="T190"><text:s text:c="2"/></text:span><text:span text:style-name="T3"><text:s/></text:span><text:span text:style-name="T209">case </text:span><text:span text:style-name="T3">label</text:span><text:span text:style-name="T190">n1</text:span><text:span text:style-name="T279"> </text:span><text:span text:style-name="T3">..label</text:span><text:span text:style-name="T279">nj</text:span><text:span text:style-name="T87">n</text:span><text:span text:style-name="T45"> </text:span><text:span text:style-name="T3">e</text:span><text:span text:style-name="T279">n</text:span><text:span text:style-name="T3">:s</text:span><text:span text:style-name="T279">n </text:span></text:p>
      <text:p text:style-name="P85"><text:span text:style-name="T191"><text:s text:c="2"/></text:span><text:span text:style-name="T45">default: </text:span><text:span text:style-name="T3">s</text:span><text:span text:style-name="T190">n+1</text:span></text:p>
      <text:p text:style-name="P89">}</text:p>
      <text:p text:style-name="P154"><text:span text:style-name="T204">のcase句</text:span><text:span text:style-name="T206">case </text:span><text:span text:style-name="T19">e</text:span><text:span text:style-name="T278">k</text:span><text:span text:style-name="T204">: </text:span><text:span text:style-name="T19">s</text:span><text:span text:style-name="T278">k</text:span><text:span text:style-name="T284"> </text:span><text:span text:style-name="T19"><text:s/></text:span><text:span text:style-name="T204">の実行は以下のように進行する：</text:span></text:p>
      <text:p text:style-name="P160"/>
      <text:p text:style-name="P157">式<text:span text:style-name="T1">e</text:span><text:span text:style-name="T276">k </text:span>== <text:span text:style-name="T11">id</text:span><text:span text:style-name="T202">が計算されオブジェクト</text:span><text:span text:style-name="T30">o</text:span><text:span text:style-name="T202">が得られ、これが次にブール変換により値</text:span><text:span text:style-name="T30">v</text:span><text:span text:style-name="T202">となる。</text:span></text:p>
      <text:p text:style-name="P154"/>
      <text:p text:style-name="P154"><text:span text:style-name="T16">もし</text:span><text:span text:style-name="T19">v</text:span><text:span text:style-name="T16">が</text:span><text:span text:style-name="T205">true</text:span><text:span text:style-name="T16">でないときは、もし有ればそれに続くcaseである</text:span><text:span text:style-name="T9">case </text:span><text:span text:style-name="T16">e</text:span><text:span text:style-name="T277">k+1</text:span><text:span text:style-name="T16">: s</text:span><text:span text:style-name="T277">k+1</text:span><text:span text:style-name="T16">が実行される。もし</text:span><text:span text:style-name="T9">case </text:span><text:span text:style-name="T16">e</text:span><text:span text:style-name="T277">k+1</text:span><text:span text:style-name="T16">: s</text:span><text:span text:style-name="T277">k+1</text:span><text:span text:style-name="T16">が存在しなければ、次にその</text:span><text:span text:style-name="T206">default句が</text:span><text:span text:style-name="T22">s</text:span><text:span text:style-name="T281">n+1 </text:span><text:span text:style-name="T280">を実行することで実行される。</text:span></text:p>
      <text:p text:style-name="P160"/>
      <text:p text:style-name="P154"><text:span text:style-name="T16">もし</text:span><text:span text:style-name="T19">v</text:span><text:span text:style-name="T16">が</text:span><text:span text:style-name="T205">trueの</text:span><text:span text:style-name="T16">ときは、hをh &gt;= kであってs</text:span><text:span text:style-name="T66">h</text:span><text:span text:style-name="T16">が非空であるような最小の整数だとする。もしhが存在しないときは、 h = n + 1としよう。次に式のシーケンスs</text:span><text:span text:style-name="T277">h</text:span><text:span text:style-name="T16">が実行される。もし実行がs</text:span><text:span text:style-name="T277">h</text:span><text:span text:style-name="T16">の後の点に達したら、h = n + 1で無い限り実行時エラーが発生する。</text:span></text:p>
      <text:p text:style-name="P160"/>
      <text:p text:style-name="P159">Switch文</text:p>
      <text:p text:style-name="P85"><text:span text:style-name="T45">switch </text:span>(<text:span text:style-name="T1">e</text:span>) {</text:p>
      <text:p text:style-name="P85"><text:span text:style-name="T45"><text:s text:c="3"/>case</text:span> <text:span text:style-name="T3">label</text:span><text:span text:style-name="T190">11</text:span><text:span text:style-name="T279"> </text:span><text:span text:style-name="T3">… label</text:span><text:span text:style-name="T279">1</text:span><text:span text:style-name="T190">j</text:span><text:span text:style-name="T87">1</text:span><text:span text:style-name="T45"> </text:span><text:span text:style-name="T1">e</text:span><text:span text:style-name="T86">1</text:span>: <text:span text:style-name="T1">s</text:span><text:span text:style-name="T86">1</text:span><text:span text:style-name="T276"> </text:span></text:p>
      <text:p text:style-name="P85"><text:span text:style-name="T276"><text:s text:c="3"/></text:span><text:span text:style-name="T279">...</text:span></text:p>
      <text:p text:style-name="P85"><text:span text:style-name="T209"><text:s text:c="3"/></text:span><text:span text:style-name="T8">case </text:span><text:span text:style-name="T3">label</text:span><text:span text:style-name="T190">n1 </text:span><text:span text:style-name="T3">..label</text:span><text:span text:style-name="T190">nj</text:span><text:span text:style-name="T87">n </text:span><text:span text:style-name="T3">e</text:span><text:span text:style-name="T279">n</text:span><text:span text:style-name="T3">: s</text:span><text:span text:style-name="T279">n</text:span></text:p>
      <text:p text:style-name="P90"><text:span text:style-name="T283"><text:s text:c="3"/></text:span><text:span text:style-name="T202">}</text:span></text:p>
      <text:p text:style-name="P160"/>
      <text:p text:style-name="P154"><text:span text:style-name="T204">のcase句</text:span><text:span text:style-name="T206">case </text:span><text:span text:style-name="T19">e</text:span><text:span text:style-name="T278">k</text:span><text:span text:style-name="T204">: </text:span><text:span text:style-name="T19">s</text:span><text:span text:style-name="T278">k</text:span><text:span text:style-name="T284"> </text:span><text:span text:style-name="T19"><text:s/></text:span><text:span text:style-name="T204">の実行は以下のように進行する：</text:span></text:p>
      <text:p text:style-name="P154"/>
      <text:p text:style-name="P157">式<text:span text:style-name="T1">e</text:span><text:span text:style-name="T276">k </text:span>== <text:span text:style-name="T1">id</text:span><text:span text:style-name="T202">が計算されオブジェクト</text:span><text:span text:style-name="T30">o</text:span><text:span text:style-name="T202">が得られ、これが次にブール変換により値</text:span><text:span text:style-name="T30">v</text:span><text:span text:style-name="T202">となる。</text:span></text:p>
      <text:p text:style-name="P154"/>
      <text:p text:style-name="P154"><text:span text:style-name="T16">もし</text:span><text:span text:style-name="T19">v</text:span><text:span text:style-name="T16">が</text:span><text:span text:style-name="T205">true</text:span><text:span text:style-name="T16">でないときは、もし有ればそれに続くcaseである</text:span><text:span text:style-name="T9">case </text:span><text:span text:style-name="T16">e</text:span><text:span text:style-name="T277">k+1</text:span><text:span text:style-name="T16">: s</text:span><text:span text:style-name="T277">k+1</text:span><text:span text:style-name="T16">が実行される。</text:span></text:p>
      <text:p text:style-name="P154"/>
      <text:p text:style-name="P154"><text:span text:style-name="T16">もし</text:span><text:span text:style-name="T19">v</text:span><text:span text:style-name="T16">が</text:span><text:span text:style-name="T205">trueの</text:span><text:span text:style-name="T16">ときは、hをh &gt;= kであってs</text:span><text:span text:style-name="T66">h</text:span><text:span text:style-name="T16">が非空であるような最小の整数だとする。もし存在すれば式のシーケンスs</text:span><text:span text:style-name="T88">h</text:span><text:span text:style-name="T16">が実行される。もし実行がs</text:span><text:span text:style-name="T277">h</text:span><text:span text:style-name="T16">の後の点に達したら、h = nで無い限り実行時エラーが発生する。</text:span></text:p>
      <text:p text:style-name="P160"/>
      <text:p text:style-name="P179">言い換えれば、caseたち間の暗示的なフォール・スルー(fall-through)は存在しない。switchの最後のcase（デフォルトまたはその<text:span text:style-name="T160">他</text:span>）はその分の最後に「フォール・スルー」でき<text:span text:style-name="T160">得</text:span>る。</text:p>
      <text:p text:style-name="P157"/>
      <text:p text:style-name="P157"><text:span text:style-name="T1">e</text:span>の型<text:span text:style-name="T289">が</text:span><text:span text:style-name="T286">e</text:span><text:span text:style-name="T85">k</text:span><text:span text:style-name="T286">の型に代入出来ない可能性があるときは静的警告である。文のシーケンスの最後の文</text:span><text:span text:style-name="T193">sk</text:span><text:span text:style-name="T286">が</text:span><text:span text:style-name="T291">break</text:span><text:span text:style-name="T286">、</text:span><text:span text:style-name="T291">continue</text:span><text:span text:style-name="T286">、</text:span><text:span text:style-name="T291">return</text:span><text:span text:style-name="T286">または</text:span><text:span text:style-name="T291">throw</text:span><text:span text:style-name="T286">でないときは静的警告である。</text:span></text:p>
      <text:p text:style-name="P154"><text:soft-page-break/></text:p>
      <text:p text:style-name="P134">スイッチ・ケースのこの振る舞いはこれまでのCのものとは意図的に異なったものになっている。暗示的なフォール・スルーはプログラミング・エラーの要因として知られており、従って許されていない。どうして明示的なコードを要求するのではなくて各ケースの最後に暗示的にフローをブレークさせないのか？これは実際よりすっきりしている。またこれは各ケースが単一（複合も可）の文を持つようにさせたほうがよりすっきりするだろう。我々は他の言語からのswitch文のポートを促進させるためにそうしないことを選択した。caseの最後での暗示的に制御をブレークされることはポートされたフォール・スルーを使っているコードの意味を黙って変更させ、潜在的にそのプログラマに掴まえ難いバグに対処することを強いることになる。我々の設計ではその相違が即座にそのコードの作成者が確実に気が付くようにしている。そのプログラマは直線的な制御フローを終了させる文でケースを終了させることを忘れたらコンパイル時にそれが通知されることになる。我々はこの警告をコンパイル時エラーを出すことができるだろうが、そのプログラマに対しコードのポート中に直ちにこの問題に対処させることを強いたくない為、そうしなことにしている。もし開発者がその警告を無視し彼らのコードを実行させたら、実行時エラーがそのプログラムがデバッグが極めて難しいやり方の間違った振る舞いをするのを防ぐことになる（少なくともこの問題に関しては）。</text:p>
      <text:p text:style-name="P128"/>
      <text:p text:style-name="P134">フォール・スルー分析の洗練化はもうひとつの問題である。当面は我々は非常に率直な文法的要求をすることを選択している。それでもこれらのシンプルな規則たちを満たさないのにコードがフォール・スルーしない明らかな状況があり、例えば：</text:p>
      <text:p text:style-name="P128"/>
      <text:p text:style-name="P167">switch (x) {</text:p>
      <text:p text:style-name="P167"><text:s/>case 1: try { … return;} finally { … return;}</text:p>
      <text:p text:style-name="P167">}</text:p>
      <text:p text:style-name="P128"/>
      <text:p text:style-name="P134">case句内の非常に練ったコードはいずれにしても悪いスタイルであり、そのようなコードは常に手を加えられ得る。</text:p>
      <text:p text:style-name="P129"/>
      <text:p text:style-name="P129">以下の総ての条件が成り立つときは静的警告となる：</text:p>
      <text:p text:style-name="P129"/>
      <text:list xml:id="list4672725294464933460" text:style-name="L80">
        <text:list-item>
          <text:p text:style-name="P274">そのswitch文がデフォルト句を持っていない</text:p>
        </text:list-item>
        <text:list-item>
          <text:p text:style-name="P274"><text:span text:style-name="T3">e</text:span>の静的型が要素 <text:span text:style-name="T3">id</text:span><text:span text:style-name="T64">1</text:span><text:span text:style-name="T3">, . . . , id</text:span><text:span text:style-name="T64">n</text:span>を持った列挙型である</text:p>
        </text:list-item>
        <text:list-item>
          <text:p text:style-name="P274">セット{<text:span text:style-name="T3">e</text:span><text:span text:style-name="T64">1</text:span><text:span text:style-name="T3">, . . . , e</text:span><text:span text:style-name="T64">k</text:span>}とセット{<text:span text:style-name="T3">id</text:span><text:span text:style-name="T64">1</text:span><text:span text:style-name="T3">, . . . , id</text:span><text:span text:style-name="T64">n</text:span>}が同じでない</text:p>
        </text:list-item>
      </text:list>
      <text:p text:style-name="P129"/>
      <text:p text:style-name="P177">言い換えると、あるenum上のswitch文が徹底していないときは警告が出される。</text:p>
      <text:p text:style-name="P129"/>
      <text:p text:style-name="P128"/>
      <text:p text:style-name="P128"/>
      <text:h text:style-name="P406" text:outline-level="2">Rethrow</text:h>
      <text:p text:style-name="P128"/>
      <text:p text:style-name="P128"><text:span text:style-name="T47">rethrow</text:span><text:span text:style-name="T160">文は例外を再生起するのに使われる。</text:span></text:p>
      <text:p text:style-name="P128"/>
      <text:p text:style-name="P74">rethrowStatement<text:span text:style-name="T160">（rethrow文）</text:span>:</text:p>
      <text:p text:style-name="P74"><text:s text:c="4"/>rethrow</text:p>
      <text:p text:style-name="P74"><text:s text:c="3"/>;</text:p>
      <text:p text:style-name="P128"/>
      <text:p text:style-name="P128"><text:soft-page-break/><text:span text:style-name="T47">rethrow</text:span><text:span text:style-name="T160">文の実行は以下のように進行する：</text:span></text:p>
      <text:p text:style-name="P129"/>
      <text:p text:style-name="P153"><text:span text:style-name="T33">f</text:span><text:span text:style-name="T312">を直ちに包含している関数だとし、</text:span><text:span text:style-name="T54">on</text:span><text:span text:style-name="T312"> </text:span><text:span text:style-name="T33">T</text:span><text:span text:style-name="T312"> </text:span><text:span text:style-name="T54">catch</text:span><text:span text:style-name="T312"> (</text:span><text:span text:style-name="T33">p</text:span><text:span text:style-name="T93">1</text:span><text:span text:style-name="T312">, </text:span><text:span text:style-name="T33">p</text:span><text:span text:style-name="T93">2</text:span><text:span text:style-name="T312">)を直ちに包含しているcatch句(</text:span><text:a xlink:type="simple" xlink:href="#17.11.Try|outline" text:style-name="Internet_20_link" text:visited-style-name="Visited_20_Internet_20_Link"><text:span text:style-name="T312">17.11節</text:span></text:a><text:span text:style-name="T312">)だとしよう。</text:span></text:p>
      <text:p text:style-name="P129"/>
      <text:p text:style-name="P134"><text:span text:style-name="T47">rethrow</text:span>文は常に<text:span text:style-name="T47">catch</text:span>句のなかで出現し、どの<text:span text:style-name="T47">catch</text:span>句も<text:span text:style-name="T47">on</text:span> T <text:span text:style-name="T47">catch</text:span> (p<text:span text:style-name="T62">1</text:span>, p<text:span text:style-name="T62">2</text:span>)の形式の何らかの<text:span text:style-name="T47">catch</text:span>句と等価である。したがって我々は<text:span text:style-name="T47">rethrow</text:span>はその形式の<text:span text:style-name="T47">catch</text:span>句の中に包含されていると仮定できる。</text:p>
      <text:p text:style-name="P129"/>
      <text:p text:style-name="P153"><text:span text:style-name="T312">現行の例外(</text:span><text:a xlink:type="simple" xlink:href="#16.9.スロー(Throw)|outline" text:style-name="Internet_20_link" text:visited-style-name="Visited_20_Internet_20_Link"><text:span text:style-name="T312">16.9節</text:span></text:a><text:span text:style-name="T312">)が</text:span><text:span text:style-name="T33">p</text:span><text:span text:style-name="T93">1</text:span><text:span text:style-name="T312">にセットされ、現行の戻り値(</text:span><text:a xlink:type="simple" xlink:href="#17.12.Return|outline" text:style-name="Internet_20_link" text:visited-style-name="Visited_20_Internet_20_Link"><text:span text:style-name="T312">17.12節</text:span></text:a><text:span text:style-name="T312">)が未定となり、アクティブなスタック・トレース(</text:span><text:a xlink:type="simple" xlink:href="#17.11.Try|outline" text:style-name="Internet_20_link" text:visited-style-name="Visited_20_Internet_20_Link"><text:span text:style-name="T312">17.11節</text:span></text:a><text:span text:style-name="T312">)が</text:span><text:span text:style-name="T33">p</text:span><text:span text:style-name="T93">2</text:span><text:span text:style-name="T312">にセットされる。</text:span></text:p>
      <text:p text:style-name="P129"/>
      <text:p text:style-name="P153"><text:span text:style-name="T312">もし</text:span><text:span text:style-name="T33">f</text:span><text:span text:style-name="T312">が</text:span><text:span text:style-name="T54">async</text:span><text:span text:style-name="T312">またはasync*とマークされており、現行の活性化によって導入された動的に包含している例外ハンドラ(</text:span><text:a xlink:type="simple" xlink:href="#17.11.Try|outline" text:style-name="Internet_20_link" text:visited-style-name="Visited_20_Internet_20_Link"><text:span text:style-name="T312">17.11節</text:span></text:a><text:span text:style-name="T312">)が存在するときは、制御は</text:span><text:span text:style-name="T33">h</text:span><text:span text:style-name="T312">に渡され、そうでないときは</text:span><text:span text:style-name="T33">f</text:span><text:span text:style-name="T312">は終了する。</text:span></text:p>
      <text:p text:style-name="P129"/>
      <text:p text:style-name="P134">非同期関数の場合は、動的に包含している例外ハンドラはその関数の中でのみ意味を持つ。もし例外はこの関数のなかで捕捉されていないときは、例外ハンドラたちを介した伝搬ではなくてfutureまたはstreamを介して例外値はキャンセルされる。</text:p>
      <text:p text:style-name="P129"/>
      <text:p text:style-name="P134">In the case of an asynchronous function, the dynamically enclosing exception handler is only relevant within the function. If an exception is not caught within the function, the exception value is channelled through a future or stream rather than propagating via exception handlers.</text:p>
      <text:p text:style-name="P140"/>
      <text:p text:style-name="P140">それ以外では制御は最も内側で包含している例外ハンドラに渡される。</text:p>
      <text:p text:style-name="P140"/>
      <text:p text:style-name="P177">制御に関するこの変更は、これらの関数が<text:span text:style-name="T47">catch</text:span>または<text:span text:style-name="T47">finally</text:span>句（その双方が動的に包含する例外ハンドラを導入する）を介した例外を捕捉しないときは、複数の関数が終了してしまう結果をもたらす可能性がある。</text:p>
      <text:p text:style-name="P129"/>
      <text:p text:style-name="P129">もしあるrethrow文が on-catch句のなかで包含されていないときはコンパイル時エラーである。</text:p>
      <text:p text:style-name="P129"/>
      <text:p text:style-name="P128"/>
      <text:p text:style-name="P128"/>
      <text:p text:style-name="P128"/>
      <text:h text:style-name="P406" text:outline-level="2">Try</text:h>
      <text:p text:style-name="P128"/>
      <text:p text:style-name="P129"><text:span text:style-name="T3">try文(try statement)</text:span>は構造化されたやり方での例外処理コードの定義をサポートする。</text:p>
      <text:p text:style-name="P128"/>
      <text:p text:style-name="P74">TryStatement<text:span text:style-name="T160">（try文）</text:span>:</text:p>
      <text:p text:style-name="P77"/>
      <text:p text:style-name="P77"><text:s text:c="6"/><text:span text:style-name="T47">try</text:span> block<text:span text:style-name="T160">（ブロック）</text:span> (<text:span text:style-name="T160">on</text:span>Part<text:span text:style-name="T160">（オン部）</text:span>+ finallyPart<text:span text:style-name="T160">（fainally部）</text:span>? | finallyPart<text:span text:style-name="T160">（fainally部）</text:span>)</text:p>
      <text:p text:style-name="P77"><text:s text:c="3"/>;</text:p>
      <text:p text:style-name="P77"/>
      <text:p text:style-name="P74"><text:span text:style-name="T160">on</text:span>Part<text:span text:style-name="T160">（オン部）</text:span>:</text:p>
      <text:p text:style-name="P77"><text:soft-page-break/><text:s text:c="6"/><text:span text:style-name="T47">on</text:span> type <text:s/>catchPart<text:span text:style-name="T160">（キャッチ部）</text:span>?block<text:span text:style-name="T160">（ブロック）</text:span></text:p>
      <text:p text:style-name="P77"><text:s text:c="3"/>;</text:p>
      <text:p text:style-name="P77"/>
      <text:p text:style-name="P74"><text:span text:style-name="T160">catch</text:span>Part<text:span text:style-name="T160">（キャッチ部）</text:span>:</text:p>
      <text:p text:style-name="P77"><text:s text:c="6"/><text:span text:style-name="T47">catch</text:span> ' (' identifier<text:span text:style-name="T160">（識別子）</text:span> (',' identifier)? ')'</text:p>
      <text:p text:style-name="P77"><text:s text:c="3"/>;</text:p>
      <text:p text:style-name="P77"/>
      <text:p text:style-name="P74">finallyPart<text:span text:style-name="T160">（fainally部）</text:span>:</text:p>
      <text:p text:style-name="P77"><text:s text:c="6"/><text:span text:style-name="T47">finally</text:span> block<text:span text:style-name="T160">（ブロック）</text:span></text:p>
      <text:p text:style-name="P77"><text:s text:c="3"/>;</text:p>
      <text:p text:style-name="P128"/>
      <text:p text:style-name="P129">try文は少なくとも次のひとつが後に付いたブロック文で構成される：</text:p>
      <text:p text:style-name="P129"/>
      <text:list xml:id="list1947831061214116080" text:style-name="L81">
        <text:list-item>
          <text:p text:style-name="P275"><text:span text:style-name="T47">on-catch</text:span>節たちのセットで、その各々が処理される例外オブジェクトの型、ひとつまたは2つの例外パラメタたち、及びひとつのブロック文を指定（明示的または暗示的に）している。</text:p>
        </text:list-item>
      </text:list>
      <text:p text:style-name="P129"/>
      <text:list xml:id="list34428081" text:continue-numbering="true" text:style-name="L81">
        <text:list-item>
          <text:p text:style-name="P275">ブロック文で構成される<text:span text:style-name="T47">finally</text:span>節</text:p>
        </text:list-item>
      </text:list>
      <text:p text:style-name="P128"/>
      <text:p text:style-name="P134">この文法は既存のJavascriptプログラムとの上位互換性の為に作られている。<text:span text:style-name="T47">on</text:span>句はオミットでき、Javascriptのcatch句のように見せることが出来る。</text:p>
      <text:p text:style-name="P128"/>
      <text:p text:style-name="P127"><text:span text:style-name="T54">on</text:span><text:span text:style-name="T312"> </text:span><text:span text:style-name="T33">T</text:span><text:span text:style-name="T312"> </text:span><text:span text:style-name="T54">catch</text:span><text:span text:style-name="T312"> (</text:span><text:span text:style-name="T33">p</text:span><text:span text:style-name="T73">1</text:span><text:span text:style-name="T33">, p</text:span><text:span text:style-name="T73">2</text:span><text:span text:style-name="T312">) </text:span><text:span text:style-name="T33">s </text:span><text:span text:style-name="T218">の形式のon-catch句は、</text:span><text:span text:style-name="T32">o</text:span><text:span text:style-name="T218">の型が</text:span><text:span text:style-name="T32">T</text:span><text:span text:style-name="T218">の副型ならオブジェクト</text:span><text:span text:style-name="T32">o</text:span><text:span text:style-name="T218">との一致を取る。もし</text:span><text:span text:style-name="T32">T</text:span><text:span text:style-name="T218">が奇形または後回し型（</text:span><text:a xlink:type="simple" xlink:href="#18.1.静的型(Static Types)|outline" text:style-name="Internet_20_link" text:visited-style-name="Visited_20_Internet_20_Link"><text:span text:style-name="T312">19.1節</text:span></text:a><text:span text:style-name="T218">）の時は、一致を取ろうとすると実行時エラーを起こす。</text:span></text:p>
      <text:p text:style-name="P140"/>
      <text:p text:style-name="P178"><text:span text:style-name="T218">無論もし</text:span><text:span text:style-name="T32">T</text:span><text:span text:style-name="T218">が後回しの型または奇形型（</text:span><text:a xlink:type="simple" xlink:href="#18.1.静的型(Static Types)|outline" text:style-name="Internet_20_link" text:visited-style-name="Visited_20_Internet_20_Link"><text:span text:style-name="T312">19.1節</text:span></text:a><text:span text:style-name="T218">）のときは静的警告である。</text:span></text:p>
      <text:p text:style-name="P128"/>
      <text:p text:style-name="P128"><text:span text:style-name="T205">on</text:span><text:span text:style-name="T204"> </text:span><text:span text:style-name="T18">T</text:span><text:span text:style-name="T204"> </text:span><text:span text:style-name="T205">catch</text:span><text:span text:style-name="T204"> (</text:span><text:span text:style-name="T18">p</text:span><text:span text:style-name="T67">1</text:span><text:span text:style-name="T18">, p</text:span><text:span text:style-name="T67">2</text:span><text:span text:style-name="T204">) </text:span><text:span text:style-name="T18">s </text:span><text:span text:style-name="T204">の形式のon-catch句は新しいスコープ</text:span><text:span text:style-name="T18">CS</text:span><text:span text:style-name="T204">をもたらし、その中で</text:span><text:span text:style-name="T18">p</text:span><text:span text:style-name="T67">1</text:span><text:span text:style-name="T204">および</text:span><text:span text:style-name="T18">p</text:span><text:span text:style-name="T67">2 </text:span><text:span text:style-name="T204">で指定されたローカル変数たちが決まる。ステートメント</text:span><text:span text:style-name="T18">s</text:span><text:span text:style-name="T204">は</text:span><text:span text:style-name="T18">CS</text:span><text:span text:style-name="T204">の中に包含される。</text:span><text:span text:style-name="T18">p</text:span><text:span text:style-name="T78">1</text:span><text:span text:style-name="T204">の静的型は</text:span><text:span text:style-name="T18">T</text:span><text:span text:style-name="T204">で</text:span><text:span text:style-name="T18">p</text:span><text:span text:style-name="T78">2</text:span><text:span text:style-name="T204">の静的型は</text:span><text:span text:style-name="T205">StackTrace</text:span><text:span text:style-name="T204"> である。</text:span></text:p>
      <text:p text:style-name="P128"/>
      <text:p text:style-name="P128"><text:span text:style-name="T47">on</text:span> <text:span text:style-name="T3">T</text:span> <text:span text:style-name="T47">catch</text:span> (<text:span text:style-name="T3">p</text:span><text:span text:style-name="T64">1</text:span>) <text:span text:style-name="T3">s</text:span> <text:span text:style-name="T160">の形式の</text:span><text:span text:style-name="T204">on-catch句は</text:span><text:span text:style-name="T205">on</text:span><text:span text:style-name="T204"> </text:span><text:span text:style-name="T18">T</text:span><text:span text:style-name="T204"> </text:span><text:span text:style-name="T205">catch</text:span><text:span text:style-name="T204"> (</text:span><text:span text:style-name="T18">p</text:span><text:span text:style-name="T67">1</text:span><text:span text:style-name="T18">, p</text:span><text:span text:style-name="T67">2</text:span><text:span text:style-name="T204">) </text:span><text:span text:style-name="T18">s </text:span><text:span text:style-name="T204">と等価である。ここに</text:span><text:span text:style-name="T18">p</text:span><text:span text:style-name="T67">2</text:span><text:span text:style-name="T204">はこのプログラムのどこにも他に生じない識別子である。</text:span></text:p>
      <text:p text:style-name="P128"/>
      <text:p text:style-name="P128"><text:span text:style-name="T47">catch</text:span> (<text:span text:style-name="T3">p</text:span>) <text:span text:style-name="T3">s </text:span><text:span text:style-name="T204">の形式のon-catch句は</text:span><text:span text:style-name="T205">on dynamic</text:span><text:span text:style-name="T204"> </text:span><text:span text:style-name="T205">catch</text:span><text:span text:style-name="T204"> (</text:span><text:span text:style-name="T18">p</text:span><text:span text:style-name="T204">) </text:span><text:span text:style-name="T18">s</text:span><text:span text:style-name="T204"> というon-catch句と等価である。</text:span></text:p>
      <text:p text:style-name="P144"/>
      <text:p text:style-name="P128"><text:span text:style-name="T205">catch</text:span><text:span text:style-name="T204"> (</text:span><text:span text:style-name="T18">p</text:span><text:span text:style-name="T67">1</text:span><text:span text:style-name="T18">, p</text:span><text:span text:style-name="T67">2</text:span><text:span text:style-name="T204">) </text:span><text:span text:style-name="T18">s</text:span><text:span text:style-name="T204"> の形式のon-catch句は</text:span><text:span text:style-name="T205">on dynamic catch</text:span><text:span text:style-name="T204"> (</text:span><text:span text:style-name="T18">p</text:span><text:span text:style-name="T67">1</text:span><text:span text:style-name="T18">, p</text:span><text:span text:style-name="T67">2</text:span><text:span text:style-name="T204">) </text:span><text:span text:style-name="T18">s </text:span><text:span text:style-name="T204">というon-catch句と等価である。</text:span></text:p>
      <text:p text:style-name="P128"/>
      <text:p text:style-name="P148"><text:span text:style-name="T33">アクティブ・スタック・トレース(active stack trace)</text:span><text:span text:style-name="T312">とは、現在の例外（</text:span><text:a xlink:type="simple" xlink:href="#16.9.スロー(Throw)|outline" text:style-name="Internet_20_link" text:visited-style-name="Visited_20_Internet_20_Link"><text:span text:style-name="T312">16.9節</text:span></text:a><text:span text:style-name="T312">）がスローされた場所で実行がまだ終了していない現行アイソレート内でのまさしく関数の活性化たち(function activations)の記録である文字列を生み出すtoString()メソッドを持たオブジェクトである。</text:span></text:p>
      <text:p text:style-name="P129"/>
      <text:p text:style-name="P179">このことはこのトレースには<text:span text:style-name="T160">合成的</text:span>な関数活性化は付加できないし、ソース・レベルでの活性化もオミットされないことを意味する。このことは、例えば、最適化のためとしての関数たちのインライン化はこのトレースからは見えないことを意味する。同じようにその<text:soft-page-break/>実装で使われている<text:span text:style-name="T160">合成</text:span>的ルーチンたちはこのトレース内に出現し<text:span text:style-name="T160">ては</text:span>ならない。</text:p>
      <text:p text:style-name="P179"/>
      <text:p text:style-name="P179">このトレース内でどのようにネーティブな呼び出しが表現されるかに関しては何も規定されていない。</text:p>
      <text:p text:style-name="P129"/>
      <text:p text:style-name="P179">我々はスタック・トレースの同一性に関しても、またスタック・トレースたちの対等性の概念に関してもなにものべていないことに注意されたい。</text:p>
      <text:p text:style-name="P129"/>
      <text:p text:style-name="P177">場所(position)という用語は行番号と解釈されるべきではなく、むしろ詳細な場所即ちその例外を生起させた｣式の正確な文字の場所と解釈すべきである。</text:p>
      <text:p text:style-name="P128"/>
      <text:p text:style-name="P128"><text:span text:style-name="T160">try文</text:span><text:span text:style-name="T47">try</text:span> <text:span text:style-name="T3">s</text:span><text:span text:style-name="T64">1</text:span> on - <text:span text:style-name="T3">catch</text:span><text:span text:style-name="T64">1</text:span> ... <text:span text:style-name="T223">on</text:span> - <text:span text:style-name="T3">catch</text:span><text:span text:style-name="T64">n</text:span> <text:span text:style-name="T47">finally</text:span> <text:span text:style-name="T3">s</text:span><text:span text:style-name="T64">f</text:span> <text:span text:style-name="T160">は、以下のように実行される例外ハンドラ</text:span><text:span text:style-name="T18">h</text:span><text:span text:style-name="T160">を定義する：</text:span></text:p>
      <text:p text:style-name="P128"/>
      <text:p text:style-name="P129"><text:span text:style-name="T47">on-catch</text:span>節たちは順番に調べられ、<text:span text:style-name="T3">catch</text:span><text:span text:style-name="T64">1</text:span>から始まり、現在の例外（12.9節）と一致す<text:span text:style-name="T47">るcatch</text:span>節が見つかるまで、あるいは<text:span text:style-name="T47">on-catch</text:span>節たちのリストを総て調べおわるまで調べる。もし<text:span text:style-name="T47">on-catch</text:span>節<text:span text:style-name="T3">on - catch</text:span><text:span text:style-name="T64">k</text:span>が見つかったら、次に現在の例外に<text:span text:style-name="T3">p</text:span><text:span text:style-name="T64">k1</text:span>がバインドされ、定義されていれば現在のスタック・トレースに<text:span text:style-name="T3">p</text:span><text:span text:style-name="T64">k2</text:span>がバインドされ、そして<text:span text:style-name="T3">catch</text:span><text:span text:style-name="T64">k</text:span>が実行される。もし<text:span text:style-name="T47">on-catch</text:span>節が見つからないときは、<text:span text:style-name="T47">finally</text:span>節が実行される。次に、実行がそのtry文の最後で再開される。</text:p>
      <text:p text:style-name="P128"/>
      <text:p text:style-name="P128">finally<text:span text:style-name="T160">節</text:span><text:span text:style-name="T52">finally</text:span><text:span text:style-name="T160"> </text:span><text:span text:style-name="T18">s</text:span><text:span text:style-name="T160"> は以下のように実行する例外ハンドラhを定義する：</text:span></text:p>
      <text:p text:style-name="P129"/>
      <text:p text:style-name="P129">rを現行の戻り値(17.12節)だとしよう。次にこの現行の戻り値が未定(undefined)となる。hの動的スコープ内で実行している非同期forループ(17.6.3節)と yield-each文 (17.16.2節)に結び付けられたオープンなストリームたちはキャンセルされる。</text:p>
      <text:p text:style-name="P129"/>
      <text:p text:style-name="P134"><text:span text:style-name="T47">for</text:span>ループにより何らかの理由でエスケープしたオープンのままのストリームたちは関数終了時にキャンセルされが、なるべく早く取り消すことが最善である。</text:p>
      <text:p text:style-name="P129"/>
      <text:p text:style-name="P129">次に <text:span text:style-name="T47">finally</text:span>句が実行される。<text:span text:style-name="T3">m</text:span>を即座に包含している関数だとしよう。も<text:span text:style-name="T3">しr</text:span>が定まっておればつぎに現行の戻り値が<text:span text:style-name="T3">r</text:span>にセットされ、次に：</text:p>
      <text:p text:style-name="P129"/>
      <text:list xml:id="list7513286744771557659" text:style-name="L82">
        <text:list-item>
          <text:p text:style-name="P276"><text:span text:style-name="T3">m</text:span>のなかの<text:span text:style-name="T47">finally</text:span>句で定義されている動的に包含しているエラー・ハンドラ<text:span text:style-name="T3">g</text:span>が存あ</text:p>
          <text:p text:style-name="P276">在すれば、制御は<text:span text:style-name="T3">g</text:span>に渡される。</text:p>
        </text:list-item>
        <text:list-item>
          <text:p text:style-name="P276">それ以外の場合は<text:span text:style-name="T3">m</text:span>は終了する。</text:p>
        </text:list-item>
      </text:list>
      <text:p text:style-name="P129"/>
      <text:p text:style-name="P129">それ以外の場合は、実行がそのtry文の最後で再開される。</text:p>
      <text:p text:style-name="P128"/>
      <text:p text:style-name="P128"><text:span text:style-name="T160">try文</text:span><text:span text:style-name="T18">t</text:span><text:span text:style-name="T160">の</text:span><text:span text:style-name="T52">on-catch</text:span><text:span text:style-name="T160">節</text:span><text:span text:style-name="T52">on</text:span><text:span text:style-name="T160"> </text:span><text:span text:style-name="T18">T</text:span><text:span text:style-name="T160"> </text:span><text:span text:style-name="T52">catch</text:span><text:span text:style-name="T160"> (</text:span><text:span text:style-name="T18">p</text:span><text:span text:style-name="T67">1</text:span><text:span text:style-name="T160">, </text:span><text:span text:style-name="T18">p</text:span><text:span text:style-name="T67">2</text:span><text:span text:style-name="T160">) </text:span><text:span text:style-name="T18">s</text:span><text:span text:style-name="T160">の実行は次のように進行する：</text:span></text:p>
      <text:p text:style-name="P129"/>
      <text:p text:style-name="P128"><text:span text:style-name="T18">t</text:span><text:span text:style-name="T160">の</text:span><text:span text:style-name="T52">fainally</text:span><text:span text:style-name="T160">節で定義された例外ハンドラの動的スコープ内で文</text:span><text:span text:style-name="T18">s</text:span><text:span text:style-name="T160">が実行される。次に、現在の例外と現在のスタック・トレースの双方が未定(undefined)となる。</text:span></text:p>
      <text:p text:style-name="P128"/>
      <text:p text:style-name="P129"><text:span text:style-name="T47">try</text:span>文の<text:span text:style-name="T47">finally</text:span>節<text:span text:style-name="T47">finall</text:span>y <text:span text:style-name="T3">s</text:span>の実行は以下のように進行する：</text:p>
      <text:p text:style-name="P129"/>
      <text:p text:style-name="P129"><text:soft-page-break/>xを現行の例外だとし、tがアクティブなスタック・トレースだとしよう。そうすると現行の例外とアクティブなスタック・トレースの双方が未定となる。文sが実行される。つぎに、もしxが定義されておれば、あたかも<text:span text:style-name="T47">catch</text:span> (<text:span text:style-name="T3">v</text:span><text:span text:style-name="T64">x</text:span><text:span text:style-name="T3">, v</text:span><text:span text:style-name="T62">t</text:span>)の形式のcatch句で包含されているrethrow文(17.10)によるごとく再スローされる。ここに<text:span text:style-name="T3">v</text:span><text:span text:style-name="T62">x</text:span>と<text:span text:style-name="T3">v</text:span><text:span text:style-name="T62">t</text:span>は<text:span text:style-name="T3">x</text:span>（及び<text:span text:style-name="T3">t</text:span>）にバインドされた新鮮な変数である。</text:p>
      <text:p text:style-name="P129"/>
      <text:p text:style-name="P128"><text:span text:style-name="T160">try文</text:span><text:span text:style-name="T47">try</text:span> <text:span text:style-name="T3">s</text:span><text:span text:style-name="T64">1</text:span> on - <text:span text:style-name="T3">catch</text:span><text:span text:style-name="T64">1</text:span> ... on - <text:span text:style-name="T3">catch</text:span><text:span text:style-name="T64">n</text:span> <text:span text:style-name="T47">finally</text:span><text:span text:style-name="T3"> s</text:span><text:span text:style-name="T64">f</text:span><text:span text:style-name="T62"> </text:span><text:span text:style-name="T189">;の実行は以下のように進行する：</text:span></text:p>
      <text:p text:style-name="P149"/>
      <text:p text:style-name="P149">そのtry文で定義された例外ハンドラの動的スコープ内で文<text:span text:style-name="T3">s</text:span><text:span text:style-name="T64">1 </text:span>が実行される。次に、<text:span text:style-name="T47">finally</text:span>節が実行される。</text:p>
      <text:p text:style-name="P149"/>
      <text:p text:style-name="P179">on-catch節たちのどれかが実行されるかどうかは<text:span text:style-name="T3">s</text:span><text:span text:style-name="T64">1 </text:span>によって該当する例外が発生されたかどうか（throw文の仕様を参照のこと）による。</text:p>
      <text:p text:style-name="P128"/>
      <text:p text:style-name="P179">もし<text:span text:style-name="T3">s</text:span><text:span text:style-name="T64">1 </text:span>がある例外を発生させていたら、それはそのtry文のハンドラに制御を移し、そのハンドラが上記に規定したようにon-catch節たちを順番に一致するかを調べる。一致が見つからないときは、そのハンドラはfinally節を実行することになる。</text:p>
      <text:p text:style-name="P179"/>
      <text:p text:style-name="P179">もし一致するcatch節が見つかったら、それが最初に実行され、次にfinally節が実行される。</text:p>
      <text:p text:style-name="P179"/>
      <text:p text:style-name="P179">on-catch節の実行中に例外が<text:span text:style-name="T160">生起され</text:span>たら、それはfinally節の為のハンドラに制御を移し、この場合は同様にfinally節が実行される。</text:p>
      <text:p text:style-name="P179"/>
      <text:p text:style-name="P179">もし例外が発生しなかったら、そのfinally節も実行される。finally節の実行はまた例外を発生し得、それが次の包含しているハンドラに制御を移させることになる。</text:p>
      <text:p text:style-name="P128"/>
      <text:p text:style-name="P128"><text:span text:style-name="T47">try</text:span> <text:span text:style-name="T3">s</text:span><text:span text:style-name="T64">1</text:span> <text:span text:style-name="T3">on-catch</text:span><text:span text:style-name="T64">1</text:span><text:span text:style-name="T3"> ... on-catch</text:span><text:span text:style-name="T64">n</text:span><text:span text:style-name="T160">の形式のtry文は</text:span><text:span text:style-name="T52">try</text:span><text:span text:style-name="T160"> </text:span><text:span text:style-name="T18">s</text:span><text:span text:style-name="T67">1</text:span><text:span text:style-name="T18"> on-catch</text:span><text:span text:style-name="T67">1</text:span><text:span text:style-name="T18"> ... on-catch</text:span><text:span text:style-name="T67">n</text:span><text:span text:style-name="T18"> </text:span><text:span text:style-name="T52">finally</text:span><text:span text:style-name="T160"> {}という文と等価である。</text:span></text:p>
      <text:p text:style-name="P128"/>
      <text:p text:style-name="P128"/>
      <text:p text:style-name="P128"/>
      <text:h text:style-name="P406" text:outline-level="2">Return</text:h>
      <text:p text:style-name="P128"/>
      <text:p text:style-name="P148"><text:span text:style-name="T33">return文(return statement)</text:span><text:span text:style-name="T312">は結果を同期関数の呼び出し側に返し、非同期関数に結び付けられたfutureを完了させ、あるいは発生器（</text:span><text:a xlink:type="simple" xlink:href="#9.関数(Functions)|outline" text:style-name="Internet_20_link" text:visited-style-name="Visited_20_Internet_20_Link"><text:span text:style-name="T312">第9章</text:span></text:a><text:span text:style-name="T312">）に結び付けられたstreamまたはiterableを完了させる。</text:span></text:p>
      <text:p text:style-name="P128"/>
      <text:p text:style-name="P74">returnStatement<text:span text:style-name="T160">（return文）</text:span>:</text:p>
      <text:p text:style-name="P77"><text:s text:c="4"/><text:span text:style-name="T47">return</text:span> expression<text:span text:style-name="T160">（式）</text:span>? ';'</text:p>
      <text:p text:style-name="P77"><text:s text:c="3"/>;</text:p>
      <text:p text:style-name="P128"/>
      <text:p text:style-name="P177"><text:span text:style-name="T47">finally</text:span><text:span text:style-name="T160">句の為に、</text:span><text:span text:style-name="T52">return</text:span><text:span text:style-name="T160">の詳細な振る舞いは少し複雑になっている。ある</text:span><text:span text:style-name="T52">return</text:span><text:span text:style-name="T160">文が返すはずの値が実際に返されるかどうかは、その</text:span><text:span text:style-name="T52">return</text:span><text:span text:style-name="T160">を実行する際に効果を与える</text:span><text:span text:style-name="T52">finally</text:span><text:span text:style-name="T160">句の振る舞いに依存する。f</text:span><text:span text:style-name="T52">inally</text:span><text:span text:style-name="T160">句は別の値を返す、あるいは例外を生起する、あるいは制御フローを別の</text:span><text:span text:style-name="T52">return</text:span><text:span text:style-name="T160">あるいは</text:span><text:span text:style-name="T52">throw</text:span><text:span text:style-name="T160">にリダイレクトすることさえも選択できる。</text:span><text:soft-page-break/><text:span text:style-name="T52">return</text:span><text:span text:style-name="T160">文の総てが実際行うことは、その関数が終了したときに返すことが意図されている値をセットすることである。</text:span></text:p>
      <text:p text:style-name="P129"/>
      <text:p text:style-name="P129"><text:span text:style-name="T3">現行の戻り値</text:span>(current return value)は与えられた関数の活性化に固有なユニークな値である。本仕様書で明示的に設定されていない限りこれは未定である。</text:p>
      <text:p text:style-name="P128"/>
      <text:p text:style-name="P129"><text:span text:style-name="T47">return</text:span>文<text:span text:style-name="T47">return</text:span> <text:span text:style-name="T3">e</text:span>;の実行は次のように進行する：</text:p>
      <text:p text:style-name="P128"/>
      <text:p text:style-name="P129">最初に式<text:span text:style-name="T3">e</text:span>が計算され、オブジェクト<text:span text:style-name="T3">o</text:span>が作られる。つぎに：</text:p>
      <text:p text:style-name="P128"/>
      <text:list xml:id="list5825276835061486903" text:style-name="L83">
        <text:list-item>
          <text:p text:style-name="P342"><text:span text:style-name="T312">現行の戻り値が</text:span><text:span text:style-name="T33">o</text:span><text:span text:style-name="T312">にセットされ、現行の例外(</text:span><text:a xlink:type="simple" xlink:href="#16.9.スロー(Throw)|outline" text:style-name="Internet_20_link" text:visited-style-name="Visited_20_Internet_20_Link"><text:span text:style-name="T312">16.9</text:span></text:a><text:span text:style-name="T312">)とアクティブなスタック・トレース(</text:span><text:a xlink:type="simple" xlink:href="#17.11.Try|outline" text:style-name="Internet_20_link" text:visited-style-name="Visited_20_Internet_20_Link"><text:span text:style-name="T312">17.11</text:span></text:a><text:span text:style-name="T312">)が未定となる。</text:span></text:p>
        </text:list-item>
      </text:list>
      <text:p text:style-name="P129"/>
      <text:list xml:id="list34407784" text:continue-numbering="true" text:style-name="L83">
        <text:list-item>
          <text:p text:style-name="P342"><text:span text:style-name="T312">cをもしあれば最も内側に包含されている</text:span><text:span text:style-name="T54"> try-finally</text:span><text:span text:style-name="T312">文(</text:span><text:a xlink:type="simple" xlink:href="#17.11.Try|outline" text:style-name="Internet_20_link" text:visited-style-name="Visited_20_Internet_20_Link"><text:span text:style-name="T312">17.11)</text:span></text:a><text:span text:style-name="T312">の</text:span><text:span text:style-name="T54">finally</text:span><text:span text:style-name="T312">句だとしよう。もし</text:span><text:span text:style-name="T33">c</text:span><text:span text:style-name="T312">が定まっておれば</text:span><text:span text:style-name="T33">h</text:span><text:span text:style-name="T312">を</text:span><text:span text:style-name="T33">c</text:span><text:span text:style-name="T312">によって持ち込まれたハンドラだとする。もし</text:span><text:span text:style-name="T33">h</text:span><text:span text:style-name="T312">が定義されておれば制御は</text:span><text:span text:style-name="T33">h</text:span><text:span text:style-name="T312">に渡される。</text:span></text:p>
        </text:list-item>
      </text:list>
      <text:p text:style-name="P128"/>
      <text:list xml:id="list5081229380777279183" text:style-name="L84">
        <text:list-item>
          <text:p text:style-name="P277">それ以外のときは現行のメソッドの実行が終了する。</text:p>
        </text:list-item>
      </text:list>
      <text:p text:style-name="P128"/>
      <text:p text:style-name="P184"><text:span text:style-name="T312">最もシンプルなケースでは直ちに包含している関数は通常の、同期の非発生器であり、関数の終了に伴うもので、現行の戻り値は呼び出し側で与えられる。別の可能性は関数が</text:span><text:span text:style-name="T54">async</text:span><text:span text:style-name="T312">とマークされているもので、この場合は現行の戻り値はその関数呼び出しで結び付けられたfutureの完了に使われる。これらの双方のシナリオは</text:span><text:a xlink:type="simple" xlink:href="#16.14.関数呼び出し(Function Invocation)|outline" text:style-name="Internet_20_link" text:visited-style-name="Visited_20_Internet_20_Link"><text:span text:style-name="T312">16.14節</text:span></text:a><text:span text:style-name="T312">で規定されている。包含する関数は発生器（言い換えれば</text:span><text:span text:style-name="T54">async*</text:span><text:span text:style-name="T312">または</text:span><text:span text:style-name="T54">sync*</text:span><text:span text:style-name="T312">）としてマークできない。何故なら発生器は以下に論ずるように</text:span><text:span text:style-name="T54">return</text:span><text:span text:style-name="T312"> </text:span><text:span text:style-name="T33">e</text:span><text:span text:style-name="T312">; の形式の文を含むことが許されないからである。</text:span></text:p>
      <text:p text:style-name="P128"/>
      <text:p text:style-name="P128"><text:span text:style-name="T18">T</text:span><text:span text:style-name="T160">を</text:span><text:span text:style-name="T18">e</text:span><text:span text:style-name="T160">の静的型で、</text:span><text:span text:style-name="T18">f</text:span><text:span text:style-name="T160">を直ちに包含している関数だとしよう。</text:span></text:p>
      <text:p text:style-name="P128"/>
      <text:p text:style-name="P152"><text:span text:style-name="T313">もし</text:span><text:span text:style-name="T32">f</text:span><text:span text:style-name="T313">のボディが</text:span><text:span text:style-name="T53">async</text:span><text:span text:style-name="T313">とマークされ、型</text:span><text:span text:style-name="T53">Future</text:span><text:span text:style-name="T313">&lt;</text:span><text:span text:style-name="T53">flatten(T)</text:span><text:span text:style-name="T313">&gt; (</text:span><text:a xlink:type="simple" xlink:href="#16.29.アウェイト式 (Await Expressions)|outline" text:style-name="Internet_20_link" text:visited-style-name="Visited_20_Internet_20_Link"><text:span text:style-name="T312">16.29節)</text:span></text:a><text:span text:style-name="T313">が</text:span><text:span text:style-name="T32">f</text:span><text:span text:style-name="T313">の宣言された戻りの型に代入できない可能性があるときは静的型警告である。それ以外の時は、もし</text:span><text:span text:style-name="T32">T</text:span><text:span text:style-name="T313">が</text:span><text:span text:style-name="T32">f</text:span><text:span text:style-name="T313">の宣言された戻りの型に代入できない可能性があるときは静的型警告である。</text:span></text:p>
      <text:p text:style-name="P128"/>
      <text:p text:style-name="P129"><text:span text:style-name="T3">S</text:span>を<text:span text:style-name="T3">o</text:span>の実行時型だとしよう。チェック・モードにおいては：</text:p>
      <text:p text:style-name="P128"/>
      <text:list xml:id="list1048775901477797" text:style-name="L85">
        <text:list-item>
          <text:p text:style-name="P343"><text:span text:style-name="T312">もし</text:span><text:span text:style-name="T33">f</text:span><text:span text:style-name="T312">のボディが</text:span><text:span text:style-name="T54">async</text:span><text:span text:style-name="T312"> (</text:span><text:a xlink:type="simple" xlink:href="#9.関数(Functions)|outline" text:style-name="Internet_20_link" text:visited-style-name="Visited_20_Internet_20_Link"><text:span text:style-name="T312">第9章</text:span></text:a><text:span text:style-name="T312">)とマークされているときは、もし</text:span><text:span text:style-name="T33">o</text:span><text:span text:style-name="T312">が</text:span><text:span text:style-name="T54">null</text:span><text:span text:style-name="T312"> (</text:span><text:a xlink:type="simple" xlink:href="#16.2.ヌル(Null)|outline" text:style-name="Internet_20_link" text:visited-style-name="Visited_20_Internet_20_Link"><text:span text:style-name="T312">16.2節</text:span></text:a><text:span text:style-name="T312">)でなくまた</text:span><text:span text:style-name="T54">Future</text:span><text:span text:style-name="T312">&lt;</text:span><text:span text:style-name="T33">S</text:span><text:span text:style-name="T312">&gt;が</text:span><text:span text:style-name="T33">f</text:span><text:span text:style-name="T312">の実戻り型(</text:span><text:a xlink:type="simple" xlink:href="#19.8.1.宣言の実際の型Actual Type of a Declaration()|outline" text:style-name="Internet_20_link" text:visited-style-name="Visited_20_Internet_20_Link"><text:span text:style-name="T312">19.8.1節</text:span></text:a><text:span text:style-name="T312">) の副型でないときは動的型エラーである。</text:span></text:p>
        </text:list-item>
      </text:list>
      <text:p text:style-name="P129"/>
      <text:list xml:id="list5855784067531470548" text:style-name="L86">
        <text:list-item>
          <text:p text:style-name="P323"><text:span text:style-name="T160">そうでないときは、もし</text:span><text:span text:style-name="T18">o</text:span><text:span text:style-name="T160">が</text:span><text:span text:style-name="T52">null</text:span><text:span text:style-name="T160">でなくまた</text:span><text:span text:style-name="T18">o</text:span><text:span text:style-name="T160">の実行時の型が</text:span><text:span text:style-name="T18">f</text:span><text:span text:style-name="T160">の実戻り型の副型でないときは動的型エラーである。</text:span></text:p>
        </text:list-item>
      </text:list>
      <text:p text:style-name="P128"/>
      <text:p text:style-name="P152"><text:span text:style-name="T313">もし</text:span><text:span text:style-name="T54">return</text:span><text:span text:style-name="T312"> </text:span><text:span text:style-name="T33">e</text:span><text:span text:style-name="T312">;</text:span><text:span text:style-name="T313">の形式の</text:span><text:span text:style-name="T53">return</text:span><text:span text:style-name="T313">文が生成的コンストラクタ(</text:span><text:a xlink:type="simple" xlink:href="#10.6.1.生成的コンストラクタ(Generative Constructors)|outline" text:style-name="Internet_20_link" text:visited-style-name="Visited_20_Internet_20_Link"><text:span text:style-name="T312">10.6.1節</text:span></text:a><text:span text:style-name="T313">)のなかに出現したときはコンパイル時エラーである。</text:span></text:p>
      <text:p text:style-name="P128"/>
      <text:p text:style-name="P134">あるコンストラクタにfactoryプレフィックスを付加するのを忘れ偶発的にファクトリを生成的コンストラクタに変えてしまうことは容易に起きえることである。静的チェッカはこれらのケースの一部（全部<text:soft-page-break/>では無い）で型の不一致を検出できよう。上記規則はそのようなそうでなければ認識が非常に困難なエラーを捕捉しやすくしている。そうすることの実害は、生成的コンストラクタからの値を返すことは意味がないので、存在しない。</text:p>
      <text:p text:style-name="P128"/>
      <text:p text:style-name="P128"><text:span text:style-name="T160">もし</text:span><text:span text:style-name="T47">return</text:span> <text:span text:style-name="T3">e</text:span>;<text:span text:style-name="T160">の形式の</text:span><text:span text:style-name="T52">return</text:span><text:span text:style-name="T160">文が発生器関数のなかに出現したときはコンパイル時エラーである。</text:span></text:p>
      <text:p text:style-name="P128"/>
      <text:p text:style-name="P134">発生器関数の場合はその関数によって返される値はiterableまたはそれに結び付けられたstreamであり、個々の要素はyield文を使ってそのiterableに付加され、従って値を返すことは意味がない。</text:p>
      <text:p text:style-name="P135"/>
      <text:p text:style-name="P129"><text:span text:style-name="T3">f</text:span>を<text:span text:style-name="T47">return</text:span> <text:span text:style-name="T3">e</text:span>;の形式の<text:span text:style-name="T47">return</text:span>文を直ちに包含している関数だとしよう。もし<text:span text:style-name="T3">f</text:span>が発生器でも生成的コンストラクタでもなく、また以下のどちらかの場合は静的警告である。</text:p>
      <text:p text:style-name="P128"/>
      <text:list xml:id="list1103900525476497125" text:style-name="L87">
        <text:list-item>
          <text:p text:style-name="P344"><text:span text:style-name="T33">f</text:span><text:span text:style-name="T312">が同期で</text:span><text:span text:style-name="T33">f</text:span><text:span text:style-name="T312">の戻りの型が</text:span><text:span text:style-name="T54">void</text:span><text:span text:style-name="T312"> (</text:span><text:a xlink:type="simple" xlink:href="#19.7.型void (Type Void)|outline" text:style-name="Internet_20_link" text:visited-style-name="Visited_20_Internet_20_Link"><text:span text:style-name="T312">19.7節</text:span></text:a><text:span text:style-name="T312">)に代入できない可能性がある、または、</text:span></text:p>
        </text:list-item>
      </text:list>
      <text:p text:style-name="P128"/>
      <text:list xml:id="list86792066017375454" text:style-name="L88">
        <text:list-item>
          <text:p text:style-name="P324"><text:span text:style-name="T18">f</text:span><text:span text:style-name="T160">が非同期で</text:span><text:span text:style-name="T18">f</text:span><text:span text:style-name="T160">の戻りの型が</text:span><text:span text:style-name="T52">Future</text:span><text:span text:style-name="T160">&lt;</text:span><text:span text:style-name="T52">Null</text:span><text:span text:style-name="T160">&gt;に代入できない可能性がある。</text:span></text:p>
        </text:list-item>
      </text:list>
      <text:p text:style-name="P128"/>
      <text:p text:style-name="P177">従って、戻りの型は<text:span text:style-name="T47">dynamic</text:span>になり、<text:span text:style-name="T47">dynamic</text:span>は<text:span text:style-name="T47">void</text:span>にあるいは<text:span text:style-name="T47">Future</text:span>&lt;<text:span text:style-name="T47">Null</text:span>&gt;に代入できるので、fが宣言された戻りの型を持っていなくても静的警告は出されない。しかしながら、戻りの型を宣言している同期の非発生器関数は明示的に式を返さねばならない。</text:p>
      <text:p text:style-name="P129"/>
      <text:p text:style-name="P134">従って、これはユーザがreturn文のなかで値を返すのを忘れるような状況を捕捉するのに寄与する。</text:p>
      <text:p text:style-name="P128"/>
      <text:p text:style-name="P134">非同期の非発生器は常に何らかのfutureを返す。もし式が与えられていないときはそのfutureは<text:span text:style-name="T47">null</text:span>で完了し、このことが上記要求の要因になっている。</text:p>
      <text:p text:style-name="P128"/>
      <text:p text:style-name="P177"><text:span text:style-name="T47">async</text:span>でマークされた関数の戻りの型を空白のままにすると、それは常に<text:span text:style-name="T47">dynamic</text:span>と解釈され、無論型エラーは起きない。<text:span text:style-name="T47">Future</text:span>あるいは<text:span text:style-name="T47">Future</text:span>&lt;<text:span text:style-name="T47">Object</text:span>&gt;を使いことも無論受け付けられるが、それ以外の型は<text:span text:style-name="T47">null</text:span>が副型を持たないので警告を引き起こす。</text:p>
      <text:p text:style-name="P128"/>
      <text:p text:style-name="P129">式を持たない<text:span text:style-name="T47">return</text:span>;文は以下のように実行される：</text:p>
      <text:p text:style-name="P129"/>
      <text:p text:style-name="P129">もし即座に包含している関数<text:span text:style-name="T3">f</text:span>が発生器なら、次に：</text:p>
      <text:p text:style-name="P128"/>
      <text:list xml:id="list7528512305436671647" text:style-name="L89">
        <text:list-item>
          <text:p text:style-name="P278">現行の戻り値に<text:span text:style-name="T47">null</text:span>がセットされる。</text:p>
        </text:list-item>
      </text:list>
      <text:p text:style-name="P129"/>
      <text:list xml:id="list685852087333624935" text:style-name="L90">
        <text:list-item>
          <text:p text:style-name="P279"><text:span text:style-name="T3">c</text:span>を最も内側で包含する t<text:span text:style-name="T47">ry-finally</text:span>文の <text:span text:style-name="T47">finally</text:span>句だとしよう。もし<text:span text:style-name="T3">c</text:span>が定義されているなら、<text:span text:style-name="T3">h</text:span>を<text:span text:style-name="T3">c</text:span>によって導入されるハンドラだとしよう。もし<text:span text:style-name="T3">h</text:span>が定義されているなら、制御は<text:span text:style-name="T3">h</text:span>に渡される。</text:p>
        </text:list-item>
      </text:list>
      <text:p text:style-name="P129"/>
      <text:list xml:id="list530045231958303454" text:style-name="L91">
        <text:list-item>
          <text:p text:style-name="P280">それ例外では現行メソッドの実行は終了する。</text:p>
        </text:list-item>
      </text:list>
      <text:p text:style-name="P128"/>
      <text:p text:style-name="P128"><text:span text:style-name="T160">それ以外では、もしこれがメソッド、ゲッタ、セッタ、あるいはファクトリの内部で起きているなら、この</text:span><text:span text:style-name="T52">return</text:span><text:span text:style-name="T160">文は</text:span><text:span text:style-name="T52">return null</text:span><text:span text:style-name="T160">;文によって実行される。そうでないときはこの</text:span><text:span text:style-name="T52">return</text:span><text:span text:style-name="T160">文は必然的に生成的</text:span><text:soft-page-break/><text:span text:style-name="T160">コンストラクタの内部で起きており、この場合は</text:span><text:span text:style-name="T52">return this;</text:span><text:span text:style-name="T160">を実行することで実行される。</text:span></text:p>
      <text:p text:style-name="P128"/>
      <text:p text:style-name="P179"><text:span text:style-name="T47">return;</text:span>があたかも<text:span text:style-name="T47">return</text:span> <text:span text:style-name="T3">e</text:span>;によって実行されるにもかかわらず、生成的コンストラクタ内で<text:span text:style-name="T235">return</text:span><text:span text:style-name="T232">;</text:span>の形式の文<text:span text:style-name="T223">を含めることは静的警告ではないことを理解することが重要である。</text:span><text:span text:style-name="T223">これらの規則は特定の構文形式</text:span><text:span text:style-name="T47">return</text:span> e; にのみ関連している。</text:p>
      <text:p text:style-name="P128"/>
      <text:p text:style-name="P134"><text:span text:style-name="T117">このように</text:span><text:span text:style-name="T108">return</text:span><text:span text:style-name="T100">;を構成するという動機は、総ての関数呼び出しが実際ある値を返すという基本的</text:span><text:span text:style-name="T100">な要求から来ている。関数呼び出したちは式たちであり、我々は式の中にvoid関数を使うことを常</text:span><text:span text:style-name="T100">に禁止する為に義務的な型チェッカ(typechecker)に依存することはできない。従ってreturn文は</text:span><text:span text:style-name="T100">例え式が指定されていなくてもある値を返さねばならない。</text:span></text:p>
      <text:p text:style-name="P128"/>
      <text:p text:style-name="P134">そうすると疑問が出てくる、<text:span text:style-name="T223">return</text:span>式が与えられていないときはreturn文はどんな値を返すべきであるか。生成的コンストラクタ内では、明らかにそれは生成中のオブジェクト(<text:span text:style-name="T47">this</text:span>)である。void関数たちのなかでは我々はnullを使う。void関数はある式に参加することは予定されていない、だからそれは最初に<text:span text:style-name="T47">void</text:span>とマークされている。従って、この状況は間違いでありなるべく早く検出されねばならない。ここでは静的規則が寄与するが、もしそのコードが実行されていると、<text:span text:style-name="T47">null</text:span>の使用が早めの失敗をもたらし、このケースではそれが好ましい。同じことが全くreturn文を含まない関数ボディたちにも適用される。</text:p>
      <text:p text:style-name="P134"/>
      <text:p text:style-name="P140">もしある関数が<text:span text:style-name="T47">return；</text:span>の形式のreturn文を一つ以上含んでおり、同時にまた<text:span text:style-name="T47">return e;</text:span>の形式のreturn文を一つ以上含んでいるときは静的警告である。</text:p>
      <text:p text:style-name="P128"/>
      <text:p text:style-name="P128"/>
      <text:p text:style-name="P128"/>
      <text:h text:style-name="P406" text:outline-level="2">ラベル(Labels)</text:h>
      <text:p text:style-name="P128"/>
      <text:p text:style-name="P148"><text:span text:style-name="T33">ラベル(label)</text:span><text:span text:style-name="T312">はその後にコロン(:)が付いた識別子である。</text:span><text:span text:style-name="T33">ラベルがついた文(labeled statement)</text:span><text:span text:style-name="T312">はラベルである</text:span><text:span text:style-name="T33">L</text:span><text:span text:style-name="T312">が頭に付いた文である。</text:span><text:span text:style-name="T33">ラベルが付いたcase節(labeled case clause)</text:span><text:span text:style-name="T312">は</text:span><text:span text:style-name="T33">L</text:span><text:span text:style-name="T312">が頭に付いたswitch文（</text:span><text:a xlink:type="simple" xlink:href="#16.9.Switch|outline" text:style-name="Internet_20_link" text:visited-style-name="Visited_20_Internet_20_Link"><text:span text:style-name="T312">17.9節</text:span></text:a><text:span text:style-name="T312">）内のcase節である。</text:span></text:p>
      <text:p text:style-name="P128"/>
      <text:p text:style-name="P138"><text:span text:style-name="T312">ラベルの唯一の役割はbreak（</text:span><text:a xlink:type="simple" xlink:href="#16.14.Break|outline" text:style-name="Internet_20_link" text:visited-style-name="Visited_20_Internet_20_Link"><text:span text:style-name="T312">17.14節</text:span></text:a><text:span text:style-name="T312">）及びcontinue（</text:span><text:a xlink:type="simple" xlink:href="#16.15.Continue|outline" text:style-name="Internet_20_link" text:visited-style-name="Visited_20_Internet_20_Link"><text:span text:style-name="T312">17.15節</text:span></text:a><text:span text:style-name="T312">）文の為のターゲットを提供することである。</text:span></text:p>
      <text:p text:style-name="P128"/>
      <text:p text:style-name="P74">label<text:span text:style-name="T160">（ラベル）</text:span>:</text:p>
      <text:p text:style-name="P77"><text:s text:c="6"/>identifier<text:span text:style-name="T160">（識別子）</text:span> ':'</text:p>
      <text:p text:style-name="P77"><text:s text:c="3"/>;</text:p>
      <text:p text:style-name="P128"/>
      <text:p text:style-name="P129">ラベルが付いた文<text:span text:style-name="T3">L</text:span><text:span text:style-name="T202">:</text:span><text:span text:style-name="T3"> s</text:span><text:span text:style-name="T202">の意味は、文sのそれと同一である。ラベルたちの名前空間(namespace)は型、関数及び変数に使われるものとは全く別のものである。</text:span></text:p>
      <text:p text:style-name="P128"/>
      <text:p text:style-name="P129">文<text:span text:style-name="T3">s</text:span>にラベルを付すラベルのスコープは<text:span text:style-name="T3">s</text:span>である。switch文<text:span text:style-name="T3">s</text:span>のcase節にラベルを付すラベルのスコープは<text:span text:style-name="T3">s</text:span>である。</text:p>
      <text:p text:style-name="P129"/>
      <text:p text:style-name="P129"><text:span text:style-name="T3">プログラマたちは万難を排してラベルを回避すべきである。この言語にラベルを入れた動機は主と</text:span><text:soft-page-break/><text:span text:style-name="T3">してDartをコード生成のより良いターゲットにすることであ</text:span>る。</text:p>
      <text:p text:style-name="P128"/>
      <text:p text:style-name="P128"/>
      <text:p text:style-name="P128"/>
      <text:h text:style-name="P406" text:outline-level="2">Break</text:h>
      <text:p text:style-name="P128"/>
      <text:p text:style-name="P127"><text:span text:style-name="T33">break</text:span><text:span text:style-name="T32">文(break statement)</text:span><text:span text:style-name="T313">は予約語の</text:span><text:span text:style-name="T53">break</text:span><text:span text:style-name="T313">とオプショナルとしてのラベル（</text:span><text:a xlink:type="simple" xlink:href="#16.13.ラベル(Labels)|outline" text:style-name="Internet_20_link" text:visited-style-name="Visited_20_Internet_20_Link"><text:span text:style-name="T312">17.13節</text:span></text:a><text:span text:style-name="T313">）で構成される。</text:span></text:p>
      <text:p text:style-name="P128"/>
      <text:p text:style-name="P74">breakStatement<text:span text:style-name="T160">（break文）</text:span>:</text:p>
      <text:p text:style-name="P77"><text:s text:c="5"/><text:span text:style-name="T47">break</text:span> identifier<text:span text:style-name="T160">（識別子）</text:span>? ';'</text:p>
      <text:p text:style-name="P77"><text:s text:c="3"/>;</text:p>
      <text:p text:style-name="P128"/>
      <text:p text:style-name="P148"><text:span text:style-name="T33">s</text:span><text:span text:style-name="T73">b</text:span><text:span text:style-name="T312">を</text:span><text:span text:style-name="T54">break</text:span><text:span text:style-name="T312">文だとする。もし</text:span><text:span text:style-name="T33">s</text:span><text:span text:style-name="T73">b</text:span><text:span text:style-name="T312">が</text:span><text:span text:style-name="T109">break</text:span><text:span text:style-name="T123"> </text:span><text:span text:style-name="T102">L</text:span><text:span text:style-name="T123">;</text:span><text:span text:style-name="T312">の形式なら、次に</text:span><text:span text:style-name="T33">s</text:span><text:span text:style-name="T73">E</text:span><text:span text:style-name="T312">がラベル</text:span><text:span text:style-name="T33">L</text:span><text:span text:style-name="T312">を持った</text:span><text:span text:style-name="T33">s</text:span><text:span text:style-name="T73">b</text:span><text:span text:style-name="T312">を包含する最も内側のラベル付き文だとする。もし</text:span><text:span text:style-name="T33">s</text:span><text:span text:style-name="T73">b</text:span><text:span text:style-name="T312">が</text:span><text:span text:style-name="T109">break</text:span><text:span text:style-name="T123">;</text:span><text:span text:style-name="T312">の形式なら、</text:span><text:span text:style-name="T33">s</text:span><text:span text:style-name="T73">E</text:span><text:span text:style-name="T312">を</text:span><text:span text:style-name="T33">s</text:span><text:span text:style-name="T73">b</text:span><text:span text:style-name="T312">を包含する最も内側に存在する</text:span><text:span text:style-name="T54">do</text:span><text:span text:style-name="T312">（</text:span><text:a xlink:type="simple" xlink:href="#16.8.Do|outline" text:style-name="Internet_20_link" text:visited-style-name="Visited_20_Internet_20_Link"><text:span text:style-name="T312">17.8節</text:span></text:a><text:span text:style-name="T312">）、</text:span><text:span text:style-name="T54">for</text:span><text:span text:style-name="T312">（</text:span><text:a xlink:type="simple" xlink:href="#16.6.For|outline" text:style-name="Internet_20_link" text:visited-style-name="Visited_20_Internet_20_Link"><text:span text:style-name="T312">17.6節</text:span></text:a><text:span text:style-name="T312">）、</text:span><text:span text:style-name="T54">switch</text:span><text:span text:style-name="T312">（</text:span><text:a xlink:type="simple" xlink:href="#16.9.Switch|outline" text:style-name="Internet_20_link" text:visited-style-name="Visited_20_Internet_20_Link"><text:span text:style-name="T312">17.9節</text:span></text:a><text:span text:style-name="T312">）または</text:span><text:span text:style-name="T54">while</text:span><text:span text:style-name="T312">（</text:span><text:a xlink:type="simple" xlink:href="#16.7.While|outline" text:style-name="Internet_20_link" text:visited-style-name="Visited_20_Internet_20_Link"><text:span text:style-name="T312">17.7節</text:span></text:a><text:span text:style-name="T312">）文だとする。そのなかで</text:span><text:span text:style-name="T33">s</text:span><text:span text:style-name="T73">b</text:span><text:span text:style-name="T312">が起きる最も内側の関数のなかにそのような文またはcase節</text:span><text:span text:style-name="T33">s</text:span><text:span text:style-name="T73">E</text:span><text:span text:style-name="T312">が存在しないときはコンパイル時エラーである。更に、</text:span><text:span text:style-name="T33">s</text:span><text:span text:style-name="T73">1</text:span><text:span text:style-name="T33">... s</text:span><text:span text:style-name="T73">n</text:span><text:span text:style-name="T312">を</text:span><text:span text:style-name="T33">s</text:span><text:span text:style-name="T73">b</text:span><text:span text:style-name="T312">を包含する</text:span><text:span text:style-name="T33">s</text:span><text:span text:style-name="T73">E</text:span><text:span text:style-name="T312">のなかに共に包含されたそれらの</text:span><text:span text:style-name="T54">try</text:span><text:span text:style-name="T312">文たちで、</text:span><text:span text:style-name="T54">finally</text:span><text:span text:style-name="T312">節を持っているとする。最後に、</text:span><text:span text:style-name="T33">f</text:span><text:span text:style-name="T73">j</text:span><text:span text:style-name="T312">を </text:span><text:span text:style-name="T33">s</text:span><text:span text:style-name="T73">j</text:span><text:span text:style-name="T312">, 1 &lt;= </text:span><text:span text:style-name="T33">j</text:span><text:span text:style-name="T312"> &lt;= </text:span><text:span text:style-name="T33">n</text:span><text:span text:style-name="T312">の</text:span><text:span text:style-name="T54">finally</text:span><text:span text:style-name="T312">節だとする。</text:span><text:span text:style-name="T33">s</text:span><text:span text:style-name="T73">b</text:span><text:span text:style-name="T312">の実行は最初に最も内側の節を最初にする順番(innermost-clause-first order)で</text:span><text:span text:style-name="T33">f</text:span><text:span text:style-name="T73">1</text:span><text:span text:style-name="T33"> </text:span><text:span text:style-name="T312">... </text:span><text:span text:style-name="T33">f</text:span><text:span text:style-name="T73">n</text:span><text:span text:style-name="T312">を実行し、次に</text:span><text:span text:style-name="T33">s</text:span><text:span text:style-name="T73">E</text:span><text:span text:style-name="T312">を終了させる。</text:span></text:p>
      <text:p text:style-name="P129"/>
      <text:p text:style-name="P152"><text:span text:style-name="T313">もし</text:span><text:span text:style-name="T32">s</text:span><text:span text:style-name="T74">E</text:span><text:span text:style-name="T313">が非同期forループ(</text:span><text:a xlink:type="simple" xlink:href="#17.6.3.非同期For-in|outline" text:style-name="Internet_20_link" text:visited-style-name="Visited_20_Internet_20_Link"><text:span text:style-name="T312">17.6.3節</text:span></text:a><text:span text:style-name="T313">)の時は、それに結び付けられたストリーム加入(stream subscription)は取り消される。更に</text:span><text:span text:style-name="T32">a</text:span><text:span text:style-name="T74">k</text:span><text:span text:style-name="T171">(1 &lt;= k &lt;= m </text:span><text:span text:style-name="T166">、</text:span><text:span text:style-name="T173">ここに</text:span><text:span text:style-name="T166">a</text:span><text:span text:style-name="T67">k</text:span><text:span text:style-name="T173">は</text:span><text:span text:style-name="T166">a</text:span><text:span text:style-name="T67">k+1</text:span><text:span text:style-name="T173">に包含されている</text:span><text:span text:style-name="T171">)</text:span><text:span text:style-name="T313">を、</text:span><text:span text:style-name="T32">s</text:span><text:span text:style-name="T74">E</text:span><text:span text:style-name="T313">内に包含されている</text:span><text:span text:style-name="T32">s</text:span><text:span text:style-name="T74">b</text:span><text:span text:style-name="T313">を包含している非同期forループと yieldeach文(</text:span><text:a xlink:type="simple" xlink:href="#17.16.YieldとYield-Each（Yield and Yield-Each）|outline" text:style-name="Internet_20_link" text:visited-style-name="Visited_20_Internet_20_Link"><text:span text:style-name="T312">17.16.2節</text:span></text:a><text:span text:style-name="T313">)のセットだとしよう。</text:span><text:span text:style-name="T32">a</text:span><text:span text:style-name="T74">j</text:span><text:span text:style-name="T171">(1 &lt;= j&lt;= m )</text:span><text:span text:style-name="T313"> に結び付けられているストリーム加入たちは</text:span><text:span text:style-name="T160">、</text:span><text:span text:style-name="T18">a</text:span><text:span text:style-name="T67">j</text:span><text:span text:style-name="T160">が</text:span><text:span text:style-name="T18">a</text:span><text:span text:style-name="T67">j+1</text:span><text:span text:style-name="T160">よりも先に取り消されるよう、最も内側を最初にして</text:span><text:span text:style-name="T313">取り消される。</text:span></text:p>
      <text:p text:style-name="P128"/>
      <text:p text:style-name="P128"/>
      <text:p text:style-name="P128"/>
      <text:p text:style-name="P128"/>
      <text:h text:style-name="P406" text:outline-level="2">Continue</text:h>
      <text:p text:style-name="P128"/>
      <text:p text:style-name="P128"><text:span text:style-name="T18">continue文(continue statement)</text:span><text:span text:style-name="T160">は予約語の</text:span><text:span text:style-name="T52">continue</text:span><text:span text:style-name="T160">とオプショナルとしてのラベル（17.13節）で構成される。</text:span></text:p>
      <text:p text:style-name="P128"/>
      <text:p text:style-name="P74">continueStatement<text:span text:style-name="T160">（continue文）</text:span>:</text:p>
      <text:p text:style-name="P77"><text:s text:c="4"/><text:span text:style-name="T47">continue</text:span> identifier<text:span text:style-name="T160">（識別子）</text:span>? ';'</text:p>
      <text:p text:style-name="P77"><text:s text:c="7"/>;</text:p>
      <text:p text:style-name="P128"/>
      <text:p text:style-name="P148"><text:span text:style-name="T33">s</text:span><text:span text:style-name="T73">c</text:span><text:span text:style-name="T312">を</text:span><text:span text:style-name="T54">continue</text:span><text:span text:style-name="T312">文だとする。もし</text:span><text:span text:style-name="T33">s</text:span><text:span text:style-name="T73">c</text:span><text:span text:style-name="T312">が</text:span><text:span text:style-name="T109">continue</text:span><text:span text:style-name="T123"> </text:span><text:span text:style-name="T102">L</text:span><text:span text:style-name="T123">;</text:span><text:span text:style-name="T312">の形式なら、次に</text:span><text:span text:style-name="T33">s</text:span><text:span text:style-name="T73">E</text:span><text:span text:style-name="T312">が最も内側に存在するdo（</text:span><text:a xlink:type="simple" xlink:href="#17.8.Do|outline" text:style-name="Internet_20_link" text:visited-style-name="Visited_20_Internet_20_Link"><text:span text:style-name="T312">17.8節</text:span></text:a><text:span text:style-name="T312">）、for（</text:span><text:a xlink:type="simple" xlink:href="#17.6.For|outline" text:style-name="Internet_20_link" text:visited-style-name="Visited_20_Internet_20_Link"><text:span text:style-name="T312">17.6節</text:span></text:a><text:span text:style-name="T312">）またはwhile（</text:span><text:a xlink:type="simple" xlink:href="#17.7.While|outline" text:style-name="Internet_20_link" text:visited-style-name="Visited_20_Internet_20_Link"><text:span text:style-name="T312">17.7節</text:span></text:a><text:span text:style-name="T312">）とラベルされた文、あるいは</text:span><text:span text:style-name="T33">s</text:span><text:span text:style-name="T73">c</text:span><text:span text:style-name="T312">を包含する最も内側のラベル付きcase文だとする。もし</text:span><text:span text:style-name="T33">s</text:span><text:span text:style-name="T73">c</text:span><text:span text:style-name="T312">が</text:span><text:span text:style-name="T109">continue</text:span><text:span text:style-name="T123">;</text:span><text:span text:style-name="T312">の形式なら、</text:span><text:span text:style-name="T33">s</text:span><text:span text:style-name="T73">E</text:span><text:span text:style-name="T312">を</text:span><text:span text:style-name="T33">s</text:span><text:span text:style-name="T73">c</text:span><text:span text:style-name="T312">を包含する最も内側に存在するdo（</text:span><text:a xlink:type="simple" xlink:href="#17.8.Do|outline" text:style-name="Internet_20_link" text:visited-style-name="Visited_20_Internet_20_Link"><text:span text:style-name="T312">17.8節</text:span></text:a><text:span text:style-name="T312">）、for（</text:span><text:a xlink:type="simple" xlink:href="#17.6.For|outline" text:style-name="Internet_20_link" text:visited-style-name="Visited_20_Internet_20_Link"><text:span text:style-name="T312">17.6節</text:span></text:a><text:span text:style-name="T312">）または</text:span><text:span text:style-name="T54">while</text:span><text:span text:style-name="T312">（</text:span><text:a xlink:type="simple" xlink:href="#17.7.While|outline" text:style-name="Internet_20_link" text:visited-style-name="Visited_20_Internet_20_Link"><text:span text:style-name="T312">17.7節</text:span></text:a><text:span text:style-name="T312">）文だとする。そのなかで</text:span><text:span text:style-name="T33">s</text:span><text:span text:style-name="T73">b</text:span><text:span text:style-name="T312">が起きる最も内側の関数のなかにそのような文またはcase節</text:span><text:span text:style-name="T33">s</text:span><text:span text:style-name="T73">E</text:span><text:span text:style-name="T312">が存在しないときはコンパイル時エラーである。更に、</text:span><text:span text:style-name="T33">s</text:span><text:span text:style-name="T73">1</text:span><text:span text:style-name="T33">... s</text:span><text:span text:style-name="T73">n</text:span><text:span text:style-name="T312">を</text:span><text:span text:style-name="T33">s</text:span><text:span text:style-name="T73">b</text:span><text:span text:style-name="T312">を包含する</text:span><text:span text:style-name="T33">s</text:span><text:span text:style-name="T73">E</text:span><text:span text:style-name="T312">のなかに共に包含されたそれらの</text:span><text:span text:style-name="T54">try</text:span><text:span text:style-name="T312">文たちで、</text:span><text:span text:style-name="T54">finally</text:span><text:span text:style-name="T312">節を持っているとする。</text:span><text:soft-page-break/><text:span text:style-name="T312">最後に、</text:span><text:span text:style-name="T33">f</text:span><text:span text:style-name="T73">j</text:span><text:span text:style-name="T312">を </text:span><text:span text:style-name="T33">s</text:span><text:span text:style-name="T73">j</text:span><text:span text:style-name="T312">, 1 &lt;= </text:span><text:span text:style-name="T33">j</text:span><text:span text:style-name="T312"> &lt;= </text:span><text:span text:style-name="T33">n</text:span><text:span text:style-name="T312">の</text:span><text:span text:style-name="T54">finally</text:span><text:span text:style-name="T312">節だとする。</text:span><text:span text:style-name="T33">s</text:span><text:span text:style-name="T73">c</text:span><text:span text:style-name="T312">の実行は最初に最も内側の節を最初にする順</text:span><text:span text:style-name="T312">番(innermost-clause-first order)で</text:span><text:span text:style-name="T33">f</text:span><text:span text:style-name="T73">1</text:span><text:span text:style-name="T33"> </text:span><text:span text:style-name="T312">... </text:span><text:span text:style-name="T33">f</text:span><text:span text:style-name="T73">n</text:span><text:span text:style-name="T312">を実行し、次に</text:span><text:span text:style-name="T33">s</text:span><text:span text:style-name="T73">E</text:span><text:span text:style-name="T312">を終了させる；そうでないときは</text:span><text:span text:style-name="T33">s</text:span><text:span text:style-name="T73">E</text:span><text:span text:style-name="T312">は必然的にループであり、実行はそのループ・ボディの最後の文の後で再開される。</text:span></text:p>
      <text:p text:style-name="P128"/>
      <text:p text:style-name="P179">whileループ内では、それはそのボディの前のブール式になる。doループではそのボディの後のブール式になる。forループでは、それは増減分句になる。言い換えれば、実行はそのループの次の繰り返しにむかって継続する。</text:p>
      <text:p text:style-name="P128"/>
      <text:p text:style-name="P153"><text:span text:style-name="T312">もし</text:span><text:span text:style-name="T33">s</text:span><text:span text:style-name="T73">E</text:span><text:span text:style-name="T312">が非同期forループ(</text:span><text:a xlink:type="simple" xlink:href="#17.6.3.非同期For-in|outline" text:style-name="Internet_20_link" text:visited-style-name="Visited_20_Internet_20_Link"><text:span text:style-name="T312">17.6.3節</text:span></text:a><text:span text:style-name="T312">)の時は、</text:span><text:span text:style-name="T33">a</text:span><text:span text:style-name="T73">k</text:span><text:span text:style-name="T170">(1 &lt;= k &lt;= m )</text:span><text:span text:style-name="T312">を、</text:span><text:span text:style-name="T33">s</text:span><text:span text:style-name="T73">E</text:span><text:span text:style-name="T312">内に包含されている</text:span><text:span text:style-name="T33">s</text:span><text:span text:style-name="T73">b</text:span><text:span text:style-name="T312">を包含している非同期forループと yieldeach文(</text:span><text:a xlink:type="simple" xlink:href="#17.16.YieldとYield-Each（Yield and Yield-Each）|outline" text:style-name="Internet_20_link" text:visited-style-name="Visited_20_Internet_20_Link"><text:span text:style-name="T312">17.16.2節</text:span></text:a><text:span text:style-name="T312">)のセットだとしよう。</text:span><text:span text:style-name="T33">a</text:span><text:span text:style-name="T73">j</text:span><text:span text:style-name="T170">(1 &lt;= j&lt;= m )</text:span><text:span text:style-name="T312"> に結び付けられたストリーム加入(stream subscription)は</text:span>、<text:span text:style-name="T3">a</text:span><text:span text:style-name="T64">j</text:span>が<text:span text:style-name="T3">a</text:span><text:span text:style-name="T64">j+1</text:span>よりも先に取り消されるよう、最も内側を最初にして、<text:span text:style-name="T312">取り消される。</text:span></text:p>
      <text:p text:style-name="P128"/>
      <text:p text:style-name="P128"/>
      <text:p text:style-name="P128"/>
      <text:p text:style-name="P128"/>
      <text:h text:style-name="P408" text:outline-level="2">YieldとYield-Each（Yield and Yield-Each）</text:h>
      <text:p text:style-name="P128"/>
      <text:p text:style-name="P128"/>
      <text:h text:style-name="P415" text:outline-level="3">Yield</text:h>
      <text:p text:style-name="P128"/>
      <text:p text:style-name="P128"><text:span text:style-name="T3">yield</text:span><text:span text:style-name="T18">文(yield statement)</text:span><text:span text:style-name="T160">は発生器関数（</text:span><text:a xlink:type="simple" xlink:href="##9.関数(Functions)|outline" text:style-name="Internet_20_link" text:visited-style-name="Visited_20_Internet_20_Link">第9章</text:a><text:span text:style-name="T160">）の結果にある要素を付加する。</text:span></text:p>
      <text:p text:style-name="P128"/>
      <text:p text:style-name="P74">yieldStatement<text:span text:style-name="T160">（yield文）</text:span>:</text:p>
      <text:p text:style-name="P77"><text:span text:style-name="T160">　　</text:span><text:span text:style-name="T47">yield</text:span> expression<text:span text:style-name="T160">（式）</text:span> ‘;’</text:p>
      <text:p text:style-name="P77">;</text:p>
      <text:p text:style-name="P128"/>
      <text:p text:style-name="P128"><text:span text:style-name="T47">yield</text:span> <text:span text:style-name="T3">e</text:span>; <text:span text:style-name="T160">の形式の文</text:span><text:span text:style-name="T18">s</text:span><text:span text:style-name="T160">の実行は以下のとおりである：</text:span></text:p>
      <text:p text:style-name="P128"/>
      <text:p text:style-name="P153"><text:span text:style-name="T312">最初に、式</text:span><text:span text:style-name="T33">e</text:span><text:span text:style-name="T312">が計算されオブジェクト</text:span><text:span text:style-name="T33">o</text:span><text:span text:style-name="T312">が得られる。もし包含する関数</text:span><text:span text:style-name="T33">m</text:span><text:span text:style-name="T312">が</text:span><text:span text:style-name="T54">async*</text:span><text:span text:style-name="T312"> (</text:span><text:a xlink:type="simple" xlink:href="#9.関数(Functions)|outline" text:style-name="Internet_20_link" text:visited-style-name="Visited_20_Internet_20_Link"><text:span text:style-name="T312">第9章</text:span></text:a><text:span text:style-name="T312">)とマークされ、</text:span><text:span text:style-name="T33">m</text:span><text:span text:style-name="T312">に結び付けられたストリーム</text:span><text:span text:style-name="T33">u</text:span><text:span text:style-name="T312">がポーズしていたとすると、</text:span><text:span text:style-name="T217">m</text:span><text:span text:style-name="T312">の実行は</text:span><text:span text:style-name="T33">u</text:span><text:span text:style-name="T312">が再開されるかキャンセルされるまで保留(suspended)にされる。</text:span></text:p>
      <text:p text:style-name="P129"/>
      <text:p text:style-name="P129">次に、その<text:span text:style-name="T3">o</text:span>は直ちに包含している関数に結び付けられた iterableまたはstreamに付加される。</text:p>
      <text:p text:style-name="P128"/>
      <text:p text:style-name="P153"><text:span text:style-name="T312">もし包含する関数</text:span><text:span text:style-name="T33">m</text:span><text:span text:style-name="T312">が</text:span><text:span text:style-name="T54">async*</text:span><text:span text:style-name="T312"> (</text:span><text:a xlink:type="simple" xlink:href="#9.関数(Functions)|outline" text:style-name="Internet_20_link" text:visited-style-name="Visited_20_Internet_20_Link"><text:span text:style-name="T312">第9章</text:span></text:a><text:span text:style-name="T312">)とマークされ、</text:span><text:span text:style-name="T33">m</text:span><text:span text:style-name="T312">に結び付けられたストリーム</text:span><text:span text:style-name="T33">u</text:span><text:span text:style-name="T312">がキャンセルされているとし、次に</text:span><text:span text:style-name="T33">c</text:span><text:span text:style-name="T312">を最も内側に包含している try-finally文の</text:span><text:span text:style-name="T54">finally</text:span><text:span text:style-name="T312">句(</text:span><text:a xlink:type="simple" xlink:href="#17.11.Try|outline" text:style-name="Internet_20_link" text:visited-style-name="Visited_20_Internet_20_Link"><text:span text:style-name="T312">17.11節</text:span></text:a><text:span text:style-name="T312">)だとする（もしあれば）。もし</text:span><text:span text:style-name="T33">c</text:span><text:span text:style-name="T312">が定義されていれば、</text:span><text:span text:style-name="T33">h</text:span><text:span text:style-name="T312">を</text:span><text:span text:style-name="T33">c</text:span><text:span text:style-name="T312">がもたらすハンドラだとする。もし</text:span><text:span text:style-name="T33">h</text:span><text:span text:style-name="T312">が定義されていないときは、直ちに包含している関数は終了する。</text:span></text:p>
      <text:p text:style-name="P129"/>
      <text:p text:style-name="P134">非同期発生器に結び付けられたストリームはその発生器が非活性化された(passivated)どの場所においてもそのストリームを参照しているどのコードによっても取り消され得る。そのような取り消しはその発生器の繰り返しのエラー(irretrievable error)を構成する。この時点において、その発生器にとって唯一のポーズ可能なアクションはその<text:span text:style-name="T47">finally</text:span>句を介してそれ自身の後でクリーンアップす<text:soft-page-break/>ることである。</text:p>
      <text:p text:style-name="P128"/>
      <text:p text:style-name="P129"><text:span text:style-name="T310">それ以外のとき、もし包含する関数</text:span><text:span text:style-name="T34">m</text:span><text:span text:style-name="T310">が</text:span><text:span text:style-name="T55">async*</text:span><text:span text:style-name="T310"> (</text:span><text:a xlink:type="simple" xlink:href="#9.関数(Functions)|outline" text:style-name="Internet_20_link" text:visited-style-name="Visited_20_Internet_20_Link"><text:span text:style-name="T310">第9章</text:span></text:a><text:span text:style-name="T310">)とマークされているときは、包含している関数は保留できる。</text:span></text:p>
      <text:p text:style-name="P128"/>
      <text:p text:style-name="P136">もしある<text:span text:style-name="T47">yield</text:span>が無限ループの内部で生じ、包含している関数が決して保留されないときは、該包含しているストリームの消費者(consumer)たちが走り該ストリーム内のデータにアクセスする機会がなくなり得る。該ストリームは際限のないない数の要素たちを蓄積してしまう。そのような状況は受け入れがたい。従って我々は、ある新しい値がその結びいつけられたストリームに付加されたときに包含する関数が保留となることを許している。しかしながら、各yield上の関数を保留とすることは不可欠ではない（そしてそれは実際コストがかかり得る）。実装に際しては包含する関数をどれだけ頻繁に保留するかを決めることは自由である。唯一の要求は、消費者たちは無限にブロックされないということである。</text:p>
      <text:p text:style-name="P128"/>
      <text:p text:style-name="P153"><text:span text:style-name="T312">もしこの包含する関数mが</text:span><text:span text:style-name="T54">sync*</text:span><text:span text:style-name="T312"> (</text:span><text:a xlink:type="simple" xlink:href="#9.関数(Functions)|outline" text:style-name="Internet_20_link" text:visited-style-name="Visited_20_Internet_20_Link"><text:span text:style-name="T312">第9章</text:span></text:a><text:span text:style-name="T312">)とマークされていると：</text:span></text:p>
      <text:p text:style-name="P134"/>
      <text:list xml:id="list7731771682472710446" text:style-name="L92">
        <text:list-item>
          <text:p text:style-name="P281"><text:span text:style-name="T3">s</text:span>を直ちに包含している関数<text:span text:style-name="T3">m</text:span>の実行は、<text:span text:style-name="T3">m</text:span>の現行の呼び出しを開始させるのに使われた繰り返し子(iterator)によってメソッド<text:span text:style-name="T47">moveNext</text:span>()が呼ばれるまで保留にされる。</text:p>
        </text:list-item>
      </text:list>
      <text:p text:style-name="P129"/>
      <text:list xml:id="list34433138" text:continue-numbering="true" text:style-name="L92">
        <text:list-item>
          <text:p text:style-name="P281"><text:span text:style-name="T47">moveNext</text:span>()への現行の呼び出しが<text:span text:style-name="T47">true</text:span>を返す。</text:p>
        </text:list-item>
      </text:list>
      <text:p text:style-name="P128"/>
      <text:p text:style-name="P129">もしyield文が発生器関数でない関数の中で出現したらコンパイル時エラーである。</text:p>
      <text:p text:style-name="P134"/>
      <text:p text:style-name="P128"><text:span text:style-name="T3">T</text:span><text:span text:style-name="T160">を</text:span><text:span text:style-name="T18">e</text:span><text:span text:style-name="T160">の静的型、</text:span><text:span text:style-name="T18">f</text:span><text:span text:style-name="T160">を直ちに包含している関数だとしよう。次のどれかの場合は静的型警告である：</text:span></text:p>
      <text:p text:style-name="P128"/>
      <text:list xml:id="list6642604517021295275" text:style-name="L93">
        <text:list-item>
          <text:p text:style-name="P282"><text:span text:style-name="T3">f</text:span>のボディが<text:span text:style-name="T47">async*</text:span>とマークされ、型<text:span text:style-name="T47">Stream</text:span>&lt;<text:span text:style-name="T3">T</text:span>&gt; が<text:span text:style-name="T3">f</text:span>の宣言された戻りの型に代入できない可能性があるとき</text:p>
        </text:list-item>
      </text:list>
      <text:p text:style-name="P129"/>
      <text:list xml:id="list34410423" text:continue-numbering="true" text:style-name="L93">
        <text:list-item>
          <text:p text:style-name="P282"><text:span text:style-name="T3">f</text:span>のボディが<text:span text:style-name="T47">sync*</text:span>とマークされ、型<text:span text:style-name="T47">Iterable</text:span>&lt;<text:span text:style-name="T3">T</text:span>&gt; が<text:span text:style-name="T3">f</text:span>の宣言された戻りの型に代入できない可能性があるとき</text:p>
        </text:list-item>
      </text:list>
      <text:p text:style-name="P128"/>
      <text:p text:style-name="P128"/>
      <text:p text:style-name="P128"/>
      <text:h text:style-name="P415" text:outline-level="3">Yield-Each</text:h>
      <text:p text:style-name="P128"/>
      <text:p text:style-name="P128">yield-each<text:span text:style-name="T160">文は発生器関数（第9章）の結果にある一連の値を付加する。</text:span></text:p>
      <text:p text:style-name="P128"/>
      <text:p text:style-name="P77"><text:span text:style-name="T47">yieldEachStatement</text:span><text:span text:style-name="T52">（yieldEach文）</text:span>:</text:p>
      <text:p text:style-name="P77"><text:span text:style-name="T47">yield</text:span>* expression<text:span text:style-name="T160">（式）</text:span> ‘;’</text:p>
      <text:p text:style-name="P77">;</text:p>
      <text:p text:style-name="P128"/>
      <text:p text:style-name="P128"><text:span text:style-name="T47">yield</text:span><text:span text:style-name="T52">*</text:span> <text:span text:style-name="T3">e</text:span>; <text:span text:style-name="T160">の形式の文</text:span><text:span text:style-name="T18">s</text:span><text:span text:style-name="T160">の実行は以下のとおりである：</text:span></text:p>
      <text:p text:style-name="P128"/>
      <text:p text:style-name="P129">最初に、式<text:span text:style-name="T3">e</text:span>が計算されオブジェクト<text:span text:style-name="T3">o</text:span>が得られる。もし直ちに包含する関数<text:span text:style-name="T3">m</text:span>が同期関数なら、次に：</text:p>
      <text:p text:style-name="P129"><text:soft-page-break/><text:span text:style-name="T3"/></text:p>
      <text:list xml:id="list669960968505154842" text:style-name="L128">
        <text:list-item>
          <text:p text:style-name="P346"><text:span text:style-name="T3">o</text:span><text:span text:style-name="T202">のクラスが</text:span><text:span text:style-name="T7">Iterable</text:span><text:span text:style-name="T202">を実装していないときは動的エラーである。</text:span></text:p>
        </text:list-item>
      </text:list>
      <text:p text:style-name="P153"><text:span text:style-name="T3"/></text:p>
      <text:list xml:id="list34429916" text:continue-numbering="true" text:style-name="L128">
        <text:list-item>
          <text:p text:style-name="P375"><text:span text:style-name="T3">o</text:span>に基づきメソッド<text:span text:style-name="T47">iterator</text:span>が呼ばれあるオブジェクト<text:span text:style-name="T3">i</text:span>を返す。</text:p>
        </text:list-item>
      </text:list>
      <text:p text:style-name="P373"/>
      <text:list xml:id="list34429516" text:continue-numbering="true" text:style-name="L128">
        <text:list-item>
          <text:p text:style-name="P395"><text:span text:style-name="T244">ｉ </text:span><text:span text:style-name="T265">のメソッドが引数なしで呼ばれる。もし</text:span><text:span text:style-name="T264">moveNext</text:span><text:span text:style-name="T265">が</text:span><text:span text:style-name="T264">false</text:span><text:span text:style-name="T265">を返せば</text:span><text:span text:style-name="T244">s</text:span><text:span text:style-name="T265">の実行は完了する。そうでないときは、</text:span></text:p>
        </text:list-item>
      </text:list>
      <text:p text:style-name="P373"/>
      <text:list xml:id="list34438243" text:continue-numbering="true" text:style-name="L128">
        <text:list-item>
          <text:p text:style-name="P375"><text:span text:style-name="T3">ｉ </text:span>上でゲッタ<text:span text:style-name="T47">current</text:span>が呼ばれる。もしこの呼び出しが例外<text:span text:style-name="T3">ex</text:span>を生起するときは、<text:span text:style-name="T3">s</text:span>の実行は<text:span text:style-name="T3">ex</text:span>をスローする。そうでないときは、このゲッタ呼びだしの結果である<text:span text:style-name="T3">r</text:span>が<text:span text:style-name="T3">m</text:span>に関連付けられたiterableに付加される。直ちにsを包含する関数mの実行は、現行のmの呼び出しを開始するのに使われたiteratorにもとづき引数なしのメソッド<text:span text:style-name="T47">moveNext</text:span>()が呼ばれるまで保留となり、その時点で実行はステップ3に続く。</text:p>
        </text:list-item>
      </text:list>
      <text:p text:style-name="P373"/>
      <text:list xml:id="list34417693" text:continue-numbering="true" text:style-name="L128">
        <text:list-item>
          <text:p text:style-name="P375"><text:span text:style-name="T47">moveNext</text:span>()への現行の呼び出しが<text:span text:style-name="T47">true</text:span>を返す。</text:p>
        </text:list-item>
      </text:list>
      <text:p text:style-name="P140"/>
      <text:p text:style-name="P140">もしmが<text:span text:style-name="T47">async</text:span>*（<text:a xlink:type="simple" xlink:href="#9.関数(Functions)|outline" text:style-name="Internet_20_link" text:visited-style-name="Visited_20_Internet_20_Link">第9章</text:a>）とマークされておれば次に、</text:p>
      <text:p text:style-name="P140"/>
      <text:list xml:id="list3713399118411377874" text:style-name="L130">
        <text:list-item>
          <text:p text:style-name="P374"><text:span text:style-name="T3">o</text:span>のクラスが<text:span text:style-name="T47">Stream</text:span>を実装していないときは動的エラーである。そうでないときは、</text:p>
        </text:list-item>
      </text:list>
      <text:p text:style-name="P153"><text:span text:style-name="T3"/></text:p>
      <text:list xml:id="list34426980" text:continue-numbering="true" text:style-name="L130">
        <text:list-item>
          <text:p text:style-name="P394"><text:span text:style-name="T244">o</text:span><text:span text:style-name="T239">の各要素</text:span><text:span text:style-name="T244">x</text:span><text:span text:style-name="T239">にたいし：</text:span></text:p>
        </text:list-item>
      </text:list>
      <text:p text:style-name="P153"/>
      <text:list xml:id="list5218417459376638160" text:style-name="L94">
        <text:list-item>
          <text:list>
            <text:list-item>
              <text:p text:style-name="P345">もし<text:span text:style-name="T3">m</text:span>に結び付けられたストリーム<text:span text:style-name="T3">u</text:span>がポーズした状態の時は、<text:span text:style-name="T3">m</text:span>の実行は<text:span text:style-name="T3">u</text:span>が再開または取り消されるまでは保留となる。</text:p>
              <text:p text:style-name="P345"/>
            </text:list-item>
            <text:list-item>
              <text:p text:style-name="P345">もし<text:span text:style-name="T3">m</text:span>に結び付けられたストリーム<text:span text:style-name="T3">u</text:span>がキャンセルされておれば、次に次に<text:span text:style-name="T3">c</text:span>を最も内側に包含している try-finally文の<text:span text:style-name="T47">finally</text:span>句(17.11節)だとする（もしあれば）。もし<text:span text:style-name="T3">c</text:span>が定義されていれば、<text:span text:style-name="T3">h</text:span>を<text:span text:style-name="T3">c</text:span>がもたらすハンドラだとする。もし<text:span text:style-name="T3">h</text:span>が定義されていないときは、直ちに包含している関数は終了する。</text:p>
              <text:p text:style-name="P345"/>
            </text:list-item>
            <text:list-item>
              <text:p text:style-name="P345"><text:span text:style-name="T202">そうでないときは、</text:span><text:span text:style-name="T3">m</text:span>で結び付けられたstreamに<text:span text:style-name="T3">x</text:span>がそれが<text:span text:style-name="T3">o</text:span>のなかで出現した順で付加される。関数<text:span text:style-name="T3">m</text:span>は保留し得る。</text:p>
            </text:list-item>
          </text:list>
        </text:list-item>
      </text:list>
      <text:p text:style-name="P128"/>
      <text:p text:style-name="P128"><text:span text:style-name="T160">もしyield-each文が発生器関数でない関数の中で出現したらコンパイル時エラーである。</text:span></text:p>
      <text:p text:style-name="P128"/>
      <text:p text:style-name="P128"><text:span text:style-name="T3">T</text:span><text:span text:style-name="T160">を</text:span><text:span text:style-name="T18">e</text:span><text:span text:style-name="T160">の静的型、</text:span><text:span text:style-name="T18">f</text:span><text:span text:style-name="T160">を直ちに包含している関数だとしよう。型</text:span><text:span text:style-name="T21">T</text:span><text:span text:style-name="T160">が</text:span><text:span text:style-name="T18">f</text:span><text:span text:style-name="T160">の宣言された戻りの型に代入できない可能性があるときの場合は静的型警告である。</text:span><text:span text:style-name="T311">もし</text:span><text:span text:style-name="T35">f</text:span><text:span text:style-name="T311">が同期なら、もし</text:span><text:span text:style-name="T35">T</text:span><text:span text:style-name="T311">が</text:span><text:span text:style-name="T56">Iterable</text:span><text:span text:style-name="T311">に代入できない可能性があるときは静的型警告である。もし</text:span><text:span text:style-name="T35">f</text:span><text:span text:style-name="T311">が同期なら、もし</text:span><text:span text:style-name="T35">T</text:span><text:span text:style-name="T311">が</text:span><text:span text:style-name="T56">Stream</text:span><text:span text:style-name="T311">に代入できない可能性があるときは静的型警告である。</text:span></text:p>
      <text:p text:style-name="P128"/>
      <text:p text:style-name="P128"/>
      <text:p text:style-name="P128"/>
      <text:h text:style-name="P406" text:outline-level="2">Assert</text:h>
      <text:p text:style-name="P128"/>
      <text:p text:style-name="P128"><text:span text:style-name="T3">assert</text:span><text:span text:style-name="T18">文(assert statement)</text:span><text:span text:style-name="T160">は与えられたブール条件が成立しないときに通常の実行を中断する為</text:span><text:soft-page-break/><text:span text:style-name="T160">に使われる。</text:span></text:p>
      <text:p text:style-name="P128"/>
      <text:p text:style-name="P74"><text:s text:c="3"/>AssertStatement<text:span text:style-name="T160">（assert文）</text:span>:</text:p>
      <text:p text:style-name="P77"><text:s text:c="3"/><text:span text:style-name="T47">assert</text:span> '(' conditionalExpression<text:span text:style-name="T160">（条件式）</text:span> ')' ';'</text:p>
      <text:p text:style-name="P77"><text:s text:c="5"/>;</text:p>
      <text:p text:style-name="P128"/>
      <text:p text:style-name="P129">生産モードではassert文は効果を持たない。チェック・モードではassert文<text:span text:style-name="T108">assert</text:span><text:span text:style-name="T100">(</text:span><text:span text:style-name="T101">e</text:span><text:span text:style-name="T100">);</text:span>の実行は以下のように進行する：</text:p>
      <text:p text:style-name="P128"/>
      <text:p text:style-name="P129">条件式<text:span text:style-name="T3">e</text:span>がオブジェクト<text:span text:style-name="T3">o</text:span>として計算される。もし<text:span text:style-name="T3">o</text:span>のクラスが<text:span text:style-name="T47">Function</text:span>の副型のときは、<text:span text:style-name="T3">r</text:span>を引数なしで<text:span text:style-name="T3">o</text:span>を呼び出した結果だとしよう。そうでないときは、<text:span text:style-name="T3">r</text:span>を<text:span text:style-name="T3">o</text:span>としよう。もし<text:span text:style-name="T3">o</text:span>が型<text:span text:style-name="T47">bool</text:span>または型<text:span text:style-name="T47">Function</text:span>でないときは動的エラーである。もし<text:span text:style-name="T3">r</text:span>が<text:span text:style-name="T47">false</text:span>なら、我々はその表明(assertion)が失敗したという。もし<text:span text:style-name="T3">r</text:span>が<text:span text:style-name="T47">true</text:span>なら、我々はその表明が成功したという。もしその表明が成功したら、そのassert文の実行は終了する。もしその表明が失敗したら、<text:span text:style-name="T108">AssertionError</text:span>がスローされる。</text:p>
      <text:p text:style-name="P128"/>
      <text:p text:style-name="P129">eの型が<text:span text:style-name="T47">bool</text:span>または() → <text:span text:style-name="T47">bool</text:span><text:span text:style-name="T223">のどれかとして代入出来ない可能性があるときは静的型警告である。</text:span></text:p>
      <text:p text:style-name="P128"/>
      <text:p text:style-name="P134">どうしてこれが組込み関数呼び出しでなくて文なのだろうか？何故ならこれがマジック的に処理されており、従って生産モードでは効果もオーバヘッド（処理負荷）ももたらさないからである。またfinalメソッドがないときは、それがオーバライドされる（それには実施の害は無いが）のを防止出来ない。全体として、多分これは関数として定義できようし、オーバヘッド問題は最適化としてみることが出来よう。</text:p>
      <text:p text:style-name="P128"/>
      <text:p text:style-name="P128"/>
      <text:p text:style-name="P128"/>
      <text:p text:style-name="P128"/>
      <text:h text:style-name="P401" text:outline-level="1">ライブラリとスクリプト(Libraries and Scripts)</text:h>
      <text:p text:style-name="P128"/>
      <text:p text:style-name="P148"><text:span text:style-name="T312">Dartのプログラムはひとつあるいはそれ以上のライブラリたちで構成され、ひとつまたはそれ以上の</text:span><text:span text:style-name="T33">コンパイル単位(compilation units)</text:span><text:span text:style-name="T312">で組み立てられる。コンパイル単位はライブラリまたはパート（</text:span><text:a xlink:type="simple" xlink:href="#17.3.パート(Parts)|outline" text:style-name="Internet_20_link" text:visited-style-name="Visited_20_Internet_20_Link"><text:span text:style-name="T312">17.3節</text:span></text:a><text:span text:style-name="T312">）である。</text:span></text:p>
      <text:p text:style-name="P128"/>
      <text:p text:style-name="P148"><text:span text:style-name="T312">ライブラリはインポートたちのセット（空のこともあり）、及びトップ・レベルの宣言たちのセットで構成される。トップ・レベルの宣言はクラス（</text:span><text:a xlink:type="simple" xlink:href="#10.クラス(Classes)|outline" text:style-name="Internet_20_link" text:visited-style-name="Visited_20_Internet_20_Link"><text:span text:style-name="T312">第10章</text:span></text:a><text:span text:style-name="T312">）、型エイリアス宣言（</text:span><text:a xlink:type="simple" xlink:href="#18.3.1.Typedef|outline" text:style-name="Internet_20_link" text:visited-style-name="Visited_20_Internet_20_Link"><text:span text:style-name="T312">19.3.1節</text:span></text:a><text:span text:style-name="T312">）、関数（第9章）あるいは変数宣言（</text:span><text:a xlink:type="simple" xlink:href="#8.変数(variables)|outline" text:style-name="Internet_20_link" text:visited-style-name="Visited_20_Internet_20_Link"><text:span text:style-name="T312">第9章</text:span></text:a><text:span text:style-name="T312">）のどれかである。ライブラリ</text:span><text:span text:style-name="T33">L</text:span><text:span text:style-name="T312">の</text:span><text:span text:style-name="T33">メンバ(members)</text:span><text:span text:style-name="T312">たちは、</text:span><text:span text:style-name="T33">L</text:span><text:span text:style-name="T312">内で与えられているこれらのトップ・レベルの宣言たちである。</text:span></text:p>
      <text:p text:style-name="P128"/>
      <text:p text:style-name="P74">topLevelDefinition<text:span text:style-name="T160">（トップ・レベル定義）</text:span>:</text:p>
      <text:p text:style-name="P77"><text:s text:c="5"/>classDefinition<text:span text:style-name="T160">（クラス定義）</text:span></text:p>
      <text:p text:style-name="P78"><text:s text:c="4"/>typeAlias（型エイリアス）</text:p>
      <text:p text:style-name="P78"><text:s text:c="4"/>| <text:span text:style-name="T47">external</text:span><text:span text:style-name="T223">?</text:span> functionSignature（関数シグネチュア） ';'</text:p>
      <text:p text:style-name="P78"><text:s text:c="4"/>| <text:span text:style-name="T47">external</text:span><text:span text:style-name="T223">?</text:span> getterSignature（ゲッタ・シグネチュア） ';'</text:p>
      <text:p text:style-name="P78"><text:s text:c="4"/>| <text:span text:style-name="T47">external</text:span><text:span text:style-name="T223">?</text:span> setterSignature（セッタ・シグネチュア） ';'</text:p>
      <text:p text:style-name="P78"><text:s text:c="4"/>functionSignature（関数シグネチュア） functionBody（関数ボディ） </text:p>
      <text:p text:style-name="P77"><text:s text:c="3"/>| returnType<text:span text:style-name="T160">（戻り型）</text:span>? <text:span text:style-name="T47">get</text:span> identifier<text:span text:style-name="T160">（識別子）</text:span> functionBody<text:span text:style-name="T160">（関数ボディ）</text:span></text:p>
      <text:p text:style-name="P77"><text:span text:style-name="T160"><text:s text:c="3"/>| returnType（戻り型）? </text:span><text:span text:style-name="T52">set</text:span><text:span text:style-name="T160"> identifier（識別子） formalParameterList（仮パラメタリスト） functionBody（関数ボディ）</text:span></text:p>
      <text:p text:style-name="P77"><text:s text:c="3"/>| (<text:span text:style-name="T47">final</text:span> | <text:span text:style-name="T47">const</text:span>) type<text:span text:style-name="T160">（型）</text:span>? staticFinalDeclarationList<text:span text:style-name="T160">（静的final宣言リスト）</text:span> ';'</text:p>
      <text:p text:style-name="P77"><text:s text:c="3"/>| variableDeclaration<text:span text:style-name="T160">（変数宣言）</text:span> ';'</text:p>
      <text:p text:style-name="P77"><text:s text:c="3"/>;</text:p>
      <text:p text:style-name="P114"/>
      <text:p text:style-name="P74">getOrSet<text:span text:style-name="T160">（getまたはset）</text:span>:</text:p>
      <text:p text:style-name="P77"><text:s text:c="3"/><text:span text:style-name="T47">get</text:span></text:p>
      <text:p text:style-name="P77"><text:s/>| <text:span text:style-name="T47">set</text:span></text:p>
      <text:p text:style-name="P77"><text:s/>;</text:p>
      <text:p text:style-name="P128"/>
      <text:p text:style-name="P74">libraryDefinition<text:span text:style-name="T160">（ライブラリ定義）</text:span>:</text:p>
      <text:p text:style-name="P77"><text:s text:c="5"/>scriptTag<text:span text:style-name="T160">（スクリプト・タグ）</text:span>? LibraryName?<text:span text:style-name="T160">（ライブラリ名）</text:span> importOrExport* partDirective<text:span text:style-name="T160">（part指令）</text:span>* topLevelDefinition<text:span text:style-name="T160">（トップ・レベル定義）</text:span>*</text:p>
      <text:p text:style-name="P77"><text:s text:c="5"/>;</text:p>
      <text:p text:style-name="P77"/>
      <text:p text:style-name="P74">scriptTag<text:span text:style-name="T160">（スクリプト・タグ）:</text:span></text:p>
      <text:p text:style-name="P78"><text:s text:c="3"/>'#!' (~NEWLINE)* NEWLINE</text:p>
      <text:p text:style-name="P78"><text:s text:c="3"/>;</text:p>
      <text:p text:style-name="P128"/>
      <text:p text:style-name="P74">libraryName<text:span text:style-name="T160">（ライブラリ名）</text:span>:</text:p>
      <text:p text:style-name="P79"><text:s text:c="3"/>metadata<text:span text:style-name="T160">（メタデータ）</text:span> <text:span text:style-name="T47">library</text:span> identifier<text:span text:style-name="T160">（識別子）</text:span> ('.' identifier)* ';'</text:p>
      <text:p text:style-name="P77"><text:s text:c="3"/>;</text:p>
      <text:p text:style-name="P128"/>
      <text:p text:style-name="P74"><text:soft-page-break/>importOrExport<text:span text:style-name="T160">（インポートまたはエクスポート）</text:span>:</text:p>
      <text:p text:style-name="P77"><text:s text:c="3"/>libraryImport<text:span text:style-name="T160">（ライブラリ・インポート）</text:span></text:p>
      <text:p text:style-name="P77"><text:s/>| libraryExport<text:span text:style-name="T160">（ライブラリ・エクスポート）</text:span></text:p>
      <text:p text:style-name="P77"><text:s/>;</text:p>
      <text:p text:style-name="P128"/>
      <text:p text:style-name="P128"><text:span text:style-name="T160">ライブラリは</text:span><text:span text:style-name="T18">明示的に名前がついている</text:span><text:span text:style-name="T18">(explicitly named)</text:span><text:span text:style-name="T160">か、または</text:span><text:span text:style-name="T18">暗示的に名前が付いている</text:span><text:span text:style-name="T18">(implicitly named)か</text:span><text:span text:style-name="T160">であっても良い。名前付きのライブラリは</text:span><text:span text:style-name="T52">library</text:span><text:span text:style-name="T160">という語（何らかの適用可能なメタデータ・アノテーションが先行する可能性あり）で始まり、そのライブラリの名前をあたえる修飾名が続く。</text:span></text:p>
      <text:p text:style-name="P129"/>
      <text:p text:style-name="P179">技術的には、各ドットと識別子は分離したトーケンであり従ってこれらの間のスペースは受け付けられる。しかしながら、実際のライブラリ名は単純な識別子たちとドットたちの連結であり、スペースを含まない。</text:p>
      <text:p text:style-name="P129"/>
      <text:p text:style-name="P129">暗示的に名前が付いているライブラリはその名前として空の文字列を持つ。</text:p>
      <text:p text:style-name="P128"/>
      <text:p text:style-name="P134">ライブラリの名前は、それをそのライブラリの別々にコンパイルされた部品たち（partsと呼ぶ）に結びつける為に使われ、また印刷の為に使われ、そしてより一般的にはリフレクションの為に使われる。その名前は更なる言語発展（例えばファースト･クラスのライブラリ）にも関連することになろう。</text:p>
      <text:p text:style-name="P129"/>
      <text:p text:style-name="P179">幅広く使用されることを意図したライブラリたちの名前は<text:span text:style-name="T160">衝突を避けねばならない。</text:span><text:span text:style-name="T222">Dart</text:span><text:span text:style-name="T160">のPubパッケージ管理システムはそうするためのメカニズムを持っている。各pubパッケージ唯一無二であることが保証され、従ってグローバルな名前空間を施行している。</text:span></text:p>
      <text:p text:style-name="P128"/>
      <text:p text:style-name="P148"><text:span text:style-name="T312">ライブラリはオプショナルとしてスクリプト・タグで始まってもよい。スクリプト・タグはスクリプト（</text:span><text:a xlink:type="simple" xlink:href="#17.4.スクリプト(Scripts)|outline" text:style-name="Internet_20_link" text:visited-style-name="Visited_20_Internet_20_Link"><text:span text:style-name="T312">18.4節</text:span></text:a><text:span text:style-name="T312">）つきで使うことを意図したものである。スクリプト・タグはそのスクリプトが組み込まれている計算環境にたいしそのスクリプトの解釈を特定するために使える。スクリプト・タグは2文字の#!で始まりその行の終わりで終了する。Dartの実装物たちはこのスクリプトの#!のあとの文字たちを無視する。</text:span></text:p>
      <text:p text:style-name="P128"/>
      <text:p text:style-name="P129">ライブラリはプライバシの単位である。ライブラリ<text:span text:style-name="T3">L</text:span>内で宣言されたprivate宣言はL内のコードによってのみアクセス可能である。プライベート・メンバ宣言を<text:span text:style-name="T3">L</text:span>の外部からアクセスしようとすると実行時エラーが発生する。</text:p>
      <text:p text:style-name="P129"/>
      <text:p text:style-name="P179">トップ・レベルのプライベートたちはインポートされていないので、これらを使用することはコンパイル時エラーであり、ここでは問題ではない。</text:p>
      <text:p text:style-name="P128"/>
      <text:p text:style-name="P129">ライブラリLの<text:span text:style-name="T3">パブリック名前空間(public namespace)</text:span><text:span text:style-name="T202">は、Lの各トップ・レベルのメンバのシンプル</text:span><text:span text:style-name="T202">な名前mをmにマップするマッピングである。</text:span></text:p>
      <text:p text:style-name="P128"/>
      <text:p text:style-name="P148"><text:span text:style-name="T312">ライブラリLのスコープはL内で宣言された総てのトップ・レベル宣言たちが導入した名前たち、及びLのインポート（</text:span><text:a xlink:type="simple" xlink:href="#18.1.インポート(Imports)|outline" text:style-name="Internet_20_link" text:visited-style-name="Visited_20_Internet_20_Link"><text:span text:style-name="T312">18.1節</text:span></text:a><text:span text:style-name="T312">）によって付加された名前たちで構成される。</text:span></text:p>
      <text:p text:style-name="P128"/>
      <text:p text:style-name="P128"/>
      <text:p text:style-name="P128"/>
      <text:h text:style-name="P406" text:outline-level="2"><text:soft-page-break/>インポート(Imports)</text:h>
      <text:p text:style-name="P128"/>
      <text:p text:style-name="P129"><text:span text:style-name="T3">インポート指令(import directive)</text:span>は別のライブラリのスコープ内で使うライブラリを指定する。</text:p>
      <text:p text:style-name="P128"/>
      <text:p text:style-name="P77"><text:span text:style-name="T47">import</text:span><text:span text:style-name="T52">（インポート）</text:span><text:span text:style-name="T47">:</text:span></text:p>
      <text:p text:style-name="P77"><text:s text:c="3"/><text:span text:style-name="T202">metadata</text:span> <text:span text:style-name="T47">import</text:span> <text:s/>importSpecification<text:span text:style-name="T160">（import仕様）</text:span></text:p>
      <text:p text:style-name="P77">;</text:p>
      <text:p text:style-name="P77"/>
      <text:p text:style-name="P74">importSpecification<text:span text:style-name="T160">（import仕様）</text:span>:</text:p>
      <text:p text:style-name="P77"><text:span text:style-name="T47">import</text:span> uri (<text:span text:style-name="T47">as</text:span> identifier)? combinator* ‘;’ |</text:p>
      <text:p text:style-name="P77"><text:span text:style-name="T47">import</text:span> uri <text:span text:style-name="T47">deferred as</text:span> identifier<text:span text:style-name="T160">（識別子）</text:span> combinator<text:span text:style-name="T160">（組み合わせ子）</text:span>* ‘;’</text:p>
      <text:p text:style-name="P77">;</text:p>
      <text:p text:style-name="P77"/>
      <text:p text:style-name="P77"><text:span text:style-name="T47">combinator</text:span><text:span text:style-name="T52">（組合せ子）</text:span><text:span text:style-name="T47">:</text:span></text:p>
      <text:p text:style-name="P77"><text:s/><text:span text:style-name="T47">show</text:span> <text:span text:style-name="T3">identifierList</text:span><text:span text:style-name="T160">（識別子リスト）</text:span></text:p>
      <text:p text:style-name="P77"><text:s/>| <text:span text:style-name="T47">hide</text:span> <text:span text:style-name="T3">identifierList</text:span><text:span text:style-name="T160">（識別子リスト）</text:span></text:p>
      <text:p text:style-name="P77">;</text:p>
      <text:p text:style-name="P77"/>
      <text:p text:style-name="P77"><text:span text:style-name="T47">identifierList</text:span><text:span text:style-name="T160">（識別子リスト）</text:span>:</text:p>
      <text:p text:style-name="P77"><text:s text:c="3"/><text:span text:style-name="T3">identifier</text:span><text:span text:style-name="T160">（識別子）</text:span> (, <text:span text:style-name="T3">identifier</text:span>)*</text:p>
      <text:p text:style-name="P77">;</text:p>
      <text:p text:style-name="P122"/>
      <text:p text:style-name="P129"><text:span text:style-name="T3">インポート(import)</text:span>はそのインポートされたライブラリの宣言が見つかるURI xを指定する。</text:p>
      <text:p text:style-name="P129"/>
      <text:p text:style-name="P129">インポートは後回し(deferred)または即座(immediate)であり得る。後回しのインポートはURIの後に組み込み識別子の <text:span text:style-name="T47">deferred</text:span>が出現することで識別される。後回しでないインポートは即座である。</text:p>
      <text:p text:style-name="P129"/>
      <text:p text:style-name="P148"><text:span text:style-name="T312">即座のインポートの指定されたURIがあるライブラリ宣言を参照していないときはで無いときはコンパイル時エラーである。URIの解釈に関しては以下の</text:span><text:a xlink:type="simple" xlink:href="#17.5.URI|outline" text:style-name="Internet_20_link" text:visited-style-name="Visited_20_Internet_20_Link"><text:span text:style-name="T312">18.5節</text:span></text:a><text:span text:style-name="T312">で記されている。</text:span></text:p>
      <text:p text:style-name="P129"/>
      <text:p text:style-name="P129">後回しのインポートの指定されたURIがあるライブラリ宣言を参照していないときはで無いときは静的警告である。</text:p>
      <text:p text:style-name="P129"/>
      <text:p text:style-name="P129"><text:span text:style-name="T3">現行ライブラリ(current library)</text:span><text:span text:style-name="T202">は現在コンパイル中のライブラリのことを言う。importは現行ライブラ</text:span><text:span text:style-name="T202">リのimport名前空間を、インポートされたライブラリによって決まるやりかたで、そしてそのimportで</text:span><text:span text:style-name="T202">与えられるオプショナルな引数に基づいて、変更する。</text:span></text:p>
      <text:p text:style-name="P140"/>
      <text:p text:style-name="P140">即座インポート指令<text:span text:style-name="T3">I</text:span>はオプショナルに<text:span text:style-name="T3">I</text:span>によってインポートされた前置子名に対し使われた<text:span text:style-name="T47"> as</text:span> <text:span text:style-name="T47">Id</text:span><text:span text:style-name="T223">の形式の前置子句(prefix clause)を含んでよい。後回しのインポートでは前置子を含んでいなければならず、でなければコンパイル時エラーを生じる。もし後回しのインポートで使われた前置子が別のインポート句のなかで使われているときはコンパイル時エラーである。</text:span></text:p>
      <text:p text:style-name="P140"/>
      <text:p text:style-name="P140">インポート指令<text:span text:style-name="T3">I</text:span>はオプショナルに<text:span text:style-name="T3">I</text:span>によってインポートされた名前のセットを制限するのに使われた名前空間組み合わせ句(namespace combinator clauses)<text:span text:style-name="T223">を含んでよい。現在、</text:span><text:span text:style-name="T47">hide</text:span><text:span text:style-name="T223">及び</text:span><text:span text:style-name="T47">show</text:span><text:span text:style-name="T223">と</text:span><text:soft-page-break/><text:span text:style-name="T223">いう二つの名前空間組み合わせ句が対応されている。</text:span></text:p>
      <text:p text:style-name="P140"/>
      <text:p text:style-name="P140"><text:span text:style-name="T3">I</text:span>を文字列<text:span text:style-name="T3">s</text:span><text:span text:style-name="T62">1</text:span>を介してあるURIを参照しているインポート指令だとしよう。<text:span text:style-name="T3">I</text:span>の計算は以下のように進行する：</text:p>
      <text:p text:style-name="P140"/>
      <text:p text:style-name="P140">もし<text:span text:style-name="T3">I</text:span>が後回しのインポートの場合は、計算は起きない。その代り、後回しの前置子オブジェクト(deferred prefix object)に対する前置子の名前<text:span text:style-name="T3">p</text:span>のマッピングが<text:span text:style-name="T3">L</text:span>のスコープに付加される。</text:p>
      <text:p text:style-name="P140"/>
      <text:p text:style-name="P140">後回しの前置子オブジェクトは以下のメソッドたちを有する：</text:p>
      <text:p text:style-name="P140"/>
      <text:list xml:id="list604001860646773023" text:style-name="L96">
        <text:list-item>
          <text:p text:style-name="P370">loadLibrary.<text:span text:style-name="T223">　このメソッドはfutureのfを返す。呼ばれたらこのメソッドは将来いつか実行されることになる</text:span><text:span text:style-name="T20">I'</text:span><text:span text:style-name="T223">の即座のインポートを起こす。ここに</text:span><text:span text:style-name="T20">I'</text:span><text:span text:style-name="T223">は</text:span><text:span text:style-name="T20"> I</text:span><text:span text:style-name="T223">からdeferredという語を省き </text:span>hide loadLibrary<text:span text:style-name="T223">句を付加することで得られる。</text:span><text:span text:style-name="T20">I'</text:span><text:span text:style-name="T223">がエラーなしで実行すれば</text:span><text:span text:style-name="T20">f</text:span><text:span text:style-name="T223">は完了する。</text:span><text:span text:style-name="T20">I'</text:span><text:span text:style-name="T223">がエラーなしで実行すれば、我々は</text:span>loadLibrary<text:span text:style-name="T223">の呼び出しが成功したと言い、それ以外の時は失敗したという。</text:span></text:p>
        </text:list-item>
      </text:list>
      <text:p text:style-name="P140"/>
      <text:list xml:id="list34416880" text:continue-numbering="true" text:style-name="L96">
        <text:list-item>
          <text:p text:style-name="P360"><text:span text:style-name="T3">L</text:span>のなかのトップ・レベルの<text:span text:style-name="T3">id</text:span>という名前の関数<text:span text:style-name="T3">f</text:span>に対し、<text:span text:style-name="T3">f</text:span>と同じシグネチュアをもつ<text:span text:style-name="T3">id</text:span>という名前の対応するメソッド。これらのメソッドたちの呼び出しは実行時エラーをもたらす。</text:p>
        </text:list-item>
      </text:list>
      <text:p text:style-name="P140"/>
      <text:list xml:id="list34435169" text:continue-numbering="true" text:style-name="L96">
        <text:list-item>
          <text:p text:style-name="P360"><text:span text:style-name="T3">L</text:span>のなかのトップ・レベルの<text:span text:style-name="T3">id</text:span>という名前のゲッタ<text:span text:style-name="T3">g</text:span>に対し、<text:span text:style-name="T3">g</text:span>と同じシグネチュアをもつ<text:span text:style-name="T3">id</text:span>という名前の対応するゲッタ。これらのメソッドたちの呼び出しは実行時エラーをもたらす。</text:p>
        </text:list-item>
      </text:list>
      <text:p text:style-name="P140"/>
      <text:list xml:id="list34407519" text:continue-numbering="true" text:style-name="L96">
        <text:list-item>
          <text:p text:style-name="P360"><text:span text:style-name="T3">L</text:span>のなかのトップ・レベルの<text:span text:style-name="T3">id</text:span>という名前のセッタ<text:span text:style-name="T3">s</text:span>に対し、<text:span text:style-name="T3">s</text:span>と同じシグネチュアをもつ<text:span text:style-name="T3">id</text:span>という名前の対応するセッタ。これらのメソッドたちの呼び出しは実行時エラーをもたらす。</text:p>
        </text:list-item>
      </text:list>
      <text:p text:style-name="P140"/>
      <text:list xml:id="list34419173" text:continue-numbering="true" text:style-name="L96">
        <text:list-item>
          <text:p text:style-name="P360"><text:span text:style-name="T3">L</text:span>のなかのトップ・レベルの<text:span text:style-name="T3">id</text:span>という名前の各型<text:span text:style-name="T3">T</text:span>に対し、戻りの型<text:span text:style-name="T3">T</text:span>を持った<text:span text:style-name="T3">id</text:span>という名前の対応するゲッタ。このメソッドたちの呼び出しは実行時エラーをもたらす。</text:p>
        </text:list-item>
      </text:list>
      <text:p text:style-name="P140"/>
      <text:p text:style-name="P140">呼び出しが成功すれば、以下に示す如く名前<text:span text:style-name="T3">p</text:span>が非後回し前置子オブジェクトに対しマップされる。加えて、この前置子オブジェクトはまた <text:span text:style-name="T47">loadLibrary</text:span>メソッドに対応しており、従って<text:span text:style-name="T47">loadLibrary</text:span>メソッドを再度呼ぶことが可能である。もし呼び出しが失敗すれば何も起きず、<text:span text:style-name="T47">loadLibrary</text:span>を再度呼ぶオプションがある。<text:span text:style-name="T47">loadLibrary</text:span>の繰り返しの呼び出しが成功するかどうかは、以下に示すように異なる。</text:p>
      <text:p text:style-name="P140"/>
      <text:p text:style-name="P140"><text:span text:style-name="T47">loadLibrary</text:span>の繰り返しの呼び出しの効果は以下のとおりである：</text:p>
      <text:p text:style-name="P140"/>
      <text:list xml:id="list409866097719763455" text:style-name="L97">
        <text:list-item>
          <text:p text:style-name="P361">もし別の <text:span text:style-name="T3">p</text:span>.<text:span text:style-name="T47">loadLibrary</text:span>が既に成功しておれば、繰り返しの呼び出しも成功する。それ以外の時は、</text:p>
        </text:list-item>
      </text:list>
      <text:p text:style-name="P140"/>
      <text:list xml:id="list34419584" text:continue-numbering="true" text:style-name="L97">
        <text:list-item>
          <text:p text:style-name="P361">もし別の <text:span text:style-name="T3">p</text:span>.<text:span text:style-name="T47">loadLibrary</text:span>が既に失敗しておれば：</text:p>
          <text:list>
            <text:list-item>
              <text:p text:style-name="P361">その失敗がコンパイル・エラーによるものなら、その繰り返しの呼び出しは同じ理由で失敗する。</text:p>
            </text:list-item>
            <text:list-item>
              <text:p text:style-name="P361">その失敗が別の理由によるものなら、その繰り返しの呼び出しはあたかも以前の呼び出しがなかったかのごとくふるまう。。</text:p>
            </text:list-item>
          </text:list>
        </text:list-item>
      </text:list>
      <text:p text:style-name="P140"/>
      <text:p text:style-name="P177"><text:soft-page-break/>言い換えると、ネットワークの障害あるいはファイルが存在しないあとでの繰り返しのロードを再試行できるが、一旦何らかのコンテントを見つけそれをロードするときはもはや再ロードできない。</text:p>
      <text:p text:style-name="P177"/>
      <text:p text:style-name="P177">我々はfutureが返したどの値を解決するかは規定しない。</text:p>
      <text:p text:style-name="P145"/>
      <text:p text:style-name="P140">もしIが即座のインポートの時は、最初に、</text:p>
      <text:p text:style-name="P168"/>
      <text:list xml:id="list6802789106671055975" text:style-name="L98">
        <text:list-item>
          <text:p text:style-name="P383"><text:span text:style-name="T312">s</text:span><text:span text:style-name="T93">i</text:span><text:span text:style-name="T198">の値であるURIのコンテンツが未だ現在のアイソレートのなかで</text:span><text:span text:style-name="T199">インポートまたはエクスポート指令（</text:span><text:a xlink:type="simple" xlink:href="#17.2.エクスポート(Exports)|outline" text:style-name="Internet_20_link" text:visited-style-name="Visited_20_Internet_20_Link"><text:span text:style-name="T312">18.2節</text:span></text:a><text:span text:style-name="T199">）によりアクセス</text:span><text:span text:style-name="T198">されていないときは、次に</text:span><text:span text:style-name="T199">そのURIのコンテンツが</text:span><text:span text:style-name="T198">コンパイルされ、ライブラリ</text:span><text:span text:style-name="T170">B</text:span><text:span text:style-name="T198">がもたらされる。</text:span></text:p>
          <text:p text:style-name="P429">ライブラリたちは相互に再帰的なインポート物を持つことが許されるので、無限再帰を回避する為の注意が必要である。</text:p>
          <text:p text:style-name="P429"/>
        </text:list-item>
        <text:list-item>
          <text:p text:style-name="P325"><text:span text:style-name="T173">そうでないときは、s</text:span><text:span text:style-name="T78">i</text:span><text:span text:style-name="T173">で示されるURIのコンテンツが、現行アイソレート内であるライブラリ</text:span><text:span text:style-name="T166">B</text:span><text:span text:style-name="T173">に既にコンパイルされている。</text:span></text:p>
        </text:list-item>
      </text:list>
      <text:p text:style-name="P140"/>
      <text:p text:style-name="P143"><text:span text:style-name="T33">NS</text:span><text:span text:style-name="T73">0</text:span><text:span text:style-name="T33"> </text:span><text:span text:style-name="T312">を</text:span><text:span text:style-name="T33">B</text:span><text:span text:style-name="T312">のエクスポートされた名前空間（</text:span><text:a xlink:type="simple" xlink:href="#17.2.エクスポート(Exports)|outline" text:style-name="Internet_20_link" text:visited-style-name="Visited_20_Internet_20_Link"><text:span text:style-name="T312">17.2節</text:span></text:a><text:span text:style-name="T312">）としよう。そうすると、各組合せ句(combinator clause)</text:span><text:span text:style-name="T33">C</text:span><text:span text:style-name="T73">i</text:span><text:span text:style-name="T33">, 1 &lt;= i &lt;= n, <text:s/>in I</text:span><text:span text:style-name="T312">において：</text:span></text:p>
      <text:p text:style-name="P140"/>
      <text:list xml:id="list5233656939006302882" text:style-name="L99">
        <text:list-item>
          <text:p text:style-name="P326"><text:span text:style-name="T18">Ci</text:span><text:span text:style-name="T204">が</text:span><text:span text:style-name="T205">show</text:span><text:span text:style-name="T204"> </text:span><text:span text:style-name="T18">id</text:span><text:span text:style-name="T67">1</text:span><text:span text:style-name="T18">, …, id</text:span><text:span text:style-name="T67">k</text:span><text:span text:style-name="T204"> の形式であるときは、</text:span><text:span text:style-name="T18">NS</text:span><text:span text:style-name="T67">i</text:span><text:span text:style-name="T18"> = </text:span><text:span text:style-name="T205">show(</text:span><text:span text:style-name="T18">[id</text:span><text:span text:style-name="T67">1</text:span><text:span text:style-name="T18">, …, id</text:span><text:span text:style-name="T67">k</text:span><text:span text:style-name="T18">], Ns</text:span><text:span text:style-name="T67">i-1</text:span><text:span text:style-name="T18">)</text:span><text:span text:style-name="T204">とする。ここに</text:span><text:span text:style-name="T205">show</text:span><text:span text:style-name="T18">(l,n)</text:span><text:span text:style-name="T204">は識別子たちのリスト</text:span><text:span text:style-name="T18">l</text:span><text:span text:style-name="T204">と名前空間</text:span><text:span text:style-name="T18">n</text:span><text:span text:style-name="T204">を引数とし、</text:span><text:span text:style-name="T18">l</text:span><text:span text:style-name="T204">の中の各名前を</text:span><text:span text:style-name="T18">n</text:span><text:span text:style-name="T204">が行うと同じ要素へのマッピングしそうでなければ決まらない名前空間を作り出す。</text:span><text:span text:style-name="T204">更に、</text:span><text:span text:style-name="T18">l</text:span><text:span text:style-name="T204">の中の各名前</text:span><text:span text:style-name="T18">x</text:span><text:span text:style-name="T204">にたいし、もし</text:span><text:span text:style-name="T18">n</text:span><text:span text:style-name="T204">が名前</text:span><text:span text:style-name="T18">x=</text:span><text:span text:style-name="T204"> を定義しているときは、新しい名前空間は</text:span><text:span text:style-name="T18">x= </text:span><text:span text:style-name="T204">を</text:span><text:span text:style-name="T18">n</text:span><text:span text:style-name="T204">が行っていると同じ要素にマッピングする。そうでないときは、結果としてのマッピングは定まらない。</text:span></text:p>
        </text:list-item>
        <text:list-item>
          <text:p text:style-name="P326"><text:span text:style-name="T204">もし</text:span><text:span text:style-name="T18">Ci</text:span><text:span text:style-name="T204">が</text:span><text:span text:style-name="T205">hide</text:span><text:span text:style-name="T204"> </text:span><text:span text:style-name="T18">id</text:span><text:span text:style-name="T67">1</text:span><text:span text:style-name="T18">, …, id</text:span><text:span text:style-name="T67">k</text:span><text:span text:style-name="T204"> の形式であるときは、</text:span><text:span text:style-name="T18">NS</text:span><text:span text:style-name="T67">i</text:span><text:span text:style-name="T18"> = </text:span><text:span text:style-name="T205">hide</text:span><text:span text:style-name="T18">([id</text:span><text:span text:style-name="T67">1</text:span><text:span text:style-name="T18">, …, id</text:span><text:span text:style-name="T67">k</text:span><text:span text:style-name="T18">], Ns</text:span><text:span text:style-name="T67">i-1</text:span><text:span text:style-name="T18">)</text:span><text:span text:style-name="T204">とする。ここに</text:span><text:span text:style-name="T205">hide</text:span><text:span text:style-name="T18">(l,n)</text:span><text:span text:style-name="T204">は識別子たちのリスト</text:span><text:span text:style-name="T18">l</text:span><text:span text:style-name="T204">と名前空間</text:span><text:span text:style-name="T18">n</text:span><text:span text:style-name="T204">を引数とし、</text:span><text:span text:style-name="T18">l</text:span><text:span text:style-name="T204">の中の各名前を</text:span><text:span text:style-name="T18">k</text:span><text:span text:style-name="T204">に対しては決まらないことを除いて</text:span><text:span text:style-name="T18">n</text:span><text:span text:style-name="T204">と同じ名前空間を作り出す。</text:span></text:p>
        </text:list-item>
      </text:list>
      <text:p text:style-name="P140"/>
      <text:p text:style-name="P141">次に、もし<text:span text:style-name="T3">I</text:span>が <text:span text:style-name="T7">as</text:span><text:span text:style-name="T3"> p</text:span>の形式の前置句を含んでいるなら、<text:span text:style-name="T3">NS = NSn </text:span>U<text:span text:style-name="T3"> </text:span>{<text:span text:style-name="T3">p</text:span>:<text:span text:style-name="T3">prefixObject(NS</text:span><text:span text:style-name="T64">n</text:span><text:span text:style-name="T3">)</text:span>｝（ここに<text:span text:style-name="T3">prefixObject(NS</text:span><text:span text:style-name="T64">n</text:span><text:span text:style-name="T3">)</text:span>は以下のメンバたちを持つオブジェクトである名前空間<text:span text:style-name="T3">NS</text:span><text:span text:style-name="T64">n</text:span><text:span text:style-name="T3"> </text:span>の前置子オブジェクト）としよう：</text:p>
      <text:p text:style-name="P141"/>
      <text:list xml:id="list9006800073400865667" text:style-name="L100">
        <text:list-item>
          <text:p text:style-name="P371"><text:span text:style-name="T33">NSn </text:span><text:span text:style-name="T312">のなかの各</text:span><text:span text:style-name="T33">id</text:span><text:span text:style-name="T312">という名前のトップレベルの関数</text:span><text:span text:style-name="T33">f</text:span><text:span text:style-name="T312">に対し、</text:span><text:span text:style-name="T33">f</text:span><text:span text:style-name="T312">に転送（</text:span><text:a xlink:type="simple" xlink:href="#9.1.関数宣言(Function Declarations)|outline" text:style-name="Internet_20_link" text:visited-style-name="Visited_20_Internet_20_Link"><text:span text:style-name="T312">9.1節</text:span></text:a><text:span text:style-name="T312">）する</text:span><text:span text:style-name="T33">f</text:span><text:span text:style-name="T312">と同じ名前とシグネチュアを有する対応するメソッド。</text:span></text:p>
        </text:list-item>
      </text:list>
      <text:p text:style-name="P141"/>
      <text:list xml:id="list34438185" text:continue-numbering="true" text:style-name="L100">
        <text:list-item>
          <text:p text:style-name="P371"><text:span text:style-name="T33">NSn </text:span><text:span text:style-name="T312">のなかの各</text:span><text:span text:style-name="T33">id</text:span><text:span text:style-name="T312">という名前のトップレベルのゲッタ</text:span><text:span text:style-name="T33">g</text:span><text:span text:style-name="T312">に対し、</text:span><text:span text:style-name="T33">g</text:span><text:span text:style-name="T312">に転送（</text:span><text:a xlink:type="simple" xlink:href="#9.1.関数宣言(Function Declarations)|outline" text:style-name="Internet_20_link" text:visited-style-name="Visited_20_Internet_20_Link"><text:span text:style-name="T312">9.1節</text:span></text:a><text:span text:style-name="T312">）する対応するゲッタ。</text:span></text:p>
        </text:list-item>
      </text:list>
      <text:p text:style-name="P141"/>
      <text:list xml:id="list34420244" text:continue-numbering="true" text:style-name="L100">
        <text:list-item>
          <text:p text:style-name="P371"><text:span text:style-name="T33">NSn </text:span><text:span text:style-name="T312">のなかの各</text:span><text:span text:style-name="T33">id</text:span><text:span text:style-name="T312">という名前のトップレベルのセッタ</text:span><text:span text:style-name="T33">s</text:span><text:span text:style-name="T312">に対し、</text:span><text:span text:style-name="T33">s</text:span><text:span text:style-name="T312">に転送（</text:span><text:a xlink:type="simple" xlink:href="#9.1.関数宣言(Function Declarations)|outline" text:style-name="Internet_20_link" text:visited-style-name="Visited_20_Internet_20_Link"><text:span text:style-name="T312">9.1節</text:span></text:a><text:span text:style-name="T312">）する対応するゲッタ。</text:span></text:p>
        </text:list-item>
      </text:list>
      <text:p text:style-name="P141"/>
      <text:list xml:id="list34412592" text:continue-numbering="true" text:style-name="L100">
        <text:list-item>
          <text:p text:style-name="P362"><text:span text:style-name="T3">NSn </text:span>のなかの各<text:span text:style-name="T3">id</text:span>という名前の型<text:span text:style-name="T3">T</text:span>に対し、呼ばれたときに<text:span text:style-name="T3">T</text:span>の為の型オブジェクトを返<text:soft-page-break/>す戻りの型<text:span text:style-name="T47">Type</text:span>をもった<text:span text:style-name="T3">id</text:span>という名前の対応するゲッタ。</text:p>
        </text:list-item>
      </text:list>
      <text:p text:style-name="P141"/>
      <text:p text:style-name="P141">そうでないときは、 <text:span text:style-name="T3">NS = NS</text:span><text:span text:style-name="T64">n</text:span><text:span text:style-name="T3"> </text:span>としよう。もし現行ライブラリが<text:span text:style-name="T3">p</text:span>という名前のトップ・レベル・メンバを宣言しているときはコンパイル時エラーである。</text:p>
      <text:p text:style-name="P141"/>
      <text:p text:style-name="P140">つぎに、<text:span text:style-name="T3">NS</text:span>のなかの宣言<text:span text:style-name="T3">d</text:span>にたいする各エントリ・マッピング・キー<text:span text:style-name="T3">k</text:span>にたいし、以下のいずれでも無い限り<text:span text:style-name="T3">L</text:span>のトップ・レベルのスコープ内で<text:span text:style-name="T3">d</text:span>が使えるようになる：</text:p>
      <text:p text:style-name="P140"/>
      <text:list xml:id="list5335991369885203885" text:style-name="L101">
        <text:list-item>
          <text:p text:style-name="P283"><text:span text:style-name="T3">L</text:span>のなかに名前<text:span text:style-name="T3">k</text:span>を持ったトップ・レベル宣言が存在する、または</text:p>
        </text:list-item>
      </text:list>
      <text:p text:style-name="P129"/>
      <text:list xml:id="list34414589" text:continue-numbering="true" text:style-name="L101">
        <text:list-item>
          <text:p text:style-name="P283"><text:span text:style-name="T7">as</text:span><text:span text:style-name="T3"> k</text:span>の形式の前置子句が<text:span text:style-name="T3">L</text:span>のなかで使われている。</text:p>
        </text:list-item>
      </text:list>
      <text:p text:style-name="P140"/>
      <text:p text:style-name="P134">これにより、メンバたちが自分たちのインポータたちを壊すことなくライブラリたちに付加されるようになる。</text:p>
      <text:p text:style-name="P140"/>
      <text:p text:style-name="P140"><text:span text:style-name="T3">システム・ライブラリ</text:span>(<text:span text:style-name="T3">system library</text:span>)はDart実装の一部であるライブラリである。その他のライブラリは<text:span text:style-name="T3">非システム・ライブラリ</text:span>(<text:span text:style-name="T3">non-system library</text:span>)である。</text:p>
      <text:p text:style-name="P140"/>
      <text:p text:style-name="P140">もし名前<text:span text:style-name="T3">N</text:span>がライブラリ<text:span text:style-name="T3">L</text:span>によって参照されており、<text:span text:style-name="T3">N</text:span>が2つのライブラリ<text:span text:style-name="T3">L</text:span><text:span text:style-name="T62">1</text:span>および<text:span text:style-name="T3">L</text:span><text:span text:style-name="T62">2</text:span>のインポートによって<text:span text:style-name="T3">L</text:span>のトップ・レベルのスコープに導入され、エクスポートされた<text:span text:style-name="T3">L</text:span><text:span text:style-name="T62">1</text:span>の名前空間がシステム・ライブラリのなかで始まっている宣言に<text:span text:style-name="T3">N</text:span>をバインドしているなら：</text:p>
      <text:p text:style-name="P140"/>
      <text:list xml:id="list7698272358046544047" text:style-name="L102">
        <text:list-item>
          <text:p text:style-name="P363"><text:span text:style-name="T223">L1のインポートは暗示的に</text:span><text:span text:style-name="T20"> </text:span><text:span text:style-name="T7">hide</text:span><text:span text:style-name="T20"> N</text:span><text:span text:style-name="T223">句によって拡張される。</text:span></text:p>
        </text:list-item>
      </text:list>
      <text:p text:style-name="P145"/>
      <text:list xml:id="list34415920" text:continue-numbering="true" text:style-name="L102">
        <text:list-item>
          <text:p text:style-name="P372">静的警告が出される。</text:p>
        </text:list-item>
      </text:list>
      <text:p text:style-name="P145"/>
      <text:p text:style-name="P134"><text:span text:style-name="T223">通常の矛盾は配備時に解決されるものの、</text:span><text:span text:style-name="T47">dart:</text:span><text:span text:style-name="T223">ライブラリたちの機能は実行時にアプリケーションに注入され、ブラウザが更新されるなかで時とともに変化してゆく可能性がある。従って、</text:span><text:span text:style-name="T47">dart:</text:span><text:span text:style-name="T223">ライ</text:span><text:span text:style-name="T223">ブラリたちとの矛盾は実行時に生じ得、デベロッパのコントロール外である。このような配備されたアプリケーションたちを動かなくすることを避けるために、</text:span><text:span text:style-name="T47">dart:</text:span><text:span text:style-name="T223">ライブラリたちは特別に扱われている。</text:span></text:p>
      <text:p text:style-name="P139"/>
      <text:p text:style-name="P134"><text:span text:style-name="T223">配備されるDartコードが、すべてのインポートたちがあるライブラリの名前空間への追加が配備されているコードに決して影響を与えないように</text:span><text:span text:style-name="T47">show</text:span><text:span text:style-name="T223">句を使うような出力を生成するようなツールが</text:span><text:span text:style-name="T223">推奨される。</text:span></text:p>
      <text:p text:style-name="P140"/>
      <text:p text:style-name="P140">もし名前<text:span text:style-name="T3">N</text:span>がライブラリ<text:span text:style-name="T3">L</text:span>によって参照されており、<text:span text:style-name="T3">N</text:span>が1つ以上のインポートによりトップ・レベルのスコープに導入されているときは：</text:p>
      <text:p text:style-name="P140"/>
      <text:list xml:id="list2910407180789155250" text:style-name="L103">
        <text:list-item>
          <text:p text:style-name="P364">静的警告がだされる。</text:p>
        </text:list-item>
      </text:list>
      <text:p text:style-name="P140"/>
      <text:list xml:id="list34409218" text:continue-numbering="true" text:style-name="L103">
        <text:list-item>
          <text:p text:style-name="P364">もし<text:span text:style-name="T3">N</text:span>が函数、ゲッタ、またはセッタとして参照されているときは<text:span text:style-name="T232">NoSuchMethod</text:span>が生起される。</text:p>
        </text:list-item>
      </text:list>
      <text:p text:style-name="P140"/>
      <text:list xml:id="list34428877" text:continue-numbering="true" text:style-name="L103">
        <text:list-item>
          <text:p text:style-name="P364"><text:span text:style-name="T3">N</text:span>が型として参照されているときは、これは奇形の型として扱われる。</text:p>
        </text:list-item>
      </text:list>
      <text:p text:style-name="P140"/>
      <text:p text:style-name="P140"><text:soft-page-break/>我々は名前空間<text:span text:style-name="T3">NS</text:span>が<text:span text:style-name="T3">L</text:span>にインポートされているという。</text:p>
      <text:p text:style-name="P140"/>
      <text:p text:style-name="P179">もしNが2つまたはそれ以上のインポートによって導入されているものの決して参照されていないときはエラーにも警告にもならない。</text:p>
      <text:p text:style-name="P140"/>
      <text:p text:style-name="P134">上記ポリシーにより、ライブラリたちは自分たちのインポートたちになされた追加にたいしより堅固なものとなる。</text:p>
      <text:p text:style-name="P140"/>
      <text:p text:style-name="P134">このアプローチと、おそらくはクラスたちまたはインターフェイスたちに関する同じようなポリシーたちとの間で明確な区別がなされる必要がある。クラスまたはインターフェイス及びそのメンバたちの使用はその宣言とは分離している。使用と宣言はそのコードの中の全く離れた場所のなかで生じ得、実際別の人たちまたは組織によって書かれ得る。違反した宣言に対しエラーを発生させ、そのエラー受けた側が意味ある形で対処できるようにすることが重要である。</text:p>
      <text:p text:style-name="P140"/>
      <text:p text:style-name="P134">これに比べライブラリはインポートたちとそれらの使用で構成されている；そのライブラリは単一のパーティの管理下にあり、インポートがもとでの何らかの問題はたとえそれがユーザ側で報告されたとしても解決できる。</text:p>
      <text:p text:style-name="P140"/>
      <text:p text:style-name="P140">2つの異なったライブラリたちを同じ名前でインポートするのは静的警告である。</text:p>
      <text:p text:style-name="P140"/>
      <text:p text:style-name="P179">広く普及しているライブラリは他のそのようなライブラリとぶつからない名前が与えられねばならない。そのための好ましいメカニズムはDartのパッケージ・マネージャであるpubであり、これはライブラあｔいのグローバルな名前空間と、その名前区間を活用するしきたりが用意されている。</text:p>
      <text:p text:style-name="P140"/>
      <text:p text:style-name="P179">ある名前空間に入っていない名前を隠す(hide)または示しても(show)エラーも警告もされないことに注意されたい。</text:p>
      <text:p text:style-name="P140"/>
      <text:p text:style-name="P134">これによりあるライブラリからある名前を削除したときクライアントのライブラリを破壊してしまうような状況が防止される。</text:p>
      <text:p text:style-name="P140"/>
      <text:p text:style-name="P140">インポートするライブラリが明示的にdart:coreをインポートしていない限り、Dartのコア・ライブラリは暗示的に次のimport句のかたちで各dartライブラリにインポートされている：</text:p>
      <text:p text:style-name="P140"/>
      <text:p text:style-name="P92"><text:span text:style-name="T47">import</text:span> <text:s/>“dart:core”;</text:p>
      <text:p text:style-name="P140"/>
      <text:p text:style-name="P140">例え<text:span text:style-name="T47">show</text:span>、<text:span text:style-name="T47">hide</text:span>、または<text:span text:style-name="T47">as</text:span>で制限されているとしても、dart:coreのインポートはこの自動インポートより優越する。</text:p>
      <text:p text:style-name="P140"/>
      <text:p text:style-name="P134">dart:coreに関してなにも特別なものが無ければ良い。しかしながらその使用は普及しており、その結果それを自動的にインポートするという決定させている。しかしながら、何らかのライブラリLがdart:coreで使われている名前を持ったなにかを定義したい場合（これはあるライブラリで宣言された名前が優先されるので容易にできる）があるかもしれない。他のライブラリはLを使い、プレフィックスを使わずともまた警告を受けないでコア・ライブラリとぶつかるLのメンバたちを使いたい場合があるかもしれない。上記のルールではそれが可能であり、別の特別なルールにより本質的に<text:soft-page-break/>dart:coreの特別な取り扱いをキャンセルしている。</text:p>
      <text:p text:style-name="P140"/>
      <text:p text:style-name="P140"/>
      <text:p text:style-name="P128"/>
      <text:h text:style-name="P406" text:outline-level="2"><text:span text:style-name="T160">エクスポート</text:span>(Ex<text:span text:style-name="T160">ports</text:span>)</text:h>
      <text:p text:style-name="P128"/>
      <text:p text:style-name="P148"><text:span text:style-name="T312">あるライブラリ</text:span><text:span text:style-name="T33">L</text:span><text:span text:style-name="T217">がある</text:span><text:span text:style-name="T312">名前空間（</text:span><text:a xlink:type="simple" xlink:href="#6.1.スコープづけ(Scoping)（適用範囲化）|outline" text:style-name="Internet_20_link" text:visited-style-name="Visited_20_Internet_20_Link"><text:span text:style-name="T312">6.1節</text:span></text:a><text:span text:style-name="T312">）をエクスポートするということは、その名前空間内の宣言たちは、もし他のライブラリたちが</text:span><text:span text:style-name="T33">L</text:span><text:span text:style-name="T312">をインポートすることを選択したら、それらの他のライブラリたちにとって使用できるということを意味する（</text:span><text:a xlink:type="simple" xlink:href="#17.1.インポート(Imports)|outline" text:style-name="Internet_20_link" text:visited-style-name="Visited_20_Internet_20_Link"><text:span text:style-name="T312">17.1節</text:span></text:a><text:span text:style-name="T312">）。</text:span><text:span text:style-name="T33">L</text:span><text:span text:style-name="T312">がエクスポートした名前空間はその</text:span><text:span text:style-name="T33">エクスポートした名前空間(exported namespace)</text:span><text:span text:style-name="T312">として知られる。</text:span></text:p>
      <text:p text:style-name="P128"/>
      <text:p text:style-name="P74"><text:span text:style-name="T160">l</text:span>ibraryExport<text:span text:style-name="T160">（ライブラリ・エクスポート）</text:span>:</text:p>
      <text:p text:style-name="P77"><text:s text:c="4"/>metadata<text:span text:style-name="T160">（メタデータ）</text:span> <text:span text:style-name="T47">export</text:span> uri<text:span text:style-name="T160">（URI）</text:span> combinator<text:span text:style-name="T160">（組合せ子）</text:span>* “;”</text:p>
      <text:p text:style-name="P128"/>
      <text:p text:style-name="P129">エクスポートはエクスポートされたライブラリの宣言が見つかるURI <text:span text:style-name="T3">x</text:span>を指定する。指定したURIがライブラリ宣言を参照していないときはコンパイル時エラーである。</text:p>
      <text:p text:style-name="P128"/>
      <text:p text:style-name="P129">その名前がそのライブラリがエクスポートした名前空間内にあるなら、我々はその名前はその<text:span text:style-name="T3">ライブ</text:span><text:span text:style-name="T3">ラリによってエクスポートされている</text:span>（あるいは等価的には、ライブラリが<text:span text:style-name="T3">名前をエクスポート</text:span>している）という。もしその宣言がそのライブラリがエクスポートした名前空間内にあるのなら、我々はその宣言はその<text:span text:style-name="T3">ライブラリによってエクスポートされている</text:span>（あるいは等価的には、ライブラリが<text:span text:style-name="T3">宣言をエクスポート</text:span>している）という。</text:p>
      <text:p text:style-name="P128"/>
      <text:p text:style-name="P129">ライブラリはそのパブリックな名前空間内の総ての名前と宣言を常にエクスポートする。加えて、ライブラリはそのインポートされたライブラリたちのどれかを再エクスポートすることを選択できる。</text:p>
      <text:p text:style-name="P128"/>
      <text:p text:style-name="P140"><text:span text:style-name="T3">E</text:span>を文字列<text:span text:style-name="T3">s</text:span><text:span text:style-name="T64">1</text:span>を介したあるURIを参照するエクスポート指令だとする。<text:span text:style-name="T3">E</text:span>の計算は以下のように進行する：</text:p>
      <text:p text:style-name="P140"/>
      <text:p text:style-name="P140">最初に、</text:p>
      <text:p text:style-name="P140"/>
      <text:list xml:id="list31506464864878076" text:style-name="L104">
        <text:list-item>
          <text:p text:style-name="P365">もし<text:span text:style-name="T3">s</text:span><text:span text:style-name="T64">1</text:span>の値であるそのURIが現行アイソレートの中でインポートあるいはエクスポートにより未だアクセスされたことがないときは、そのURIのコンテンツがコンパイルされ、ライブラリ<text:span text:style-name="T3">B</text:span>が得られる。</text:p>
        </text:list-item>
      </text:list>
      <text:p text:style-name="P140"/>
      <text:list xml:id="list34413401" text:continue-numbering="true" text:style-name="L104">
        <text:list-item>
          <text:p text:style-name="P365">そうでないときは、<text:span text:style-name="T3">s</text:span><text:span text:style-name="T64">1</text:span>で示されたそのURIは現行アイソレート内で既にライブラリ<text:span text:style-name="T3">B</text:span>にコンパイルされてしまっている。</text:p>
        </text:list-item>
      </text:list>
      <text:p text:style-name="P140"/>
      <text:p text:style-name="P140"><text:span text:style-name="T3">NS</text:span><text:span text:style-name="T64">0</text:span><text:span text:style-name="T3"> </text:span>がBのエクスポートされた名前空間だとする。そうすると、各組合せ子句<text:span text:style-name="T3">C</text:span><text:span text:style-name="T64">i</text:span>, 1 &lt;= <text:span text:style-name="T164">i </text:span>&lt;= <text:span text:style-name="T3">n</text:span>, <text:s/>in <text:span text:style-name="T3">E</text:span>に対し：</text:p>
      <text:p text:style-name="P140"/>
      <text:list xml:id="list3098648754307537316" text:style-name="L105">
        <text:list-item>
          <text:p text:style-name="P366">もしCiが <text:span text:style-name="T47">show</text:span> <text:span text:style-name="T3">id</text:span><text:span text:style-name="T64">1</text:span><text:span text:style-name="T3">, …, id</text:span><text:span text:style-name="T64">k</text:span><text:span text:style-name="T163">の形式のときは、</text:span><text:span text:style-name="T164">NS</text:span><text:span text:style-name="T64">i</text:span><text:span text:style-name="T164"> </text:span><text:span text:style-name="T163">= </text:span><text:span text:style-name="T194">show</text:span><text:span text:style-name="T163">([</text:span><text:span text:style-name="T164">id</text:span><text:span text:style-name="T64">1</text:span><text:span text:style-name="T164">, …, id</text:span><text:span text:style-name="T64">k</text:span><text:span text:style-name="T163">], </text:span><text:span text:style-name="T164">NSi</text:span><text:span text:style-name="T64">-1</text:span><text:span text:style-name="T163">)としよう。</text:span></text:p>
        </text:list-item>
      </text:list>
      <text:p text:style-name="P150"/>
      <text:list xml:id="list34415854" text:continue-numbering="true" text:style-name="L105">
        <text:list-item>
          <text:p text:style-name="P366"><text:span text:style-name="T163">もしCiが </text:span><text:span text:style-name="T194">hide</text:span><text:span text:style-name="T163"> </text:span><text:span text:style-name="T164">id</text:span><text:span text:style-name="T64">1</text:span><text:span text:style-name="T164">, …, id</text:span><text:span text:style-name="T64">k</text:span><text:span text:style-name="T163">の形式のときは、</text:span><text:span text:style-name="T164">NS</text:span><text:span text:style-name="T64">i</text:span><text:span text:style-name="T164"> </text:span><text:span text:style-name="T163">= </text:span><text:span text:style-name="T194">hide</text:span><text:span text:style-name="T163">([</text:span><text:span text:style-name="T164">id</text:span><text:span text:style-name="T64">1</text:span><text:span text:style-name="T164">, …, id</text:span><text:span text:style-name="T64">k</text:span><text:span text:style-name="T163">], </text:span><text:span text:style-name="T164">NSi</text:span><text:span text:style-name="T64">-1</text:span><text:span text:style-name="T163">)としよう。</text:span></text:p>
        </text:list-item>
      </text:list>
      <text:p text:style-name="P140"/>
      <text:p text:style-name="P140"><text:soft-page-break/><text:span text:style-name="T164">NS</text:span><text:span text:style-name="T64">n</text:span><text:span text:style-name="T164"> </text:span>のなかの宣言<text:span text:style-name="T3">d</text:span>に対する各エントリ・マッピング・キーにたいし、<text:span text:style-name="T3">k</text:span>という名前を持ったトップ・レベル宣言が<text:span text:style-name="T3">L</text:span>の中に存在しない限り、<text:span text:style-name="T3">L</text:span>のエクスポートされた名前空間に<text:span text:style-name="T3">d</text:span>に対するエントリ・マッピング<text:span text:style-name="T3">k</text:span>が追加される。</text:p>
      <text:p text:style-name="P140"/>
      <text:p text:style-name="P140">もし名前<text:span text:style-name="T3">N</text:span>がライブラリ<text:span text:style-name="T3">L</text:span>によって参照されており、また<text:span text:style-name="T3">N</text:span>がその<text:span text:style-name="T47">URI</text:span>が<text:span text:style-name="T47">dart:</text:span> で始まるライブラリからのエクスポートによって、そしてその<text:span text:style-name="T47">URI</text:span>が<text:span text:style-name="T47">dart: </text:span>で始まらないライブラリからのエクスポートによってエクスポートされた<text:span text:style-name="T3">L</text:span>の名前空間導入されることになるライブラリ<text:span text:style-name="T3">N</text:span>によって参照されているときは：</text:p>
      <text:p text:style-name="P140"/>
      <text:list xml:id="list7093339229168546081" text:style-name="L106">
        <text:list-item>
          <text:p text:style-name="P367"><text:span text:style-name="T3">L</text:span><text:span text:style-name="T62">1</text:span>のエクスポートは隠された<text:span text:style-name="T47">hide</text:span> <text:span text:style-name="T3">N</text:span>句によって暗示的に拡張される</text:p>
        </text:list-item>
      </text:list>
      <text:p text:style-name="P140"/>
      <text:list xml:id="list34428384" text:continue-numbering="true" text:style-name="L106">
        <text:list-item>
          <text:p text:style-name="P367">静的警告が出される。</text:p>
        </text:list-item>
      </text:list>
      <text:p text:style-name="P140"/>
      <text:p text:style-name="P138"><text:span text:style-name="T312">この規則の背景となっている理由に関しては</text:span><text:a xlink:type="simple" xlink:href="#17.1.インポート(Imports)|outline" text:style-name="Internet_20_link" text:visited-style-name="Visited_20_Internet_20_Link"><text:span text:style-name="T312">18.1節</text:span></text:a><text:span text:style-name="T312">のインポートの議論を参照のこと。</text:span></text:p>
      <text:p text:style-name="P140"/>
      <text:p text:style-name="P140">我々は<text:span text:style-name="T3">LがライブラリBを再エクスポート(re-exports)する</text:span>と言い、また<text:span text:style-name="T3">L</text:span>は<text:span text:style-name="T3">名前空間 NS</text:span><text:span text:style-name="T64">n</text:span><text:span text:style-name="T3">を再エクス</text:span><text:span text:style-name="T3">ポートする</text:span>という。混乱が生じない場合は、我々は単にLがBを再エクスポートする、あるいは<text:span text:style-name="T3">L</text:span>が <text:span text:style-name="T3">NS</text:span><text:span text:style-name="T64">n</text:span>を再エクスポートすると言っても良い。</text:p>
      <text:p text:style-name="P140"/>
      <text:p text:style-name="P140">もし名前NがライブラリLによって再エクスポートされていてNが1つ以上のエクスポートによりLのエクスポート名前空間に持ち込まれているときはコンパイル時エラーである。2つの異なったライブラリを同じ名前でエクスポートするのは静的警告である。</text:p>
      <text:p text:style-name="P140"/>
      <text:p text:style-name="P140"/>
      <text:p text:style-name="P140"/>
      <text:h text:style-name="P406" text:outline-level="2">パー<text:span text:style-name="T160">ト</text:span>(Parts)</text:h>
      <text:p text:style-name="P140"/>
      <text:p text:style-name="P140">ライブラリは各々が別の場所にストアされ得る<text:span text:style-name="T3">パーツ(parts)</text:span>に分割されても良い。ライブラリは<text:span text:style-name="T47">part</text:span>指令を介してそれらをリストすることで、ライブラリはそのパーツを識別する。</text:p>
      <text:p text:style-name="P140"/>
      <text:p text:style-name="P140"><text:span text:style-name="T3">パート指令(part directive)</text:span>は現在のライブラリに組み入れるべきDartのコンパイル単位が見つかるであろうURIを指定する。</text:p>
      <text:p text:style-name="P140"/>
      <text:p text:style-name="P92">partDirective（part指令）:</text:p>
      <text:p text:style-name="P92"><text:s text:c="2"/>metadata（メタデータ） <text:span text:style-name="T47">part</text:span> <text:s/>uri（URI） “;”</text:p>
      <text:p text:style-name="P92"><text:s text:c="3"/>;</text:p>
      <text:p text:style-name="P92"/>
      <text:p text:style-name="P92">partHeader（partヘッダ）:</text:p>
      <text:p text:style-name="P92"><text:s text:c="4"/>metadata <text:span text:style-name="T47">part of</text:span> qualified（修飾された） </text:p>
      <text:p text:style-name="P92"><text:s text:c="4"/>;</text:p>
      <text:p text:style-name="P92"/>
      <text:p text:style-name="P92">partDeclaration（part宣言）:</text:p>
      <text:p text:style-name="P92"><text:s text:c="4"/>partHeader <text:s/>topLevelDefinition（トップ・レベル定義）<text:span text:style-name="T3">*</text:span> EOF</text:p>
      <text:p text:style-name="P92"><text:s text:c="4"/>;</text:p>
      <text:p text:style-name="P140"><text:soft-page-break/></text:p>
      <text:p text:style-name="P140"><text:span text:style-name="T3">partヘッダ(part header)</text:span>は<text:span text:style-name="T47">part of</text:span>で始まり、そのパートが属するライブラリの名前が続く。part宣言はpartヘッダで始まり、トップ・レベルの宣言たちの並びが続く。</text:p>
      <text:p text:style-name="P140"/>
      <text:p text:style-name="P140"><text:span text:style-name="T47">part </text:span><text:span text:style-name="T3">s;</text:span>の形式のpart指令をコンパイルすることで、Dartのシステムは<text:span text:style-name="T3">s</text:span>の値であるURIの中身のコンパイルを開始する。次にそのURIのトップ・レベル宣言たちが、現行ライブラリのスコープの中でDartコンパイラによりコンパイルされる。そのURIの中身が有効なpart宣言でないときはコンパイル時エラーである。参照されたpart宣言<text:span text:style-name="T3">p</text:span>がそこに<text:span text:style-name="T3">p</text:span>が属するライブラリとして現行ライブラリ以外のライブラリを指定しているときは静的警告となる。</text:p>
      <text:p text:style-name="P140"/>
      <text:p text:style-name="P128"/>
      <text:p text:style-name="P128"/>
      <text:h text:style-name="P406" text:outline-level="2">スクリプト(Scripts)</text:h>
      <text:p text:style-name="P128"/>
      <text:p text:style-name="P148"><text:span text:style-name="T33">スクリプト(script)</text:span><text:span text:style-name="T217">は、そのエクスポートされた名前空間（</text:span><text:a xlink:type="simple" xlink:href="#17.2.エクスポート(Exports)|outline" text:style-name="Internet_20_link" text:visited-style-name="Visited_20_Internet_20_Link"><text:span text:style-name="T217">18.2節</text:span></text:a><text:span text:style-name="T217">）がトップ・レベル関数のmainを含むライブラリである。スクリプト</text:span><text:span text:style-name="T33">S</text:span><text:span text:style-name="T217">は以下のように実行されよう：</text:span></text:p>
      <text:p text:style-name="P140"/>
      <text:p text:style-name="P129"><text:span text:style-name="T202">最初に、</text:span><text:span text:style-name="T3">S</text:span><text:span text:style-name="T202">は上記で規定されているようにライブラリとしてコンパイルされる。次に、エクスポートされた</text:span><text:span text:style-name="T3">S</text:span><text:span text:style-name="T202">の名前空間にあるトップ・レベルの関数の</text:span><text:span text:style-name="T207">main</text:span><text:span text:style-name="T202">が呼び出される。もし</text:span><text:span text:style-name="T207">main</text:span><text:span text:style-name="T202">が位置的パラメタを持っていないときは、それは引数なしで呼び出される。そうでない場合もし</text:span><text:span text:style-name="T207">main</text:span><text:span text:style-name="T202">がまさしく一つの位置的パラメタを有するときは、それはその実行時型が</text:span><text:span text:style-name="T207">List</text:span><text:span text:style-name="T202">&lt;</text:span><text:span text:style-name="T207">String</text:span><text:span text:style-name="T202">&gt;を実装した単一の実引数で呼び出される。それ以外の時は</text:span><text:span text:style-name="T207">main</text:span><text:span text:style-name="T202">は次の2つの実引数で呼び出される：</text:span></text:p>
      <text:p text:style-name="P140"/>
      <text:list xml:id="list4442840058916492592" text:style-name="L107">
        <text:list-item>
          <text:p text:style-name="P368">その実行時の型が<text:span text:style-name="T47">List</text:span>&lt;<text:span text:style-name="T47">String</text:span>&gt;を実装したひとつのオブジェクト。</text:p>
        </text:list-item>
      </text:list>
      <text:p text:style-name="P140"/>
      <text:list xml:id="list34421635" text:continue-numbering="true" text:style-name="L107">
        <text:list-item>
          <text:p text:style-name="P368"><text:span text:style-name="T3">i</text:span>を産み付けた<text:span text:style-name="T47">Isolate.spawnUri</text:span>の呼び出しで決まった現行アイソレート<text:span text:style-name="T3">i</text:span>の初期メッセージ。</text:p>
        </text:list-item>
      </text:list>
      <text:p text:style-name="P140"/>
      <text:p text:style-name="P140">もし<text:span text:style-name="T3">S</text:span>がトップ・レベルの関数の<text:span text:style-name="T47">main</text:span>を宣言またはインポートしていないときは実行時エラーである。もし<text:span text:style-name="T47">main</text:span>が2つ以上の要求されたパラメタを持っているときは静的警告である。もし<text:span text:style-name="T47">main</text:span>が2つ以上の要求されたパラメタをしているときは、実行時エラーが生じることに注意。</text:p>
      <text:p text:style-name="P140"/>
      <text:p text:style-name="P134">スクリプトの名前はオプショナルであり、インタラクティブで非公式な使用の為使われる。しかしながら長期的に価値(long term value)を持つスクリプトには名前を与えるのが良い行為である。名前付きスクリプトは構成可能(composable)である。</text:p>
      <text:p text:style-name="P128"/>
      <text:p text:style-name="P179">Dartプログラムは一般的にあるスクリプトを実行することで走る。</text:p>
      <text:p text:style-name="P129"/>
      <text:p text:style-name="P129"/>
      <text:p text:style-name="P128"/>
      <text:h text:style-name="P406" text:outline-level="2">URI</text:h>
      <text:p text:style-name="P128"/>
      <text:p text:style-name="P129">URIは文字列リテラルの手段で指定される：</text:p>
      <text:p text:style-name="P129"/>
      <text:p text:style-name="P75"><text:soft-page-break/>uri:</text:p>
      <text:p text:style-name="P78"><text:s text:c="2"/>stringLiteral（文字列リテラル）</text:p>
      <text:p text:style-name="P78"><text:s/>;</text:p>
      <text:p text:style-name="P129"/>
      <text:p text:style-name="P129">URIを記述した文字列リテラル<text:span text:style-name="T3">x</text:span>がコンパイル定数で無いとき、または<text:span text:style-name="T3">x</text:span>が文字列内挿入を含んでいるときはコンパイル時エラーである。</text:p>
      <text:p text:style-name="P129"/>
      <text:p text:style-name="P129">本仕様書は以下の例外たちを除きURIの解釈に関しては記述していない。</text:p>
      <text:p text:style-name="P129"/>
      <text:p text:style-name="P134">URIの解釈は殆ど周辺コンピューティング環境に任されている。例えば、もしDartがウェブ・ブラウザの中で走っているときは、そのブラウザは一部のURIたちを解釈することになろう。例えばURIはIETF RFC 3986のような標準に基づいて解釈されるといったように規定することが魅力的に見えるかもしれないが、実際にはこれは通常そのブラウザに依存し、頼りにはならない。</text:p>
      <text:p text:style-name="P129"/>
      <text:p text:style-name="P148"><text:span text:style-name="T54">dart</text:span><text:span text:style-name="T312">:</text:span><text:span text:style-name="T33">s</text:span><text:span text:style-name="T312">の形式のURIはDartの実装の要素であるあるシステム・ライブラリ（</text:span><text:a xlink:type="simple" xlink:href="#17.1.インポート(Imports)|outline" text:style-name="Internet_20_link" text:visited-style-name="Visited_20_Internet_20_Link"><text:span text:style-name="T312">18.1節</text:span></text:a><text:span text:style-name="T312">）</text:span><text:span text:style-name="T33">s</text:span><text:span text:style-name="T312">への参照と解釈される。</text:span></text:p>
      <text:p text:style-name="P129"/>
      <text:p text:style-name="P129"><text:span text:style-name="T47">package</text:span>:<text:span text:style-name="T3">s</text:span>の形式のURIは実装が指定した場所に対し相対的な <text:span text:style-name="T47">packages</text:span>/<text:span text:style-name="T3">s</text:span>の形式のURIとして解釈される。</text:p>
      <text:p text:style-name="P129"/>
      <text:p text:style-name="P179">この場所はしばしばDartコンパイラに提示されたルート・ライブラリの場所となる。しかしながら、実装はこの選択をオーバライドまたは置き換える手段を提供しても良い。</text:p>
      <text:p text:style-name="P129"/>
      <text:p text:style-name="P134">その意図は、開発中に於いて、Dartのプログラマたちは自分たちのプログラムの要素を見つけるのをパッケージ・マネージャに依存することができることにある。そのようなパッケージ・マネージャは彼らが必要なDartコード（あるいはそこへのリンク）を置く場所であるディレクトリ<text:span text:style-name="T207">packages</text:span>で始まるディレクトリ構造を提供することになろう。</text:p>
      <text:p text:style-name="P129"/>
      <text:p text:style-name="P129">そうでないときは、どの相対URIも現行ライブラリの場所に対し相対だと解釈される。URIの更なる総ての解釈は実装に依存する。</text:p>
      <text:p text:style-name="P129"/>
      <text:p text:style-name="P179">これはそれは組込み者に依存するということを意味する。</text:p>
      <text:p text:style-name="P129"/>
      <text:p text:style-name="P128"/>
      <text:p text:style-name="P128"/>
      <text:p text:style-name="P128"/>
      <text:h text:style-name="P401" text:outline-level="1">型(Types)</text:h>
      <text:p text:style-name="P128"/>
      <text:p text:style-name="P129">Dartはオプショナルなインターフェイス型に基づく型づけをサポートしている。</text:p>
      <text:p text:style-name="P128"/>
      <text:p text:style-name="P134">この型システムは総称型の共変性(covariance)の為にしっかりしたものではない。これは慎重に考えるべき（そして間違いなく意見が割れる）選択である。経験は総称型のためのしっかりした規則はプログラマたちの直観とは真っ向から対立することを示している。彼らが望むならツールたちがしっかりした型分析を提供するのは容易で、これはリファクタリング（プログラムの内部の改良）のようなタスクには有用かもしれない。</text:p>
      <text:p text:style-name="P128"/>
      <text:p text:style-name="P128"/>
      <text:p text:style-name="P128"/>
      <text:h text:style-name="P406" text:outline-level="2">静的型(Static Types)</text:h>
      <text:p text:style-name="P128"/>
      <text:p text:style-name="P148"><text:span text:style-name="T312">静的型アノテーションは変数宣言（</text:span><text:a xlink:type="simple" xlink:href="#8.変数(variables)|outline" text:style-name="Internet_20_link" text:visited-style-name="Visited_20_Internet_20_Link"><text:span text:style-name="T312">第8章</text:span></text:a><text:span text:style-name="T312">）（仮パラメタ（</text:span><text:a xlink:type="simple" xlink:href="#9.2.仮パラメタ(Formal Parameters)|outline" text:style-name="Internet_20_link" text:visited-style-name="Visited_20_Internet_20_Link"><text:span text:style-name="T312">9.2節</text:span></text:a><text:span text:style-name="T312">）を含む）の中と関数（</text:span><text:a xlink:type="simple" xlink:href="#9.関数(Functions)|outline" text:style-name="Internet_20_link" text:visited-style-name="Visited_20_Internet_20_Link"><text:span text:style-name="T312">第9章</text:span></text:a><text:span text:style-name="T312">）の戻りの型の中で使われる。静的型アノテーションは静的チェックの最中とチェック・モードでプログラムが走っているときに使われる。これらの静的型アノテーションたちは生産モードではどんな効果も持たない。</text:span></text:p>
      <text:p text:style-name="P128"/>
      <text:p text:style-name="P74">type<text:span text:style-name="T160">（型）</text:span>:</text:p>
      <text:p text:style-name="P77"><text:s text:c="5"/>typeName<text:span text:style-name="T160">（型名）</text:span> typeArguments<text:span text:style-name="T160">（型引数）</text:span>?</text:p>
      <text:p text:style-name="P77"><text:s text:c="3"/>;</text:p>
      <text:p text:style-name="P77"/>
      <text:p text:style-name="P78"><text:span text:style-name="T47">typeName（型名）</text:span>：</text:p>
      <text:p text:style-name="P78">… <text:s/>qualfied（修飾された）</text:p>
      <text:p text:style-name="P77"/>
      <text:p text:style-name="P74">typeArguments<text:span text:style-name="T160">（型引数）</text:span>:</text:p>
      <text:p text:style-name="P77"><text:s text:c="5"/>'&lt;' typeList<text:span text:style-name="T160">（型リスト）</text:span> '&gt;'</text:p>
      <text:p text:style-name="P77"><text:s text:c="3"/>;</text:p>
      <text:p text:style-name="P77"/>
      <text:p text:style-name="P74">typeList<text:span text:style-name="T160">（型リスト）</text:span>:</text:p>
      <text:p text:style-name="P77"><text:s text:c="5"/>type<text:span text:style-name="T160">（型）</text:span> (',' type<text:span text:style-name="T160">（型）</text:span>)*</text:p>
      <text:p text:style-name="P77"><text:s text:c="3"/>;</text:p>
      <text:p text:style-name="P128"/>
      <text:p text:style-name="P129">Dartの実装はこの仕様が静的警告として特定しているまさしくこれらの状況を検出し報告する静的チェッカを用意しなければならない。しかしながら：</text:p>
      <text:p text:style-name="P140"/>
      <text:list xml:id="list5463832264867746260" text:style-name="L108">
        <text:list-item>
          <text:p text:style-name="P284"><text:span text:style-name="T202">プログラム</text:span><text:span text:style-name="T3">P</text:span><text:span text:style-name="T202">上で静的チェッカを走らせるのは、</text:span><text:span text:style-name="T3">P</text:span>のコンパイルと実行させるときには要求されていない。</text:p>
        </text:list-item>
      </text:list>
      <text:p text:style-name="P129"/>
      <text:list xml:id="list34422016" text:continue-numbering="true" text:style-name="L108">
        <text:list-item>
          <text:p text:style-name="P284"><text:span text:style-name="T202">プログラム</text:span><text:span text:style-name="T3">P</text:span><text:span text:style-name="T202">上で静的チェッカを走らせるのは、どの静的警告が生じるかに関わらず、</text:span><text:span text:style-name="T3">P</text:span><text:span text:style-name="T202">の</text:span><text:span text:style-name="T202">成功裏のコンパイルを阻止させてはならないし、</text:span><text:span text:style-name="T3">P</text:span><text:span text:style-name="T202">の実行も阻止してはならない。</text:span></text:p>
        </text:list-item>
      </text:list>
      <text:p text:style-name="P128"/>
      <text:p text:style-name="P179">代替的な静的分析（例えば非異型<text:span text:style-name="T160">（訳者注：Javaのように共変しない）</text:span>総称型、または実<text:soft-page-break/>際の宣言からの宣言ベースの分散を推論する、のいずれかといったしっかりしたやり方で既存の型を翻訳する）を実装した追加のツールをなにも排除しない。しかしながら、これらのツールを使うことは成功裏のコンパイルとDartコードの実行を排除しない。</text:p>
      <text:p text:style-name="P128"/>
      <text:p text:style-name="P129">もし次が成り立てば型Tは奇形（malformed）である：</text:p>
      <text:p text:style-name="P128"/>
      <text:list xml:id="list1091871846972848867" text:style-name="L109">
        <text:list-item>
          <text:p text:style-name="P285">Tがidの形式またはrefix.idの形式で、包含する構文スコープ内にあり、名前id（あるいはrefix.id）がある型を示していない。</text:p>
        </text:list-item>
      </text:list>
      <text:p text:style-name="P129"/>
      <text:list xml:id="list34410115" text:continue-numbering="true" text:style-name="L109">
        <text:list-item>
          <text:p text:style-name="P285">Tが包含する構文スコープ内のある型変数を示しているが、そのシグネチュア内またはstaticメンバのボディ内で生じている。</text:p>
        </text:list-item>
      </text:list>
      <text:p text:style-name="P129"/>
      <text:list xml:id="list34410853" text:continue-numbering="true" text:style-name="L109">
        <text:list-item>
          <text:p text:style-name="P285">Tが複数のinport句からインポートされている宣言たちを示している。</text:p>
        </text:list-item>
      </text:list>
      <text:p text:style-name="P129"/>
      <text:list xml:id="list34436848" text:continue-numbering="true" text:style-name="L109">
        <text:list-item>
          <text:p text:style-name="P285">TがG&lt;S1, .., Sn&gt;の形式のパラメタ化された型でGが奇形である。</text:p>
        </text:list-item>
      </text:list>
      <text:p text:style-name="P128"/>
      <text:p text:style-name="P129">奇形型を使用すると静的警告が起きる。奇形の型は明示的に指定されていない限り次に静的型チェッカによって及び実行時に<text:span text:style-name="T47">dynamic</text:span>として解釈される。</text:p>
      <text:p text:style-name="P129"/>
      <text:p text:style-name="P134">これにより開発者たちはその奇形の型が他の型たちと関わりあうことによる一連の連鎖した警告から解放される。</text:p>
      <text:p text:style-name="P128"/>
      <text:p text:style-name="P128"><text:span text:style-name="T3">p.T</text:span><text:span text:style-name="T160">の形式の時に限り型</text:span><text:span text:style-name="T18">T</text:span><text:span text:style-name="T160">は後回しにされる。ここに</text:span><text:span text:style-name="T18">p</text:span><text:span text:style-name="T160">は後回しの前置子である。型アノテーション、型テスト、型キャスト、あるは型パラメタとして後回しの型を使うのは静的警告である。しかしながら、その他の総ての警告は、総ての後回しのライブラリたちが成功裏にロードされたとの仮定のもとに出されるべきである。</text:span></text:p>
      <text:p text:style-name="P128"/>
      <text:p text:style-name="P128"/>
      <text:h text:style-name="P412" text:outline-level="3">型プロモーション(Type Promotion)</text:h>
      <text:p text:style-name="P128"/>
      <text:p text:style-name="P129">静的型システムでは各式に対する静的型をアーカイブしている。いくつかの例ではローカル変数と仮パラメタたちの型は制御フローに基づきそれらの宣言された型たちからプロモート（訳者注：たとえばJavaでいえばintからlong、doubleあるいはfloat）されている。</text:p>
      <text:p text:style-name="P128"/>
      <text:p text:style-name="P148"><text:span text:style-name="T312">我々はvの型の上位変換を許すときはいつでも「変数</text:span><text:span text:style-name="T33">v</text:span><text:span text:style-name="T312">は型</text:span><text:span text:style-name="T33">T</text:span><text:span text:style-name="T312">を持つことがわかっている」という。型プロモーションがいつ許されるかの正確な状態は本仕様の関連する節（</text:span><text:a xlink:type="simple" xlink:href="#15.21.論理ブール式(Logical Boolean Expressions)|outline" text:style-name="Internet_20_link" text:visited-style-name="Visited_20_Internet_20_Link"><text:span text:style-name="T312">16.2</text:span></text:a><text:span text:style-name="T312">2、</text:span><text:a xlink:type="simple" xlink:href="#15.20.条件(Conditional)|outline" text:style-name="Internet_20_link" text:visited-style-name="Visited_20_Internet_20_Link"><text:span text:style-name="T312">16.20</text:span></text:a><text:span text:style-name="T312">　および</text:span><text:a xlink:type="simple" xlink:href="#16.5.If|outline" text:style-name="Internet_20_link" text:visited-style-name="Visited_20_Internet_20_Link"><text:span text:style-name="T312">17.5節</text:span></text:a><text:span text:style-name="T312">）で示されている。</text:span></text:p>
      <text:p text:style-name="P128"/>
      <text:p text:style-name="P148"><text:span text:style-name="T312">そのようなプロモーションがあるブール式の分析に基づいて有効であると我々が演繹できるときに限り、ある変数vのプロモーションが許される。そのようなケースでは、我々はその「ブール式</text:span><text:span text:style-name="T33">b</text:span><text:span text:style-name="T217">は</text:span><text:span text:style-name="T33">v</text:span><text:span text:style-name="T312">が型</text:span><text:span text:style-name="T33">T</text:span><text:span text:style-name="T312">を有することを示している」という。一般的に、すべての変数vと型Tに対し、あるブール式がvは型Tを持つということを示さない。ある式がある変数はある型を持っていることを示しているような状況は、本仕様書の関連した節のなかで明示的に示されている（</text:span><text:a xlink:type="simple" xlink:href="#15.32.型テスト(Type Test)|outline" text:style-name="Internet_20_link" text:visited-style-name="Visited_20_Internet_20_Link"><text:span text:style-name="T312">16.33</text:span></text:a><text:span text:style-name="T312">および</text:span><text:a xlink:type="simple" xlink:href="#15.21.論理ブール式(Logical Boolean Expressions)|outline" text:style-name="Internet_20_link" text:visited-style-name="Visited_20_Internet_20_Link"><text:span text:style-name="T312">16.21節</text:span></text:a><text:span text:style-name="T312">）。</text:span></text:p>
      <text:p text:style-name="P128"/>
      <text:p text:style-name="P128"/>
      <text:p text:style-name="P128"><text:soft-page-break/></text:p>
      <text:h text:style-name="P406" text:outline-level="2">動的型システム(Dynamic Type System)</text:h>
      <text:p text:style-name="P128"/>
      <text:p text:style-name="P129">Dart実装は<text:span text:style-name="T3">生産モード(production mode)</text:span>と<text:span text:style-name="T3">チェック・モード(checked mode)</text:span>の双方での実行に対応しなければならない。特にチェック・モードで生じると規定された動的チェックたちは、そのコードがチェック・モードで実行されるときに限り実行されねばならない。</text:p>
      <text:p text:style-name="P128"/>
      <text:p text:style-name="P129">例え後回しの型が既にロードされてしまっている前置子に依存している場合でもこれが該当することに注意。Dartのプログラマたちが多くの時間をチェック・モードに費やすので、後回しの型が関与する型アノテーションを使うことを強く抑制してしまうので、これは遺憾なことである。</text:p>
      <text:p text:style-name="P129"/>
      <text:p text:style-name="P129">実際問題として、後回しのロードが含まれる多くのシナリオは積極的にロードされたインターフェイスを実装したクラスの後回しのロードを含むので、この状況はしばしばそう思われるほど煩わしいものではない。現行の意味づけは実装のしやすさを念頭に置いて採用されている。</text:p>
      <text:p text:style-name="P128"/>
      <text:p text:style-name="P129">明らかに、もしある後回しの型が未だロードされていない場合は、それを含んだ副型の正しいテストを行うことは不可能であり、型テストと型キャストでの場合値同様、、人は動的なエラーを期待しよう。同様な理由で、一旦ある型がロードされたらチェック・モードはシームレスに動作することが期待されよう。我々は将来これらの意味づけを採択したいと期待している；そのような変更は上位互換性がある。</text:p>
      <text:p text:style-name="P128"/>
      <text:p text:style-name="P127"><text:span text:style-name="T313">チェック・モードにおいて、</text:span><text:span text:style-name="T32">奇形(malformed)</text:span><text:span text:style-name="T313">または</text:span><text:span text:style-name="T32">奇形バインド（malbounded: </text:span><text:a xlink:type="simple" xlink:href="#18.8.パラメタ化された型たち（Parameterized Types）|outline" text:style-name="Internet_20_link" text:visited-style-name="Visited_20_Internet_20_Link"><text:span text:style-name="T312">19.8節</text:span></text:a><text:span text:style-name="T32">）</text:span><text:span text:style-name="T313">の型が副型テストで使われているときは動的型エラーである。</text:span></text:p>
      <text:p text:style-name="P128"/>
      <text:p text:style-name="P129">次のプログラムを調べて見よう：</text:p>
      <text:p text:style-name="P128"/>
      <text:p text:style-name="P82">typedef F(bool x);</text:p>
      <text:p text:style-name="P82">f(foo x) =&gt; x;</text:p>
      <text:p text:style-name="P82">main() {</text:p>
      <text:p text:style-name="P82"><text:s text:c="2"/>if (f is F) {</text:p>
      <text:p text:style-name="P82"><text:s text:c="4"/>print("yoyoma");</text:p>
      <text:p text:style-name="P82"><text:s text:c="2"/>}</text:p>
      <text:p text:style-name="P82">}</text:p>
      <text:p text:style-name="P128"/>
      <text:p text:style-name="P179"><text:span text:style-name="T3">f</text:span>の仮パラメタの型は<text:span text:style-name="T3">foo</text:span>であり、これは構文スコープ内では宣言されていない。これは静的型警告をもたらそう。生産モードでこのプログラムを走らせると<text:span text:style-name="T3">yoyoma</text:span>と印刷されよう。<text:span text:style-name="T160">何故なら</text:span><text:span text:style-name="T18">foo</text:span><text:span text:style-name="T160">は</text:span><text:span text:style-name="T204">dynamic</text:span><text:span text:style-name="T160">として取り扱われるからである。</text:span></text:p>
      <text:p text:style-name="P179"/>
      <text:p text:style-name="P180">別の例として次のコードを見てみよう：</text:p>
      <text:p text:style-name="P179"/>
      <text:p text:style-name="P82">var i;</text:p>
      <text:p text:style-name="P82">i <text:s/>j; // <text:s/>a variable j of type i (supposedly)</text:p>
      <text:p text:style-name="P82">main() {</text:p>
      <text:p text:style-name="P82"><text:s text:c="5"/>j = 'I am not an I';</text:p>
      <text:p text:style-name="P82">}</text:p>
      <text:p text:style-name="P128"/>
      <text:p text:style-name="P179"><text:soft-page-break/><text:span text:style-name="T3">i</text:span>は型ではないので、<text:span text:style-name="T3">j</text:span>の宣言<text:span text:style-name="T160">のところ</text:span>で静的警告が出される。しかしながら、このプログラムは生産モードでは未<text:span text:style-name="T160">宣言の型iは</text:span><text:span text:style-name="T52">dynamic</text:span><text:span text:style-name="T160">として取り扱われるので、</text:span>エラーなしで実行される。しかしながら<text:span text:style-name="T160">チェック・モードでは、代入時における暗示的な副型テストが実行時にエラーを発生させよう。</text:span></text:p>
      <text:p text:style-name="P128"/>
      <text:p text:style-name="P129">奇形バインド型が関与する事例を以下に示す：</text:p>
      <text:p text:style-name="P128"/>
      <text:p text:style-name="P77"><text:span text:style-name="T47">class</text:span> <text:span text:style-name="T3">I&lt;T</text:span> <text:span text:style-name="T47">extends</text:span> <text:span text:style-name="T3">num</text:span>&gt; {}</text:p>
      <text:p text:style-name="P77"><text:span text:style-name="T7">class</text:span><text:span text:style-name="T3"> J</text:span>{}</text:p>
      <text:p text:style-name="P77"><text:span text:style-name="T47">class</text:span> <text:span text:style-name="T3">A&lt;T&gt; </text:span><text:span text:style-name="T47">implements</text:span> <text:span text:style-name="T3">J, <text:s/>I&lt;T</text:span>&gt; // <text:span text:style-name="T160">型警告</text:span>: T <text:span text:style-name="T160">はnumの副型ではない</text:span></text:p>
      <text:p text:style-name="P77">{ ...</text:p>
      <text:p text:style-name="P77">}</text:p>
      <text:p text:style-name="P128"/>
      <text:p text:style-name="P129">上記のように宣言されていたとすると、次の</text:p>
      <text:p text:style-name="P128"/>
      <text:p text:style-name="P95">I x = <text:span text:style-name="T207">new </text:span>A&lt;String&gt;();</text:p>
      <text:p text:style-name="P128"/>
      <text:p text:style-name="P129">は、この代入は<text:span text:style-name="T3">A&lt;String&gt; &lt;: I </text:span><text:span text:style-name="T202">で副型テストが必要な為、</text:span>チェック・モードでは動的型エラーを発生させる。これが成り立つことを示す為に、我々は<text:span text:style-name="T3">A&lt;String&gt;≪ I&lt;String&gt;</text:span><text:span text:style-name="T202">であることを示さねばな</text:span><text:span text:style-name="T202">らないが、</text:span><text:span text:style-name="T3">I&lt;String&gt;</text:span><text:span text:style-name="T202">は奇形バインド型であり、動的エラーを発生させる。生産モードではエラーはスローされない。</text:span><text:span text:style-name="T3">J x = </text:span><text:span text:style-name="T207">new </text:span><text:span text:style-name="T3">A&lt;String&gt;();</text:span><text:span text:style-name="T202">はこの場合</text:span><text:span text:style-name="T3">I&lt;String&gt;</text:span><text:span text:style-name="T202">にたいしテストの必要がないので動</text:span><text:span text:style-name="T202">的エラーを発生させないことに注意。</text:span></text:p>
      <text:p text:style-name="P128"/>
      <text:p text:style-name="P179">同じように、生産モードでは、</text:p>
      <text:p text:style-name="P128"/>
      <text:p text:style-name="P95">A x = <text:span text:style-name="T207">new</text:span> A&lt;String&gt;();</text:p>
      <text:p text:style-name="P95">bool b = x <text:span text:style-name="T207">is</text:span> I;</text:p>
      <text:p text:style-name="P128"/>
      <text:p text:style-name="P179"><text:span text:style-name="T18">b</text:span><text:span text:style-name="T160">はtrueにバインドされているが、チェック・モードでは2行目で動的型エラーが発生する。</text:span></text:p>
      <text:p text:style-name="P129"/>
      <text:p text:style-name="P128"/>
      <text:p text:style-name="P128"/>
      <text:h text:style-name="P406" text:outline-level="2">型宣言(Type Declarations)</text:h>
      <text:p text:style-name="P128"/>
      <text:p text:style-name="P128"/>
      <text:p text:style-name="P128"/>
      <text:h text:style-name="P412" text:outline-level="3">Typedef</text:h>
      <text:p text:style-name="P128"/>
      <text:p text:style-name="P129"><text:span text:style-name="T3">型エイリアス(type alias)</text:span>はある型式の為の名前を宣言する。</text:p>
      <text:p text:style-name="P128"/>
      <text:p text:style-name="P74">typeAlias<text:span text:style-name="T160">（型エイリアス）</text:span>:</text:p>
      <text:p text:style-name="P77"><text:s text:c="5"/>metadata<text:span text:style-name="T160">（メタデータ）</text:span> <text:span text:style-name="T47">typedef</text:span> typeAliasBody<text:span text:style-name="T160">（型エイリアス・ボディ）</text:span></text:p>
      <text:p text:style-name="P77">;</text:p>
      <text:p text:style-name="P77"/>
      <text:p text:style-name="P74">typeAliasBody<text:span text:style-name="T160">（型エイリアス・ボディ）</text:span>:</text:p>
      <text:p text:style-name="P77"><text:soft-page-break/><text:s text:c="5"/>functionTypeAlias<text:span text:style-name="T160">（関数型エイリアス）</text:span></text:p>
      <text:p text:style-name="P77">;</text:p>
      <text:p text:style-name="P77"/>
      <text:p text:style-name="P74">functionTypeAlias<text:span text:style-name="T160">（関数型エイリアス）</text:span>:</text:p>
      <text:p text:style-name="P77"><text:s text:c="5"/>functionPrefix<text:span text:style-name="T160">（関数プレフィックス）</text:span> typeParameters<text:span text:style-name="T160">（型パラメタたち）</text:span>? formalParameterList<text:span text:style-name="T160">（仮パラメタ・リスト）</text:span> ';'</text:p>
      <text:p text:style-name="P77"><text:s text:c="3"/>;</text:p>
      <text:p text:style-name="P77"/>
      <text:p text:style-name="P74">functionPrefix<text:span text:style-name="T160">（関数プレフィックス）</text:span>:</text:p>
      <text:p text:style-name="P77"><text:s text:c="3"/>returnType<text:span text:style-name="T160">（戻りの型）</text:span>? identifier<text:span text:style-name="T160">（識別子）</text:span></text:p>
      <text:p text:style-name="P77"><text:s text:c="3"/>;</text:p>
      <text:p text:style-name="P128"/>
      <text:p text:style-name="P128"><text:span text:style-name="T160">ライブラリLの中で宣言された</text:span><text:span text:style-name="T47">typedef</text:span> <text:span text:style-name="T3">T id</text:span> (<text:span text:style-name="T3">T</text:span><text:span text:style-name="T64">1</text:span> <text:span text:style-name="T3">p</text:span><text:span text:style-name="T64">1</text:span>, .., <text:span text:style-name="T3">T</text:span><text:span text:style-name="T64">n</text:span> <text:span text:style-name="T3">p</text:span><text:span text:style-name="T64">n</text:span>, [<text:span text:style-name="T3">T</text:span><text:span text:style-name="T64">n+1</text:span> <text:span text:style-name="T3">p</text:span><text:span text:style-name="T64">n+1</text:span>, …, <text:span text:style-name="T3">T</text:span><text:span text:style-name="T64">n+k</text:span> <text:span text:style-name="T3">p</text:span><text:span text:style-name="T64">n+k</text:span>])<text:span text:style-name="T160">の形式の型エイリアスの効果は、</text:span><text:span text:style-name="T18">L</text:span><text:span text:style-name="T160">のスコープ内に関数型(</text:span><text:span text:style-name="T18">T</text:span><text:span text:style-name="T67">1</text:span><text:span text:style-name="T160"> </text:span><text:span text:style-name="T18">p</text:span><text:span text:style-name="T67">1</text:span><text:span text:style-name="T160">, .., </text:span><text:span text:style-name="T18">T</text:span><text:span text:style-name="T67">n</text:span><text:span text:style-name="T160"> </text:span><text:span text:style-name="T18">p</text:span><text:span text:style-name="T67">n</text:span><text:span text:style-name="T160">, [</text:span><text:span text:style-name="T18">T</text:span><text:span text:style-name="T67">n+1</text:span><text:span text:style-name="T160"> </text:span><text:span text:style-name="T18">p</text:span><text:span text:style-name="T67">n+1</text:span><text:span text:style-name="T160">, …, </text:span><text:span text:style-name="T18">T</text:span><text:span text:style-name="T67">n+k</text:span><text:span text:style-name="T160"> </text:span><text:span text:style-name="T18">p</text:span><text:span text:style-name="T67">n+k</text:span><text:span text:style-name="T160">]) <text:s/>→ T.にバインドされた名前</text:span><text:span text:style-name="T18">id</text:span><text:span text:style-name="T160">を持ちこむことである。ライブラリLの中で宣言された</text:span><text:span text:style-name="T52">typedef</text:span><text:span text:style-name="T160"> </text:span><text:span text:style-name="T18">T id</text:span><text:span text:style-name="T160"> (</text:span><text:span text:style-name="T18">T</text:span><text:span text:style-name="T67">1</text:span><text:span text:style-name="T160"> </text:span><text:span text:style-name="T18">p</text:span><text:span text:style-name="T67">1</text:span><text:span text:style-name="T160">, .., </text:span><text:span text:style-name="T18">T</text:span><text:span text:style-name="T67">n</text:span><text:span text:style-name="T160"> </text:span><text:span text:style-name="T18">p</text:span><text:span text:style-name="T67">n</text:span><text:span text:style-name="T160">, {</text:span><text:span text:style-name="T18">T</text:span><text:span text:style-name="T67">n+1</text:span><text:span text:style-name="T160"> </text:span><text:span text:style-name="T18">p</text:span><text:span text:style-name="T67">n+1</text:span><text:span text:style-name="T160">, …, </text:span><text:span text:style-name="T18">T</text:span><text:span text:style-name="T67">n+k</text:span><text:span text:style-name="T160"> </text:span><text:span text:style-name="T18">p</text:span><text:span text:style-name="T67">n+k}</text:span><text:span text:style-name="T160">)の形式の型エイリアスの効果は、</text:span><text:span text:style-name="T18">L</text:span><text:span text:style-name="T160">のスコープ内に関数型(</text:span><text:span text:style-name="T18">T</text:span><text:span text:style-name="T67">1</text:span><text:span text:style-name="T160"> </text:span><text:span text:style-name="T18">p</text:span><text:span text:style-name="T67">1</text:span><text:span text:style-name="T160">, .., </text:span><text:span text:style-name="T18">T</text:span><text:span text:style-name="T67">n</text:span><text:span text:style-name="T160"> </text:span><text:span text:style-name="T18">p</text:span><text:span text:style-name="T67">n</text:span><text:span text:style-name="T160">, {</text:span><text:span text:style-name="T18">T</text:span><text:span text:style-name="T67">n+1</text:span><text:span text:style-name="T160"> </text:span><text:span text:style-name="T18">p</text:span><text:span text:style-name="T67">n+1</text:span><text:span text:style-name="T160">, …, </text:span><text:span text:style-name="T18">T</text:span><text:span text:style-name="T67">n+k</text:span><text:span text:style-name="T160"> </text:span><text:span text:style-name="T18">p</text:span><text:span text:style-name="T67">n+k}</text:span><text:span text:style-name="T160">) <text:s/>→ T.にバインドされた名前</text:span><text:span text:style-name="T18">id</text:span><text:span text:style-name="T160">を持ちこむことである。どちらの場合も戻りの型が指定されていないときは、それは</text:span><text:span text:style-name="T52">dynamic</text:span><text:span text:style-name="T160">となるトーケンである</text:span><text:span text:style-name="T160">。同様に、仮パラメタ上で型アノ</text:span><text:span text:style-name="T160">テーションがオミットされているときは、それは</text:span><text:span text:style-name="T52">dynamic</text:span><text:span text:style-name="T160">となるトーケンである</text:span><text:span text:style-name="T160">。</text:span></text:p>
      <text:p text:style-name="P128"/>
      <text:p text:style-name="P129">もし関数型エイリアスのシグネチュアのなかに何らかのデフォルト値が指定されているときはコンパイル時エラーである。</text:p>
      <text:p text:style-name="P128"/>
      <text:p text:style-name="P129"><text:span text:style-name="T223">直接的、あるいは別の</text:span><text:span text:style-name="T47">typedef</text:span><text:span text:style-name="T223">を介した再帰的な、ある</text:span><text:span text:style-name="T47">typedef</text:span><text:span text:style-name="T223">のなかでの自己参照はコンパイル時エラーである。</text:span></text:p>
      <text:p text:style-name="P128"/>
      <text:p text:style-name="P128"/>
      <text:p text:style-name="P128"/>
      <text:h text:style-name="P406" text:outline-level="2">インターフェイス型(Interface Types)</text:h>
      <text:p text:style-name="P128"/>
      <text:p text:style-name="P128"><text:span text:style-name="T160">クラス</text:span><text:span text:style-name="T18">I</text:span><text:span text:style-name="T160">の暗示的なインターフェイスは次の場合にのみクラス</text:span><text:span text:style-name="T18">J</text:span><text:span text:style-name="T160">の暗示的インターフェイスのスー</text:span><text:span text:style-name="T160">パー型(supertype)である：</text:span></text:p>
      <text:p text:style-name="P129"/>
      <text:list xml:id="list9037636099338056961" text:style-name="L110">
        <text:list-item>
          <text:p text:style-name="P286"><text:span text:style-name="T3">I</text:span>が<text:span text:style-name="T47">Object</text:span>で<text:span text:style-name="T3">J</text:span>が<text:span text:style-name="T47">extends</text:span>節を持っていないとき</text:p>
        </text:list-item>
      </text:list>
      <text:p text:style-name="P129"/>
      <text:list xml:id="list34422390" text:continue-numbering="true" text:style-name="L110">
        <text:list-item>
          <text:p text:style-name="P327"><text:span text:style-name="T18">I</text:span><text:span text:style-name="T160">が</text:span><text:span text:style-name="T18">J</text:span><text:span text:style-name="T160">の</text:span><text:span text:style-name="T52">extends</text:span><text:span text:style-name="T160">節にリストされているとき</text:span></text:p>
        </text:list-item>
      </text:list>
      <text:p text:style-name="P129"/>
      <text:list xml:id="list34437014" text:continue-numbering="true" text:style-name="L110">
        <text:list-item>
          <text:p text:style-name="P286"><text:span text:style-name="T3">I</text:span>が<text:span text:style-name="T3">J</text:span>の<text:span text:style-name="T47">implements</text:span>節にリストされているとき</text:p>
        </text:list-item>
      </text:list>
      <text:p text:style-name="P129"/>
      <text:list xml:id="list34436510" text:continue-numbering="true" text:style-name="L110">
        <text:list-item>
          <text:p text:style-name="P286"><text:span text:style-name="T3">I</text:span>が<text:span text:style-name="T3">J</text:span>のwith節の中にリストされているとき</text:p>
        </text:list-item>
      </text:list>
      <text:p text:style-name="P129"/>
      <text:list xml:id="list34420416" text:continue-numbering="true" text:style-name="L110">
        <text:list-item>
          <text:p text:style-name="P238"><text:span text:style-name="T33">J</text:span><text:span text:style-name="T312">が</text:span><text:span text:style-name="T33">I</text:span><text:span text:style-name="T312">のミクスインのミクスイン・アプリケーション（</text:span><text:a xlink:type="simple" xlink:href="#12.1.ミクスインのアプリケーション(Mixin Application)|outline" text:style-name="Internet_20_link" text:visited-style-name="Visited_20_Internet_20_Link"><text:span text:style-name="T312">12.1節</text:span></text:a><text:span text:style-name="T312">）であるとき</text:span></text:p>
        </text:list-item>
      </text:list>
      <text:p text:style-name="P128"/>
      <text:p text:style-name="P128"><text:span text:style-name="T160">もし以下の条件のひとつが満たされれば、型</text:span><text:span text:style-name="T18">T</text:span><text:span text:style-name="T160">は型</text:span><text:span text:style-name="T18">S</text:span><text:span text:style-name="T160">よりもより特定(specific)で、</text:span><text:span text:style-name="T18">T </text:span><text:span text:style-name="T160">≪ </text:span><text:span text:style-name="T18">S</text:span><text:span text:style-name="T160">と書かれ</text:span><text:soft-page-break/><text:span text:style-name="T160">る：</text:span></text:p>
      <text:p text:style-name="P129"/>
      <text:list xml:id="list7530742076019270633" text:style-name="L111">
        <text:list-item>
          <text:p text:style-name="P328"><text:span text:style-name="T160">再帰性(reflexivity)： </text:span><text:span text:style-name="T18">T</text:span><text:span text:style-name="T160"> が </text:span><text:span text:style-name="T18">S</text:span></text:p>
        </text:list-item>
      </text:list>
      <text:p text:style-name="P134"/>
      <text:list xml:id="list34429789" text:continue-numbering="true" text:style-name="L111">
        <text:list-item>
          <text:p text:style-name="P328"><text:span text:style-name="T18">T</text:span><text:span text:style-name="T160"> が bottom型（ 訳者注：⊥: 値を持たない空の型 ）</text:span></text:p>
        </text:list-item>
      </text:list>
      <text:p text:style-name="P129"/>
      <text:list xml:id="list34416764" text:continue-numbering="true" text:style-name="L111">
        <text:list-item>
          <text:p text:style-name="P328"><text:span text:style-name="T18">S</text:span><text:span text:style-name="T160">が </text:span><text:span text:style-name="T52">dynamic</text:span></text:p>
        </text:list-item>
      </text:list>
      <text:p text:style-name="P165"/>
      <text:list xml:id="list34436991" text:continue-numbering="true" text:style-name="L111">
        <text:list-item>
          <text:p text:style-name="P355">直接のスーパー型：<text:span text:style-name="T3">S</text:span>は<text:span text:style-name="T3">T</text:span>の直接のスーパー型</text:p>
        </text:list-item>
      </text:list>
      <text:p text:style-name="P164"/>
      <text:list xml:id="list34435526" text:continue-numbering="true" text:style-name="L111">
        <text:list-item>
          <text:p text:style-name="P328"><text:span text:style-name="T21">T</text:span><text:span text:style-name="T222">が型パラメタで</text:span><text:span text:style-name="T21">S</text:span><text:span text:style-name="T222">は</text:span><text:span text:style-name="T21">T</text:span><text:span text:style-name="T222">の上界(upper bound)</text:span></text:p>
        </text:list-item>
      </text:list>
      <text:p text:style-name="P164"/>
      <text:list xml:id="list34434478" text:continue-numbering="true" text:style-name="L111">
        <text:list-item>
          <text:p text:style-name="P287"><text:span text:style-name="T20">T</text:span><text:span text:style-name="T223">が型パラメタで</text:span><text:span text:style-name="T20">S</text:span><text:span text:style-name="T223">は</text:span><text:span text:style-name="T47">Object</text:span></text:p>
        </text:list-item>
      </text:list>
      <text:p text:style-name="P165"/>
      <text:list xml:id="list34412459" text:continue-numbering="true" text:style-name="L111">
        <text:list-item>
          <text:p text:style-name="P328"><text:span text:style-name="T222">共変性(covariance)：</text:span><text:span text:style-name="T21">T</text:span><text:span text:style-name="T222">が</text:span><text:span text:style-name="T21">I</text:span><text:span text:style-name="T222">&lt;</text:span><text:span text:style-name="T21">T</text:span><text:span text:style-name="T69">1</text:span><text:span text:style-name="T222">, ..., </text:span><text:span text:style-name="T21">T</text:span><text:span text:style-name="T69">n</text:span><text:span text:style-name="T222">&gt;の形式で</text:span><text:span text:style-name="T21">S</text:span><text:span text:style-name="T222">が</text:span><text:span text:style-name="T21">I</text:span><text:span text:style-name="T222">&lt;</text:span><text:span text:style-name="T21">S</text:span><text:span text:style-name="T69">1</text:span><text:span text:style-name="T222">, ..., </text:span><text:span text:style-name="T21">S</text:span><text:span text:style-name="T69">n</text:span><text:span text:style-name="T222">&gt; の形式で且つ</text:span><text:span text:style-name="T21">T</text:span><text:span text:style-name="T69">i</text:span><text:span text:style-name="T83"> </text:span><text:span text:style-name="T222">≪ </text:span><text:span text:style-name="T21">S</text:span><text:span text:style-name="T69">i</text:span><text:span text:style-name="T222"> , 1 &lt;= </text:span><text:span text:style-name="T21">i</text:span><text:span text:style-name="T222"> &lt;= </text:span><text:span text:style-name="T21">n</text:span></text:p>
        </text:list-item>
      </text:list>
      <text:p text:style-name="P139"/>
      <text:list xml:id="list34432712" text:continue-numbering="true" text:style-name="L111">
        <text:list-item>
          <text:p text:style-name="P384"><text:span text:style-name="T24">T</text:span><text:span text:style-name="T214">と</text:span><text:span text:style-name="T24">S</text:span><text:span text:style-name="T214">がともに関数型で、</text:span><text:a xlink:type="simple" xlink:href="#18.5.関数型(Function Types)|outline" text:style-name="Internet_20_link" text:visited-style-name="Visited_20_Internet_20_Link"><text:span text:style-name="T312">19.5節</text:span></text:a><text:span text:style-name="T214">での規則のもとで</text:span><text:span text:style-name="T24">T </text:span><text:span text:style-name="T214">&lt;&lt; </text:span><text:span text:style-name="T24">S</text:span><text:span text:style-name="T214">である</text:span></text:p>
        </text:list-item>
      </text:list>
      <text:p text:style-name="P145"/>
      <text:list xml:id="list34430887" text:continue-numbering="true" text:style-name="L111">
        <text:list-item>
          <text:p text:style-name="P328"><text:span text:style-name="T21">T</text:span><text:span text:style-name="T213">が関数型で</text:span><text:span text:style-name="T21">S</text:span><text:span text:style-name="T213">が</text:span><text:span text:style-name="T205">Function</text:span><text:span text:style-name="T213">である</text:span></text:p>
        </text:list-item>
      </text:list>
      <text:p text:style-name="P139"/>
      <text:list xml:id="list34413091" text:continue-numbering="true" text:style-name="L111">
        <text:list-item>
          <text:p text:style-name="P328"><text:span text:style-name="T222">他動性(transitivity)： </text:span><text:span text:style-name="T21">T </text:span><text:span text:style-name="T222">≪ </text:span><text:span text:style-name="T21">U</text:span><text:span text:style-name="T222"> で </text:span><text:span text:style-name="T21">U</text:span><text:span text:style-name="T222"> ≪ </text:span><text:span text:style-name="T21">S</text:span></text:p>
        </text:list-item>
      </text:list>
      <text:p text:style-name="P128"/>
      <text:p text:style-name="P128">≪<text:span text:style-name="T160">は型たちの半順序(partial order)である。[bottom(⊥)/</text:span><text:span text:style-name="T52">Dynamic</text:span><text:span text:style-name="T160">]</text:span><text:span text:style-name="T18">T </text:span><text:span text:style-name="T160">≪ </text:span><text:span text:style-name="T18">S</text:span><text:span text:style-name="T160">のときのみ</text:span><text:span text:style-name="T18">T</text:span><text:span text:style-name="T160">は</text:span><text:span text:style-name="T18">S</text:span><text:span text:style-name="T160">の副型で</text:span><text:span text:style-name="T18">T</text:span><text:span text:style-name="T160"> </text:span><text:span text:style-name="T160">&lt;: </text:span><text:span text:style-name="T18">S</text:span><text:span text:style-name="T160">と書かれる。</text:span></text:p>
      <text:p text:style-name="P128"/>
      <text:p text:style-name="P134">&lt;:は型たちの半順序ではなく、型たちのバイナリな関連だけであることに注意のこと。これは&lt;:は他動的でないからである。もしこれがそうだったら、この副型規則はサイクルを持つことになろう。例えば、List &lt;: List&lt;String&gt;及びList&lt;int&gt; &lt;: List、しかしList&lt;int&gt;はList&lt;String&gt;の副型ではない。&lt;:は型たちの半順序ではないものの、これは半順序、即ち≪を含む。このことは、生の型たちを除いて、クラシックな副型規則に関する直感が適用されることを意味する。</text:p>
      <text:p text:style-name="P129"/>
      <text:p text:style-name="P129"><text:span text:style-name="T3">T</text:span>が<text:span text:style-name="T3">S</text:span>の副型である時に限り、<text:span text:style-name="T3">S</text:span>は<text:span text:style-name="T3">T</text:span>のスーパー型で<text:span text:style-name="T3">S</text:span> :&gt; <text:span text:style-name="T3">T</text:span>と書かれる。</text:p>
      <text:p text:style-name="P129"/>
      <text:p text:style-name="P179">あるインターフェイスのスーパー型たちは、その直接のスーパー型たちとそれらのスーパー型たちである。</text:p>
      <text:p text:style-name="P129"/>
      <text:p text:style-name="P128"><text:span text:style-name="T3">T</text:span> &lt;: <text:span text:style-name="T3">S</text:span><text:span text:style-name="T160">または</text:span><text:span text:style-name="T3">S</text:span> &lt;: <text:span text:style-name="T3">T</text:span><text:span text:style-name="T160">であるときに限り、型</text:span><text:span text:style-name="T18">T</text:span><text:span text:style-name="T160">は型</text:span><text:span text:style-name="T18">S</text:span><text:span text:style-name="T160">に代入でき、</text:span><text:span text:style-name="T18">T</text:span><text:span text:style-name="T160"> ⇔ </text:span><text:span text:style-name="T18">S</text:span><text:span text:style-name="T160">と書かれる。</text:span></text:p>
      <text:p text:style-name="P128"/>
      <text:p text:style-name="P134">この規則はこれまでの型チェックになじんでいる読者たちを驚かすかもしれない。⇔関係の意図はある代入を確実に正しいものにする事ではない。むしろ、間違っていないかも知れない代入を排除することなく、これは間違っていることが殆ど確実だという代入にフラグをたてることを意図している。</text:p>
      <text:p text:style-name="P135"/>
      <text:p text:style-name="P134">例えば、静的型<text:span text:style-name="T47">Object</text:span>の値を静的型<text:span text:style-name="T47">String</text:span>を持ったある変数に代入することは、正しいということは保障されないものの、もし実行時の値がたまたま文字列であれば構わないかもしれない。</text:p>
      <text:p text:style-name="P128"><text:soft-page-break/></text:p>
      <text:p text:style-name="P128"/>
      <text:p text:style-name="P128"/>
      <text:h text:style-name="P406" text:outline-level="2">関数型(Function Types)</text:h>
      <text:p text:style-name="P128"/>
      <text:p text:style-name="P128"><text:span text:style-name="T3">関数型(Function Types)</text:span><text:span text:style-name="T160">には2つのバリエーションがある：</text:span></text:p>
      <text:p text:style-name="P128"/>
      <text:list xml:id="list8643948149467507146" text:style-name="L112">
        <text:list-item>
          <text:p text:style-name="P288">位置的なパラメタたちのみを持つ関数の型。これらの一般的な形式は(<text:span text:style-name="T3">T</text:span><text:span text:style-name="T64">1</text:span><text:span text:style-name="T3">, ..., T</text:span><text:span text:style-name="T64">n</text:span><text:span text:style-name="T164">[T</text:span><text:span text:style-name="T64">n+1</text:span><text:span text:style-name="T164">, …, T</text:span><text:span text:style-name="T64">n+k</text:span><text:span text:style-name="T164">]</text:span>) → <text:span text:style-name="T3">T</text:span><text:span text:style-name="T202">である。</text:span></text:p>
        </text:list-item>
      </text:list>
      <text:p text:style-name="P140"/>
      <text:list xml:id="list34419799" text:continue-numbering="true" text:style-name="L112">
        <text:list-item>
          <text:p text:style-name="P369">名前付きパラメタたちを持つ関数の型。これらの一般的な形式は(<text:span text:style-name="T3">T</text:span><text:span text:style-name="T64">1</text:span><text:span text:style-name="T3">, ..., </text:span><text:span text:style-name="T164">T</text:span><text:span text:style-name="T64">n</text:span><text:span text:style-name="T164">、[T</text:span><text:span text:style-name="T64">x1</text:span><text:span text:style-name="T164">x1, …, T</text:span><text:span text:style-name="T64">xk</text:span><text:span text:style-name="T164">xk]</text:span><text:span text:style-name="T163">)</text:span> → <text:span text:style-name="T3">T</text:span>である。</text:p>
        </text:list-item>
      </text:list>
      <text:p text:style-name="P128"/>
      <text:p text:style-name="P140">関数型(<text:span text:style-name="T3">T</text:span><text:span text:style-name="T64">1</text:span><text:span text:style-name="T3">, ..., </text:span><text:span text:style-name="T164">T</text:span><text:span text:style-name="T64">k</text:span><text:span text:style-name="T164">、{T</text:span><text:span text:style-name="T64">k+1</text:span><text:span text:style-name="T164">, …, T</text:span><text:span text:style-name="T64">m+n</text:span><text:span text:style-name="T164">}</text:span><text:span text:style-name="T163">)</text:span> → <text:span text:style-name="T3">T</text:span>は,、以下の全部の条件を満たせば関数型(<text:span text:style-name="T3">S</text:span><text:span text:style-name="T64">1</text:span><text:span text:style-name="T3">, ..., </text:span><text:span text:style-name="T164">S</text:span><text:span text:style-name="T64">k+j</text:span><text:span text:style-name="T164">、{S</text:span><text:span text:style-name="T64">k+j+1</text:span><text:span text:style-name="T164">, …, S</text:span><text:span text:style-name="T64">n</text:span><text:span text:style-name="T164">}</text:span><text:span text:style-name="T163">)</text:span> → <text:span text:style-name="T3">T</text:span>の副型である。</text:p>
      <text:p text:style-name="P129"/>
      <text:list xml:id="list7854435651615323776" text:style-name="L113">
        <text:list-item>
          <text:p text:style-name="P289">以下のいずれか：</text:p>
        </text:list-item>
      </text:list>
      <text:list xml:id="list4382748625910649759" text:style-name="L114">
        <text:list-item>
          <text:list>
            <text:list-item>
              <text:p text:style-name="P290"><text:span text:style-name="T3">S</text:span>が<text:span text:style-name="T47">void</text:span>、または</text:p>
            </text:list-item>
            <text:list-item>
              <text:p text:style-name="P290"><text:span text:style-name="T3">T</text:span> ⇔ <text:span text:style-name="T3">S</text:span></text:p>
            </text:list-item>
          </text:list>
        </text:list-item>
      </text:list>
      <text:list xml:id="list34414094" text:continue-list="list7854435651615323776" text:style-name="L113">
        <text:list-item>
          <text:p text:style-name="P329"><text:span text:style-name="T160">総ての</text:span><text:span text:style-name="T18">i</text:span><text:span text:style-name="T160"> , 1 &lt;=</text:span><text:span text:style-name="T18"> i</text:span><text:span text:style-name="T160"> &lt;= <text:s/></text:span><text:span text:style-name="T18">n</text:span><text:span text:style-name="T160">に対し</text:span><text:span text:style-name="T18">T</text:span><text:span text:style-name="T67">i </text:span><text:span text:style-name="T160">⇔</text:span><text:span text:style-name="T18"> S</text:span><text:span text:style-name="T67">i</text:span></text:p>
        </text:list-item>
      </text:list>
      <text:p text:style-name="P128"/>
      <text:p text:style-name="P129">以下の総ての条件が満たされるときは、関数型(<text:span text:style-name="T3">T</text:span><text:span text:style-name="T64">1</text:span>, ..., <text:span text:style-name="T3">T</text:span><text:span text:style-name="T64">n</text:span>, [<text:span text:style-name="T3">T</text:span><text:span text:style-name="T64">n+1</text:span>, …, <text:span text:style-name="T3">T</text:span><text:span text:style-name="T64">n+k</text:span>]) → <text:span text:style-name="T3">T</text:span>は関数型(<text:span text:style-name="T3">S</text:span><text:span text:style-name="T64">1</text:span>, ..., <text:span text:style-name="T3">S</text:span><text:span text:style-name="T64">n</text:span>, [<text:span text:style-name="T20">S</text:span><text:span text:style-name="T68">y1</text:span><text:span text:style-name="T168">y</text:span><text:span text:style-name="T68">1</text:span><text:span text:style-name="T62">,</text:span> …, <text:span text:style-name="T3">S</text:span><text:span text:style-name="T64">ym</text:span><text:span text:style-name="T164">y</text:span><text:span text:style-name="T64">m</text:span><text:span text:style-name="T163">]</text:span>) → <text:span text:style-name="T3">S</text:span>の副型である：</text:p>
      <text:p text:style-name="P128"/>
      <text:list xml:id="list34420872" text:continue-list="list34414094" text:style-name="L113">
        <text:list-item text:start-value="1">
          <text:p text:style-name="P289">以下のいずれか：</text:p>
        </text:list-item>
      </text:list>
      <text:list xml:id="list994527039979859859" text:style-name="L115">
        <text:list-item>
          <text:list>
            <text:list-item>
              <text:p text:style-name="P291"><text:span text:style-name="T3">S</text:span>が<text:span text:style-name="T47">void</text:span>、または</text:p>
            </text:list-item>
            <text:list-item>
              <text:p text:style-name="P291"><text:span text:style-name="T3">T</text:span> ⇔ <text:span text:style-name="T3">S</text:span></text:p>
            </text:list-item>
          </text:list>
        </text:list-item>
      </text:list>
      <text:list xml:id="list34414830" text:continue-list="list34420872" text:style-name="L113">
        <text:list-item>
          <text:p text:style-name="P329"><text:span text:style-name="T18">k</text:span><text:span text:style-name="T160">&gt;=</text:span><text:span text:style-name="T18">m</text:span><text:span text:style-name="T160"> 及び総ての</text:span><text:span text:style-name="T18">i</text:span><text:span text:style-name="T160"> , 1 &lt;=</text:span><text:span text:style-name="T18"> i</text:span><text:span text:style-name="T160"> &lt;= <text:s/></text:span><text:span text:style-name="T18">n+m</text:span><text:span text:style-name="T160">に対し</text:span><text:span text:style-name="T18">T</text:span><text:span text:style-name="T67">i </text:span><text:span text:style-name="T160">⇔</text:span><text:span text:style-name="T18"> S</text:span><text:span text:style-name="T67">i</text:span></text:p>
        </text:list-item>
      </text:list>
      <text:p text:style-name="P128"/>
      <text:p text:style-name="P129">以下の総ての条件が満たされるときは、関数型(<text:span text:style-name="T3">T</text:span><text:span text:style-name="T64">1</text:span>, ..., <text:span text:style-name="T3">T</text:span><text:span text:style-name="T64">n</text:span>, {<text:span text:style-name="T3">T</text:span><text:span text:style-name="T64">x1</text:span><text:span text:style-name="T3"> x</text:span><text:span text:style-name="T64">1</text:span>, …, <text:span text:style-name="T3">T</text:span><text:span text:style-name="T64">xk</text:span><text:span text:style-name="T3"> x</text:span><text:span text:style-name="T64">k</text:span><text:span text:style-name="T164">}</text:span>) → <text:span text:style-name="T3">T</text:span>は関数型(<text:span text:style-name="T3">S</text:span><text:span text:style-name="T64">1</text:span>, ..., <text:span text:style-name="T3">S</text:span><text:span text:style-name="T64">n</text:span>, {<text:span text:style-name="T20">S</text:span><text:span text:style-name="T68">y1</text:span><text:span text:style-name="T20"> y</text:span><text:span text:style-name="T68">1</text:span>, …, <text:span text:style-name="T3">S</text:span><text:span text:style-name="T64">ym</text:span><text:span text:style-name="T3"> y</text:span><text:span text:style-name="T64">m</text:span><text:span text:style-name="T164">}</text:span>) → <text:span text:style-name="T3">S</text:span>の副型である：</text:p>
      <text:p text:style-name="P128"/>
      <text:list xml:id="list34423870" text:continue-list="list34414830" text:style-name="L113">
        <text:list-item text:start-value="1">
          <text:p text:style-name="P289">以下のいずれか：</text:p>
        </text:list-item>
      </text:list>
      <text:list xml:id="list8461157335943132327" text:style-name="L116">
        <text:list-item>
          <text:list>
            <text:list-item>
              <text:p text:style-name="P292"><text:span text:style-name="T3">S</text:span>が<text:span text:style-name="T47">void</text:span>、または</text:p>
            </text:list-item>
            <text:list-item>
              <text:p text:style-name="P292"><text:span text:style-name="T3">T</text:span><text:span text:style-name="T160"> ⇔ </text:span><text:span text:style-name="T3">S</text:span></text:p>
            </text:list-item>
          </text:list>
        </text:list-item>
      </text:list>
      <text:list xml:id="list34437381" text:continue-list="list34423870" text:style-name="L113">
        <text:list-item>
          <text:p text:style-name="P329"><text:span text:style-name="T160">総ての</text:span><text:span text:style-name="T18">i</text:span><text:span text:style-name="T160"> , 1 &lt;=</text:span><text:span text:style-name="T18"> i</text:span><text:span text:style-name="T160"> &lt;= <text:s/></text:span><text:span text:style-name="T18">n</text:span><text:span text:style-name="T160">に対し</text:span><text:span text:style-name="T18">T</text:span><text:span text:style-name="T67">i </text:span><text:span text:style-name="T160">⇔</text:span><text:span text:style-name="T18"> S</text:span><text:span text:style-name="T67">i</text:span></text:p>
        </text:list-item>
        <text:list-item>
          <text:p text:style-name="P329"><text:span text:style-name="T166">k</text:span><text:span text:style-name="T173"> &gt;= </text:span><text:span text:style-name="T166">m</text:span><text:span text:style-name="T173">及び</text:span><text:span text:style-name="T166">x</text:span><text:span text:style-name="T67">i</text:span><text:span text:style-name="T173"> = </text:span><text:span text:style-name="T166">y</text:span><text:span text:style-name="T67">i</text:span><text:span text:style-name="T173">, 1 &lt;= </text:span><text:span text:style-name="T166">i </text:span><text:span text:style-name="T173">&lt;= </text:span><text:span text:style-name="T166">m</text:span></text:p>
        </text:list-item>
        <text:list-item>
          <text:p text:style-name="P329"><text:span text:style-name="T173">{</text:span><text:span text:style-name="T166">y</text:span><text:span text:style-name="T67">1</text:span><text:span text:style-name="T173">, …, </text:span><text:span text:style-name="T166">y</text:span><text:span text:style-name="T67">m</text:span><text:span text:style-name="T173">}のなかの総ての</text:span><text:span text:style-name="T166">y</text:span><text:span text:style-name="T173">に対し、</text:span><text:span text:style-name="T166">S</text:span><text:span text:style-name="T67">y</text:span><text:span text:style-name="T173"> ⇔ </text:span><text:span text:style-name="T166">T</text:span><text:span text:style-name="T67">y</text:span></text:p>
        </text:list-item>
      </text:list>
      <text:p text:style-name="P128"/>
      <text:p text:style-name="P129">加えて、以下の副型規則が適用される：</text:p>
      <text:p text:style-name="P128"/>
      <text:p text:style-name="P77">(<text:span text:style-name="T3">T</text:span><text:span text:style-name="T64">1</text:span><text:span text:style-name="T3">, ..., T</text:span><text:span text:style-name="T64">n</text:span><text:span text:style-name="T3">,</text:span> []) → <text:span text:style-name="T3">T</text:span> &lt;: (<text:span text:style-name="T3">T</text:span><text:span text:style-name="T64">1</text:span><text:span text:style-name="T3">, ..., T</text:span><text:span text:style-name="T64">n</text:span>) → <text:span text:style-name="T3">T.</text:span></text:p>
      <text:p text:style-name="P77">(<text:span text:style-name="T3">T</text:span><text:span text:style-name="T64">1</text:span><text:span text:style-name="T3">, ..., T</text:span><text:span text:style-name="T64">n</text:span>) → <text:span text:style-name="T3">T</text:span> &lt;: (T<text:span text:style-name="T64">1</text:span><text:span text:style-name="T3">, ..., T</text:span><text:span text:style-name="T64">n</text:span>, {}) → <text:span text:style-name="T3">T.</text:span></text:p>
      <text:p text:style-name="P77">(<text:span text:style-name="T3">T</text:span><text:span text:style-name="T64">1</text:span><text:span text:style-name="T3">, ..., T</text:span><text:span text:style-name="T64">n</text:span>, {}) → <text:span text:style-name="T164">T</text:span> &lt;: (<text:span text:style-name="T3">T</text:span><text:span text:style-name="T64">1</text:span><text:span text:style-name="T3">, ..., T</text:span><text:span text:style-name="T64">n</text:span>) → <text:span text:style-name="T3">T.</text:span></text:p>
      <text:p text:style-name="P77">(<text:span text:style-name="T3">T</text:span><text:span text:style-name="T64">1</text:span><text:span text:style-name="T3">, ..., T</text:span><text:span text:style-name="T64">n</text:span>) → <text:span text:style-name="T3">T</text:span> &lt;: (<text:span text:style-name="T3">T</text:span><text:span text:style-name="T64">1</text:span><text:span text:style-name="T3">, ..., T</text:span><text:span text:style-name="T64">n</text:span>, []) → <text:span text:style-name="T3">T</text:span>.</text:p>
      <text:p text:style-name="P128"><text:soft-page-break/></text:p>
      <text:p text:style-name="P134">空のオプショナルなパラメタ・リストを持った関数を宣言するのは無効なので、神経質な読者はこれらの規則は意味がないと結論するかもしれない。しかしながら、これはオプショナルなパラメタを宣言していない関数の型とそうでない関数の型の有用な関連をもたらす。</text:p>
      <text:p text:style-name="P128"/>
      <text:p text:style-name="P129"><text:span text:style-name="T3">T</text:span> &lt;:<text:span text:style-name="T3"> S</text:span>であるときに限り<text:span text:style-name="T3">T</text:span>は関数型<text:span text:style-name="T3">S</text:span>に代入でき、 <text:span text:style-name="T3">T </text:span>⇔ <text:span text:style-name="T3">S</text:span>と書かれる。</text:p>
      <text:p text:style-name="P128"/>
      <text:p text:style-name="P129">関数は常にクラス<text:span text:style-name="T47">Function</text:span>を実装しその関数と同じシグネチュアを持った<text:span text:style-name="T47">call</text:span>メソッドを実装した何らかのクラスのインスタンスである。総ての関数型はFunctionの副型である。もしある型Iが<text:span text:style-name="T47">call</text:span>という名前のメソッドを含んでいて、<text:span text:style-name="T47">call</text:span>の型が関数型<text:span text:style-name="T3">F</text:span>であったとすると、<text:span text:style-name="T3">I</text:span>は<text:span text:style-name="T3">F</text:span>の副型として考えられる。もしある具体クラスが<text:span text:style-name="T47">Function</text:span>を実装しているもののcall()という名前の具体メソッドを持っていないときは、そのクラスが<text:span text:style-name="T47">noSuchMethod</text:span>()のそれ自身の実装を宣言していない限り、静的警告となる。</text:p>
      <text:p text:style-name="P129"/>
      <text:p text:style-name="P129">以下の総ての条件が満たされれば、関数型(<text:span text:style-name="T3">T</text:span><text:span text:style-name="T64">1</text:span><text:span text:style-name="T3">, ..., T</text:span><text:span text:style-name="T64">k</text:span><text:span text:style-name="T3">,</text:span> [<text:span text:style-name="T3">T</text:span><text:span text:style-name="T64">k+1</text:span><text:span text:style-name="T3">, …, T</text:span><text:span text:style-name="T64">n+m</text:span>]) → <text:span text:style-name="T3">T</text:span>は(<text:span text:style-name="T3">S</text:span><text:span text:style-name="T64">1</text:span><text:span text:style-name="T3">, ..., S</text:span><text:span text:style-name="T202">k+j</text:span><text:span text:style-name="T3">, </text:span>[S<text:span text:style-name="T62">k+j+1</text:span>, …, S<text:span text:style-name="T64">n</text:span>]) → <text:span text:style-name="T3">S</text:span><text:span text:style-name="T202">よりもより特定化(specific)されている：</text:span></text:p>
      <text:p text:style-name="P128"/>
      <text:list xml:id="list2497136615409368649" text:style-name="L117">
        <text:list-item>
          <text:p text:style-name="P293"/>
        </text:list-item>
      </text:list>
      <text:list xml:id="list2564668113331499869" text:style-name="L118">
        <text:list-item>
          <text:p text:style-name="P330"><text:span text:style-name="T18">S</text:span><text:span text:style-name="T160">が</text:span><text:span text:style-name="T52">void</text:span><text:span text:style-name="T160">または</text:span></text:p>
        </text:list-item>
        <text:list-item>
          <text:p text:style-name="P294">T &lt;&lt; S</text:p>
        </text:list-item>
      </text:list>
      <text:p text:style-name="P129"/>
      <text:list xml:id="list34415117" text:continue-list="list2497136615409368649" text:style-name="L117">
        <text:list-item>
          <text:p text:style-name="P293">総ての <text:span text:style-name="T3">i</text:span> , 1 &lt;=<text:span text:style-name="T3"> i </text:span>&lt;= <text:s/><text:span text:style-name="T3">n</text:span>にたいし <text:span text:style-name="T3">T</text:span><text:span text:style-name="T64">i</text:span> <text:s/>≪<text:span text:style-name="T3"> S</text:span><text:span text:style-name="T64">i</text:span></text:p>
          <text:p text:style-name="P385"/>
        </text:list-item>
        <text:list-item>
          <text:p text:style-name="P386"><text:span text:style-name="T3">k &gt;= m</text:span><text:span text:style-name="T202">で</text:span><text:span text:style-name="T3"> y</text:span><text:span text:style-name="T64">i </text:span><text:span text:style-name="T202">の {</text:span><text:span text:style-name="T3">x</text:span><text:span text:style-name="T64">1</text:span><text:span text:style-name="T3">, …, x</text:span><text:span text:style-name="T64">k</text:span><text:span text:style-name="T202">}にたいし1 &lt;= </text:span><text:span text:style-name="T3">i</text:span><text:span text:style-name="T202"> &lt;= </text:span><text:span text:style-name="T3">m</text:span></text:p>
        </text:list-item>
      </text:list>
      <text:p text:style-name="P150"/>
      <text:list xml:id="list34416290" text:continue-numbering="true" text:style-name="L117">
        <text:list-item>
          <text:p text:style-name="P386"><text:span text:style-name="T202">すべての{</text:span><text:span text:style-name="T3">y</text:span><text:span text:style-name="T64">1</text:span><text:span text:style-name="T3">, …, y</text:span><text:span text:style-name="T64">m</text:span><text:span text:style-name="T202">} の</text:span><text:span text:style-name="T3">y</text:span><text:span text:style-name="T64">i</text:span><text:span text:style-name="T202">に対し</text:span><text:span text:style-name="T3">T</text:span><text:span text:style-name="T64">j</text:span><text:span text:style-name="T202"> <text:s/>≪ </text:span><text:span text:style-name="T3">S</text:span><text:span text:style-name="T64">i</text:span></text:p>
        </text:list-item>
      </text:list>
      <text:p text:style-name="P128"/>
      <text:p text:style-name="P128"><text:span text:style-name="T160">更に、もし</text:span><text:span text:style-name="T18">F</text:span><text:span text:style-name="T160">が函数型のときは</text:span><text:span text:style-name="T18"> F </text:span><text:span text:style-name="T160"><text:s/>≪ </text:span><text:span text:style-name="T52">Function</text:span></text:p>
      <text:p text:style-name="P128"/>
      <text:p text:style-name="P128"/>
      <text:p text:style-name="P128"/>
      <text:h text:style-name="P406" text:outline-level="2"><text:span text:style-name="T160">d</text:span>ynamic型(Type <text:span text:style-name="T160">d</text:span>ynamic)</text:h>
      <text:p text:style-name="P128"/>
      <text:p text:style-name="P129">組み込み識別子の<text:span text:style-name="T47">dynamic</text:span>は未知(unknown)の型を意味する。</text:p>
      <text:p text:style-name="P129"/>
      <text:p text:style-name="P129">静的型アノテーションが用意されていないときは、型システムはその宣言は未知の型を持っているとみなす。ある総称型が使われていてそれに対する型引数たちが提供されていないときは、そのぬけた型引数には未知の型がデフォルトとなる。</text:p>
      <text:p text:style-name="P129"/>
      <text:p text:style-name="P179">このことは総称型宣言<text:span text:style-name="T3">G</text:span>&lt;<text:span text:style-name="T3">T</text:span><text:span text:style-name="T64">1</text:span>, …, <text:span text:style-name="T3">T</text:span><text:span text:style-name="T64">n</text:span>&gt;が与えられたとすると、型<text:span text:style-name="T3">G</text:span>は<text:span text:style-name="T3">G</text:span>&lt;<text:span text:style-name="T52">d</text:span><text:span text:style-name="T47">ynamic</text:span>, …, <text:span text:style-name="T52">d</text:span><text:span text:style-name="T47">ynamic</text:span>&gt;と等価であることを意味する。</text:p>
      <text:p text:style-name="P129"/>
      <text:p text:style-name="P129">型<text:span text:style-name="T47">dynamic</text:span>は各あり得る識別子およびアリティ（訳者注：関数や演算(子)に対しそれらが取る引数またはその個数）に対するメソッドを、名前つきパラメタたちの各可能性ある組み合わせで、持つ。これらのメソッドたちの総てがそれらの戻りの型として<text:span text:style-name="T47">dynamic</text:span>をもち、またその仮パラメタたちのす<text:soft-page-break/>べてが型<text:span text:style-name="T47">dynamic</text:span>を持つ。</text:p>
      <text:p text:style-name="P128"/>
      <text:p text:style-name="P129">型<text:span text:style-name="T47">dynamic</text:span>は各あり得る識別子に対する属性たちを持つ。これらの属性たちの総てが型<text:span text:style-name="T47">dynamic</text:span>を持つ。</text:p>
      <text:p text:style-name="P128"/>
      <text:p text:style-name="P134">使い勝手の観点からすると、我々は未知の型が使われている何処においてもチェッカが絶対エラーを出さないようにしたい。上記定義により、未知の型をアクセスしたときに確実に第2のエラー（訳者注：また同じエラーを出すこと）が報告されないようになる。</text:p>
      <text:p text:style-name="P128"/>
      <text:p text:style-name="P134">現在の規則では欠けた型引数たちはあたかもそれらが型<text:span text:style-name="T47">dynamic</text:span>だとして扱われるとしている。代替手段はこれらは<text:span text:style-name="T207">Object</text:span>を意味すると考えることである。これはチェック・モードでのより早い段階でのエラー検出が得られ、また静的型チェック中により積極的なエラー検出が得られる。例えば：</text:p>
      <text:p text:style-name="P128"/>
      <text:list xml:id="list5402963512331531221" text:style-name="L119">
        <text:list-item>
          <text:p text:style-name="P387">typedAPI(G&lt;String&gt; g){...}</text:p>
        </text:list-item>
      </text:list>
      <text:list xml:id="list54604344679126258" text:style-name="L120">
        <text:list-item>
          <text:p text:style-name="P388">typedAPI(new G());</text:p>
        </text:list-item>
      </text:list>
      <text:p text:style-name="P128"/>
      <text:p text:style-name="P134">代替規則では、(2)はチェック・モードでエラーとなる。これはエラーのローカル化の観点では好ましい物に見える。しかしながら、(2)でDynamicエラーが起きたとき、実行を継続する唯一の方法は(2)を次のように書き換えることである：</text:p>
      <text:p text:style-name="P128"/>
      <text:list xml:id="list6805596047402914018" text:style-name="L121">
        <text:list-item>
          <text:p text:style-name="P389">typedAPI(new G&lt;String&gt;());</text:p>
        </text:list-item>
      </text:list>
      <text:p text:style-name="P128"/>
      <text:p text:style-name="P134">これはユーザたちに単に型付けられたAPIを呼んでいるからとして自分たちのクライアント・コードに型情報を書き込むことを強いることになる。我々はこれをDartのプログラマたちに課したいとは思わない。彼らの一部は一般には至福の状態で型たちにそしてとりわけ総称的に気が付かないかもしれない。</text:p>
      <text:p text:style-name="P128"/>
      <text:p text:style-name="P134">静的チェックに関してはどうだろうか？確かにユーザが明示的に静的型チェックを要請したら我々は(2)のフラグを立てることになろう。しかし現実はDartの静的チェッカはデフォルトではバックグラウンドで走っている可能性が高い。技術チームたちは一般的に警告がでない「クリーン・ビルド」を望んでおり、従ってこのチェッカは極めて慈善的であるよう設計されている。他のツールたちが型情報をより積極的に解釈し、これまでの（そしてしっかりした）静的型規律の違反に対し警告できる。</text:p>
      <text:p text:style-name="P128"/>
      <text:p text:style-name="P128"><text:span text:style-name="T47">dynamic</text:span><text:span text:style-name="T160">という名前は、例え</text:span><text:span text:style-name="T52">dynamic</text:span><text:span text:style-name="T160">がクラスでなくても、ある</text:span><text:span text:style-name="T52">Type</text:span><text:span text:style-name="T160">オブジェクトを意味する。</text:span></text:p>
      <text:p text:style-name="P128"/>
      <text:p text:style-name="P128"/>
      <text:p text:style-name="P128"/>
      <text:h text:style-name="P403" text:outline-level="2">型void (Type Void)</text:h>
      <text:p text:style-name="P5"/>
      <text:p text:style-name="P129">特別な型である<text:span text:style-name="T47">void</text:span>は関数の戻りの型としてのみ使われる：その他のコンテキストのなかで<text:span text:style-name="T47">void</text:span>を使うのはコンパイル時エラーである。</text:p>
      <text:p text:style-name="P129"/>
      <text:p text:style-name="P179">例えば型引数として、あるいは変数またはパラメタの型として。</text:p>
      <text:p text:style-name="P179"><text:span text:style-name="T47">void</text:span>はインターフェイス型ではない。</text:p>
      <text:p text:style-name="P128"/>
      <text:p text:style-name="P129"><text:soft-page-break/>従って<text:span text:style-name="T47">void</text:span>に適した唯一の副型関係は：</text:p>
      <text:p text:style-name="P128"/>
      <text:list xml:id="list1936966516384674616" text:style-name="L122">
        <text:list-item>
          <text:p text:style-name="P331"><text:span text:style-name="T47">void</text:span> &lt;: <text:span text:style-name="T47">void</text:span><text:span text:style-name="T160">（再帰性により）</text:span></text:p>
          <text:p text:style-name="P295"/>
        </text:list-item>
        <text:list-item>
          <text:p text:style-name="P331"><text:span text:style-name="T160">bottom &lt;: </text:span><text:span text:style-name="T52">void</text:span><text:span text:style-name="T160">（bottom型は総ての型の副型故）</text:span></text:p>
          <text:p text:style-name="P295"/>
        </text:list-item>
        <text:list-item>
          <text:p text:style-name="P331"><text:span text:style-name="T52">void</text:span><text:span text:style-name="T160"> &lt;: </text:span><text:span text:style-name="T52">dynamic</text:span><text:span text:style-name="T160">（</text:span><text:span text:style-name="T52">dynamic</text:span><text:span text:style-name="T160">は総ての型のスーパー型故）</text:span></text:p>
        </text:list-item>
      </text:list>
      <text:p text:style-name="P128"/>
      <text:p text:style-name="P179">従って、静的チェッカは誰かが<text:span text:style-name="T47">void</text:span>メソッド呼び出しの結果のメンバにアクセスしようとしたら警告を出す（たとえ==のような<text:span text:style-name="T47">null</text:span>のメンバでも）。同様に、<text:span text:style-name="T47">void</text:span>メソッドの結果をある変数にパラメタとしてまたは代入の為に渡すと、その変数/仮パラメタが<text:span text:style-name="T47">Dynamic</text:span>型でない限り、警告が出される。</text:p>
      <text:p text:style-name="P179"/>
      <text:p text:style-name="P179">一方、<text:span text:style-name="T47">void</text:span>メソッドの中から<text:span text:style-name="T47">void</text:span>メソッドの結果を返すことは可能である。またnullあるいは型<text:span text:style-name="T52">d</text:span><text:span text:style-name="T47">ynamic</text:span>の値を返すことも可能である。なにか別の結果を返すと型警告（あるいはチェック・モードでは動的型エラー）がだされる。<text:span text:style-name="T160">チェック・モードでは、もしvoidメ</text:span><text:span text:style-name="T160">ソッドから非nullオブジェクトが返されたら、動的型エラーが生起されよう（どのオブジェクトも実行時型としてdynamicを持たないから）。</text:span></text:p>
      <text:p text:style-name="P128"/>
      <text:p text:style-name="P179"><text:span text:style-name="T47">void</text:span>という名前は<text:span text:style-name="T47">Type</text:span>オブジェクトを意味しない。</text:p>
      <text:p text:style-name="P129"/>
      <text:p text:style-name="P134">ある式として<text:span text:style-name="T47">void</text:span>を使うのは文法的に違反であり、そうする意味もない。Typeオブジェクトたちはインスタンスたちの実行時の型を具体化する。どのインスタンスも<text:span text:style-name="T47">void</text:span>を持つことはない。</text:p>
      <text:p text:style-name="P129"/>
      <text:p text:style-name="P128"/>
      <text:p text:style-name="P128"/>
      <text:h text:style-name="P406" text:outline-level="2">パラメタ化された型たち（Parameterized Types）</text:h>
      <text:p text:style-name="P128"/>
      <text:p text:style-name="P129"><text:span text:style-name="T3">パラメタ化された型(parameterized type)</text:span>は総称型宣言の呼び出しである。</text:p>
      <text:p text:style-name="P128"/>
      <text:p text:style-name="P128"><text:span text:style-name="T18">T</text:span><text:span text:style-name="T160">をパラメタ化された型</text:span><text:span text:style-name="T18">G</text:span><text:span text:style-name="T160">&lt;</text:span><text:span text:style-name="T18">A</text:span><text:span text:style-name="T72">1</text:span><text:span text:style-name="T160">, …, </text:span><text:span text:style-name="T18">A</text:span><text:span text:style-name="T67">n</text:span><text:span text:style-name="T160">&gt;だとする。もし</text:span><text:span text:style-name="T18">G</text:span><text:span text:style-name="T160">が総称型で無いときは、型引数たち </text:span><text:span text:style-name="T18">S</text:span><text:span text:style-name="T67">1</text:span><text:span text:style-name="T18">, …, </text:span><text:span text:style-name="T18">S</text:span><text:span text:style-name="T67">n</text:span><text:span text:style-name="T160">は捨てられる。もし</text:span><text:span text:style-name="T18">G</text:span><text:span text:style-name="T160">が </text:span><text:span text:style-name="T18">m != n</text:span><text:span text:style-name="T204">個の型パラメタたちを持っていれば、</text:span><text:span text:style-name="T18">T</text:span><text:span text:style-name="T204">はそのすべてが</text:span><text:span text:style-name="T205">dynami</text:span><text:span text:style-name="T204">cであるm個の引数たちを持ったパラメタ化された型だとして取り扱われる。</text:span></text:p>
      <text:p text:style-name="P128"/>
      <text:p text:style-name="P177">手短にいえば、アリティの不一致は総ての型引数たちの破棄をもたらし、総てがdynamicにセットされた正しい数の型引数たちに置き換えられる。無論、静的警告がだされる。この振る舞いは未だ実装されていない。</text:p>
      <text:p text:style-name="P128"/>
      <text:p text:style-name="P129">そうでないときは、<text:span text:style-name="T3">T</text:span><text:span text:style-name="T64">i</text:span>を<text:span text:style-name="T3">G</text:span>の型パラメタたちだとし、<text:span text:style-name="T3">B</text:span><text:span text:style-name="T64">i</text:span>が<text:span text:style-name="T3">T</text:span><text:span text:style-name="T64">i</text:span><text:span text:style-name="T3">,</text:span> <text:span text:style-name="T3">1 &lt;= i &lt;= n</text:span>にバンドされているとする。もし<text:span text:style-name="T3">S</text:span><text:span text:style-name="T64">i</text:span>が奇形バインドあるいは<text:span text:style-name="T3">S</text:span><text:span text:style-name="T64">i</text:span>が[<text:span text:style-name="T3">S</text:span><text:span text:style-name="T64">1</text:span><text:span text:style-name="T3">, <text:s/>…, S</text:span><text:span text:style-name="T64">n</text:span><text:span text:style-name="T3">/T</text:span><text:span text:style-name="T64">1</text:span><text:span text:style-name="T3">, ..., T</text:span><text:span text:style-name="T64">n</text:span>]<text:span text:style-name="T3">B</text:span><text:span text:style-name="T64">i</text:span>, <text:s text:c="2"/>1 &lt;= <text:span text:style-name="T3">i</text:span> &lt;= <text:span text:style-name="T3">n</text:span>で無いときのいずれかのときに限りTは奇形バインドである。</text:p>
      <text:p text:style-name="P129"/>
      <text:p text:style-name="P176"><text:span text:style-name="T312">チェック・モードにおいて、奇形バインド型が</text:span><text:a xlink:type="simple" xlink:href="#18.2.動的型システム(Dynamic Type System)|outline" text:style-name="Internet_20_link" text:visited-style-name="Visited_20_Internet_20_Link"><text:span text:style-name="T312">19.2節</text:span></text:a><text:span text:style-name="T312">の型テストに使われているときは動的型エラーであることに注意。</text:span></text:p>
      <text:p text:style-name="P128"><text:soft-page-break/></text:p>
      <text:p text:style-name="P129">奇形バインド型が使われているときは静的警告が生起される。</text:p>
      <text:p text:style-name="P128"/>
      <text:p text:style-name="P129"><text:span text:style-name="T3">G</text:span>が<text:span text:style-name="T3">n</text:span>個の型パラメタたちでアクセス可能な総称型宣言でないときは静的型エラーである。もし <text:span text:style-name="T3">A</text:span><text:span text:style-name="T64">i</text:span>, 1 &lt;=<text:span text:style-name="T3"> i</text:span> &lt;= <text:span text:style-name="T3">n</text:span><text:span text:style-name="T202">が包含している構文スコープ内の型を意味しないときは静的型警告である。</text:span></text:p>
      <text:p text:style-name="P128"/>
      <text:p text:style-name="P129">もし<text:span text:style-name="T3">S</text:span>が<text:span text:style-name="T3">G</text:span>のメンバ<text:span text:style-name="T3">m</text:span>の型だとすると、<text:span text:style-name="T3">G</text:span>&lt;<text:span text:style-name="T3">A</text:span><text:span text:style-name="T71">1</text:span>, …, <text:span text:style-name="T3">A</text:span><text:span text:style-name="T64">n</text:span>&gt;のメンバ<text:span text:style-name="T3">m</text:span>の静的型は[<text:span text:style-name="T3">A</text:span><text:span text:style-name="T64">1</text:span>, …, <text:span text:style-name="T3">A</text:span><text:span text:style-name="T64">n</text:span>/<text:span text:style-name="T3">T</text:span><text:span text:style-name="T64">1</text:span>, …, <text:span text:style-name="T3">T</text:span><text:span text:style-name="T64">n</text:span>]<text:span text:style-name="T3">S</text:span>で、ここに<text:span text:style-name="T3">T</text:span><text:span text:style-name="T64">1</text:span><text:span text:style-name="T202">,</text:span> …, <text:span text:style-name="T3">T</text:span><text:span text:style-name="T64">n</text:span>はGの仮型パラメタたちである。<text:span text:style-name="T3">B</text:span><text:span text:style-name="T64">i</text:span>を <text:span text:style-name="T3">T</text:span><text:span text:style-name="T64">i</text:span>, 1 &lt;= <text:span text:style-name="T3">i</text:span> &lt;= <text:span text:style-name="T3">n</text:span>のバインドたちとしよう。もし<text:span text:style-name="T3">A</text:span><text:span text:style-name="T64">i</text:span>が[<text:span text:style-name="T3">A</text:span><text:span text:style-name="T64">1</text:span>, …, <text:span text:style-name="T3">A</text:span><text:span text:style-name="T64">n</text:span>/<text:span text:style-name="T3">T</text:span><text:span text:style-name="T64">1</text:span>, …, <text:span text:style-name="T3">T</text:span><text:span text:style-name="T64">n</text:span><text:span text:style-name="T202">]</text:span><text:span text:style-name="T3">B</text:span><text:span text:style-name="T64">i</text:span>, 1 &lt;= <text:span text:style-name="T3">i </text:span>&lt;= <text:span text:style-name="T3">n</text:span>の副型でないときは、静的型警告である。</text:p>
      <text:p text:style-name="P128"/>
      <text:p text:style-name="P128"/>
      <text:p text:style-name="P128"/>
      <text:h text:style-name="P412" text:outline-level="3">宣言の実際の型Actual Type of a Declaration()</text:h>
      <text:p text:style-name="P128"/>
      <text:p text:style-name="P129">以下のときに限り<text:span text:style-name="T3">型Tは型変数Uに依存する</text:span>：</text:p>
      <text:p text:style-name="P128"/>
      <text:list xml:id="list2045979567423257213" text:style-name="L123">
        <text:list-item>
          <text:p text:style-name="P332"><text:span text:style-name="T3">T</text:span><text:span text:style-name="T160">は</text:span><text:span text:style-name="T3">U</text:span><text:span text:style-name="T160">である</text:span></text:p>
        </text:list-item>
      </text:list>
      <text:p text:style-name="P129"/>
      <text:list xml:id="list34429174" text:continue-numbering="true" text:style-name="L123">
        <text:list-item>
          <text:p text:style-name="P296"><text:span text:style-name="T3">T</text:span>はパラメタ化された型で、<text:span text:style-name="T3">T</text:span>の型引数たちのひとつが<text:span text:style-name="T3">U</text:span>に依存する</text:p>
        </text:list-item>
      </text:list>
      <text:p text:style-name="P128"/>
      <text:p text:style-name="P129">プログラム・ソースにでてくるように、宣言<text:span text:style-name="T3">d</text:span>の宣言された型を<text:span text:style-name="T3">T</text:span>だとしよう。<text:span text:style-name="T3">d</text:span>の<text:span text:style-name="T3">実際の型(actual type)</text:span>は：</text:p>
      <text:p text:style-name="P129"/>
      <text:list xml:id="list6233387003324323779" text:style-name="L124">
        <text:list-item>
          <text:p text:style-name="P333"><text:span text:style-name="T160">もし</text:span><text:span text:style-name="T18">T</text:span><text:span text:style-name="T160">が型宣言</text:span><text:span text:style-name="T18">U</text:span><text:span text:style-name="T67">1</text:span><text:span text:style-name="T160">, …, </text:span><text:span text:style-name="T18">U</text:span><text:span text:style-name="T67">n</text:span><text:span text:style-name="T173">に依存し、</text:span><text:span text:style-name="T166">A</text:span><text:span text:style-name="T67">i</text:span><text:span text:style-name="T173">が </text:span><text:span text:style-name="T166">U</text:span><text:span text:style-name="T67">i</text:span><text:span text:style-name="T173">, 1 &lt;= </text:span><text:span text:style-name="T166">i </text:span><text:span text:style-name="T173">&lt;= </text:span><text:span text:style-name="T166">n</text:span><text:span text:style-name="T173">の実型のときは、</text:span><text:span text:style-name="T160">[</text:span><text:span text:style-name="T18">A</text:span><text:span text:style-name="T67">1</text:span><text:span text:style-name="T160">, …, </text:span><text:span text:style-name="T18">A</text:span><text:span text:style-name="T67">n</text:span><text:span text:style-name="T160">/</text:span><text:span text:style-name="T18">U</text:span><text:span text:style-name="T67">1</text:span><text:span text:style-name="T160">, …, </text:span><text:span text:style-name="T18">U</text:span><text:span text:style-name="T67">n</text:span><text:span text:style-name="T204">]</text:span><text:span text:style-name="T18">T</text:span></text:p>
        </text:list-item>
      </text:list>
      <text:p text:style-name="P134"/>
      <text:list xml:id="list34407723" text:continue-numbering="true" text:style-name="L124">
        <text:list-item>
          <text:p text:style-name="P297"><text:span text:style-name="T202">それ以外は</text:span><text:span text:style-name="T3">T</text:span></text:p>
        </text:list-item>
      </text:list>
      <text:p text:style-name="P128"/>
      <text:p text:style-name="P129"/>
      <text:p text:style-name="P129"/>
      <text:h text:style-name="P413" text:outline-level="3">最小上界(Least Upper Bounds)</text:h>
      <text:p text:style-name="P128"/>
      <text:p text:style-name="P129">2つのインターフェイス<text:span text:style-name="T3">I</text:span>と<text:span text:style-name="T3">J</text:span>があったとし、<text:span text:style-name="T3">S</text:span><text:span text:style-name="T64">I</text:span>を<text:span text:style-name="T3">I</text:span>のスーパーインターフェイスたちのセット、<text:span text:style-name="T3">S</text:span><text:span text:style-name="T64">J</text:span>を<text:span text:style-name="T3">J</text:span>のスーパーインターフェイスたちのセットとし、<text:span text:style-name="T3">S</text:span> = (<text:span text:style-name="T3">I</text:span> <text:s/><text:span text:style-name="T3">S</text:span><text:span text:style-name="T64">I</text:span><text:span text:style-name="T3"> </text:span>) <text:s/>(<text:span text:style-name="T3">J</text:span> <text:s/><text:span text:style-name="T3">S</text:span><text:span text:style-name="T64">J</text:span> )とする。更に、我々は任意の有限の<text:span text:style-name="T3">n</text:span>に対する<text:span text:style-name="T3">S</text:span><text:span text:style-name="T64">n</text:span> = {<text:span text:style-name="T3">T</text:span> | <text:span text:style-name="T3">T</text:span> <text:s/><text:span text:style-name="T3">S</text:span> <text:s text:c="2"/><text:span text:style-name="T3">depth</text:span>(<text:span text:style-name="T3">T</text:span>) =<text:span text:style-name="T3">n</text:span>}と<text:span text:style-name="T3">k</text:span>=<text:span text:style-name="T3">max</text:span>(<text:span text:style-name="T3">depth</text:span>(<text:span text:style-name="T3">T</text:span><text:span text:style-name="T64">1</text:span>), ..., <text:span text:style-name="T3">depth</text:span>(<text:span text:style-name="T3">T</text:span><text:span text:style-name="T64">m</text:span>))、<text:span text:style-name="T3">T</text:span><text:span text:style-name="T64">i</text:span> <text:s/><text:span text:style-name="T3">S</text:span>, 1 &lt;= <text:span text:style-name="T3">i</text:span> &lt;= <text:span text:style-name="T3">m </text:span>を定義する。ここに<text:span text:style-name="T3">depth</text:span><text:span text:style-name="T202">(</text:span><text:span text:style-name="T3">T</text:span>)は<text:span text:style-name="T3">T</text:span>から<text:span text:style-name="T47">Object</text:span>に至る最短継承パスのステップ数である<text:span text:style-name="T3">。q</text:span>を<text:span text:style-name="T3">S</text:span><text:span text:style-name="T64">q</text:span>が基数(cardinality)1を持つような最小数としよう。<text:span text:style-name="T3">I</text:span>と<text:span text:style-name="T3">J</text:span>の最小上界は単一の要素<text:span text:style-name="T3">S</text:span><text:span text:style-name="T64">q</text:span>である。</text:p>
      <text:p text:style-name="P128"/>
      <text:p text:style-name="P128"><text:span text:style-name="T47">dynamic</text:span>と型<text:span text:style-name="T3">T</text:span><text:span text:style-name="T160">の最小上界は</text:span><text:span text:style-name="T52">dynamic</text:span><text:span text:style-name="T160">である。</text:span><text:span text:style-name="T52">void</text:span><text:span text:style-name="T160">と型 </text:span><text:span text:style-name="T18">T</text:span><text:span text:style-name="T160"> != </text:span><text:span text:style-name="T52">dynamic</text:span><text:span text:style-name="T160">の最小上階は</text:span><text:span text:style-name="T52">void</text:span><text:span text:style-name="T160">である。</text:span><text:span text:style-name="T18">U</text:span><text:span text:style-name="T160">を上界</text:span><text:span text:style-name="T18">B</text:span><text:span text:style-name="T160">を持った型変数だとしよう。</text:span><text:span text:style-name="T18">U</text:span><text:span text:style-name="T160">と型</text:span><text:span text:style-name="T18">T</text:span><text:span text:style-name="T160">の最小上界は</text:span><text:span text:style-name="T18">B</text:span><text:span text:style-name="T160">と</text:span><text:span text:style-name="T18">T</text:span><text:span text:style-name="T160">の最小上階である</text:span></text:p>
      <text:p text:style-name="P129"/>
      <text:p text:style-name="P129">最小上界の関連は対象的(symmetric)であり再帰的(reflexive)である。</text:p>
      <text:p text:style-name="P128"/>
      <text:p text:style-name="P129">関数型とインターフェイス型<text:span text:style-name="T3">T</text:span>の最小上界は<text:span text:style-name="T47">Function</text:span>と<text:span text:style-name="T3">T</text:span>の最小上界である。<text:span text:style-name="T3">F</text:span>と<text:span text:style-name="T3">G</text:span>を関数型だとしよう。もし<text:span text:style-name="T3">F</text:span>と<text:span text:style-name="T3">G</text:span>がその数と必要なパラメタで異なっていれば、<text:span text:style-name="T3">F</text:span>と<text:span text:style-name="T3">G</text:span>の最小上界は<text:span text:style-name="T47">Function</text:span>で<text:soft-page-break/>ある。そうでないときは：</text:p>
      <text:p text:style-name="P128"/>
      <text:list xml:id="list8607730696945611056" text:style-name="L125">
        <text:list-item>
          <text:p text:style-name="P298">もし</text:p>
        </text:list-item>
      </text:list>
      <text:p text:style-name="P77"><text:span text:style-name="T3">F</text:span>= <text:span text:style-name="T3">(T</text:span><text:span text:style-name="T64">1</text:span><text:span text:style-name="T3"> ... T</text:span><text:span text:style-name="T64">r</text:span><text:span text:style-name="T3">, [T</text:span><text:span text:style-name="T64">r+1</text:span><text:span text:style-name="T3">, ..., T</text:span><text:span text:style-name="T64">n</text:span><text:span text:style-name="T3">])</text:span> → <text:span text:style-name="T3">T</text:span><text:span text:style-name="T64">0</text:span><text:span text:style-name="T62"> </text:span><text:span text:style-name="T160">および</text:span></text:p>
      <text:p text:style-name="P77"><text:span text:style-name="T3">G</text:span>= <text:span text:style-name="T3">(S</text:span><text:span text:style-name="T64">1</text:span><text:span text:style-name="T3"> ... S</text:span><text:span text:style-name="T64">r</text:span><text:span text:style-name="T3"> [S</text:span><text:span text:style-name="T64">r+1</text:span><text:span text:style-name="T3">, ..., S</text:span><text:span text:style-name="T64">k</text:span><text:span text:style-name="T3">])</text:span> → <text:span text:style-name="T3">S</text:span><text:span text:style-name="T64">0</text:span></text:p>
      <text:p text:style-name="P77"><text:span text:style-name="T160">ここに</text:span><text:span text:style-name="T3">k</text:span> &lt;= <text:span text:style-name="T3">n</text:span> </text:p>
      <text:p text:style-name="P77"><text:span text:style-name="T160">そうすると</text:span><text:span text:style-name="T18">F</text:span><text:span text:style-name="T160">と</text:span><text:span text:style-name="T18">G</text:span><text:span text:style-name="T160">の最小上界は</text:span></text:p>
      <text:p text:style-name="P77">(<text:span text:style-name="T3">L</text:span><text:span text:style-name="T64">1</text:span><text:span text:style-name="T3"> ... L</text:span><text:span text:style-name="T64">r</text:span>, [<text:span text:style-name="T3">L</text:span><text:span text:style-name="T64">r+1</text:span><text:span text:style-name="T3">, ..., L</text:span><text:span text:style-name="T64">k</text:span>]) → <text:span text:style-name="T3">L</text:span><text:span text:style-name="T64">0</text:span><text:span text:style-name="T62"> </text:span></text:p>
      <text:p text:style-name="P77"><text:span text:style-name="T160">ここに</text:span><text:span text:style-name="T18">L</text:span><text:span text:style-name="T67">i</text:span><text:span text:style-name="T160">は </text:span><text:span text:style-name="T18">T</text:span><text:span text:style-name="T67">i</text:span><text:span text:style-name="T160">および</text:span><text:span text:style-name="T18">S</text:span><text:span text:style-name="T67">i</text:span><text:span text:style-name="T160">, 1 &lt;=</text:span><text:span text:style-name="T18"> i </text:span><text:span text:style-name="T160">&lt;=</text:span><text:span text:style-name="T18"> k</text:span><text:span text:style-name="T160">の最小上界である。</text:span></text:p>
      <text:p text:style-name="P128"/>
      <text:list xml:id="list714289472630586956" text:style-name="L126">
        <text:list-item>
          <text:p text:style-name="P299">もし</text:p>
        </text:list-item>
      </text:list>
      <text:p text:style-name="P77"><text:span text:style-name="T3">F</text:span>= <text:span text:style-name="T3">(T</text:span><text:span text:style-name="T64">1</text:span><text:span text:style-name="T3"> ... T</text:span><text:span text:style-name="T64">r</text:span><text:span text:style-name="T3">, [T</text:span><text:span text:style-name="T64">r+1</text:span><text:span text:style-name="T3">, ..., T</text:span><text:span text:style-name="T64">n</text:span><text:span text:style-name="T3">])</text:span> → <text:span text:style-name="T3">T</text:span><text:span text:style-name="T64">0</text:span><text:span text:style-name="T62"> </text:span><text:span text:style-name="T160">および</text:span></text:p>
      <text:p text:style-name="P77"><text:span text:style-name="T3">G</text:span>= <text:span text:style-name="T3">(S</text:span><text:span text:style-name="T64">1</text:span><text:span text:style-name="T3"> ... S</text:span><text:span text:style-name="T64">r</text:span><text:span text:style-name="T3"> </text:span><text:span text:style-name="T18">｛</text:span><text:span text:style-name="T3">...</text:span><text:span text:style-name="T166">｝</text:span><text:span text:style-name="T3">)</text:span> → <text:span text:style-name="T3">S</text:span><text:span text:style-name="T64">0</text:span></text:p>
      <text:p text:style-name="P77"><text:span text:style-name="T160">そうすると</text:span><text:span text:style-name="T18">F</text:span><text:span text:style-name="T160">と</text:span><text:span text:style-name="T18">G</text:span><text:span text:style-name="T160">の最小上界は</text:span></text:p>
      <text:p text:style-name="P77">(<text:span text:style-name="T3">L</text:span><text:span text:style-name="T64">1</text:span><text:span text:style-name="T3"> ... L</text:span><text:span text:style-name="T64">r</text:span><text:span text:style-name="T3">)</text:span> → <text:span text:style-name="T3">L</text:span><text:span text:style-name="T64">0</text:span></text:p>
      <text:p text:style-name="P96">ここに<text:span text:style-name="T3">L</text:span><text:span text:style-name="T64">i</text:span>は<text:span text:style-name="T3">T</text:span><text:span text:style-name="T64">i</text:span>および<text:span text:style-name="T3">S</text:span><text:span text:style-name="T64">i</text:span>, 0 &lt;= i &lt;= rの最小上界である。</text:p>
      <text:p text:style-name="P114"/>
      <text:p text:style-name="P78">もし</text:p>
      <text:p text:style-name="P77"><text:span text:style-name="T3">F</text:span>= (<text:span text:style-name="T3">T</text:span><text:span text:style-name="T64">1</text:span><text:span text:style-name="T3"> ... T</text:span><text:span text:style-name="T64">r</text:span><text:span text:style-name="T3">,</text:span> , {<text:span text:style-name="T3">T</text:span><text:span text:style-name="T64">r+1</text:span><text:span text:style-name="T3"> <text:s/>p</text:span><text:span text:style-name="T64">r+1</text:span><text:span text:style-name="T3">, ..., T</text:span><text:span text:style-name="T64">f</text:span><text:span text:style-name="T3"> p</text:span><text:span text:style-name="T64">f</text:span>}) → <text:span text:style-name="T3">T</text:span><text:span text:style-name="T64">0</text:span><text:span text:style-name="T3"> </text:span><text:span text:style-name="T160">および</text:span></text:p>
      <text:p text:style-name="P77"><text:span text:style-name="T3">G</text:span>= (<text:span text:style-name="T3">S</text:span><text:span text:style-name="T64">1</text:span><text:span text:style-name="T3"> ... S</text:span><text:span text:style-name="T64">r</text:span>, { <text:span text:style-name="T3">S</text:span><text:span text:style-name="T64">r+1</text:span><text:span text:style-name="T3"> <text:s/>q</text:span><text:span text:style-name="T64">r+1</text:span>, ..., <text:span text:style-name="T3">S</text:span><text:span text:style-name="T64">g</text:span><text:span text:style-name="T3"> q</text:span><text:span text:style-name="T64">g</text:span>}) → <text:span text:style-name="T3">S</text:span><text:span text:style-name="T64">0</text:span></text:p>
      <text:p text:style-name="P78">次に{<text:span text:style-name="T3">x</text:span><text:span text:style-name="T64">m</text:span><text:span text:style-name="T3">, ... x</text:span><text:span text:style-name="T64">n</text:span>} <text:s/>= {<text:span text:style-name="T3">p</text:span><text:span text:style-name="T64">r+1</text:span><text:span text:style-name="T3">, ..., p</text:span><text:span text:style-name="T64">f</text:span>} <text:s/>{<text:span text:style-name="T3">q</text:span><text:span text:style-name="T64">r+1</text:span><text:span text:style-name="T3">, ..., q</text:span><text:span text:style-name="T64">g</text:span>}とし、また <text:span text:style-name="T3">X</text:span><text:span text:style-name="T64">j</text:span>が<text:span text:style-name="T3">F</text:span>と<text:span text:style-name="T3">G </text:span>m &lt;= j &lt;= nのなかの型たちx<text:span text:style-name="T62">j </text:span>の最小上界だとしよう。</text:p>
      <text:p text:style-name="P78">そうすると<text:span text:style-name="T3">F</text:span>と<text:span text:style-name="T3">G</text:span>の最小上界は</text:p>
      <text:p text:style-name="P78">(<text:span text:style-name="T3">L</text:span><text:span text:style-name="T64">1</text:span> ... <text:span text:style-name="T3">L</text:span><text:span text:style-name="T64">r</text:span>, { <text:span text:style-name="T3">X</text:span><text:span text:style-name="T64">m</text:span><text:span text:style-name="T3"> x</text:span><text:span text:style-name="T64">m</text:span>, ..., <text:span text:style-name="T3">X</text:span><text:span text:style-name="T64">n</text:span><text:span text:style-name="T3"> x</text:span><text:span text:style-name="T64">n</text:span>}) → <text:span text:style-name="T3">L</text:span><text:span text:style-name="T64">0</text:span></text:p>
      <text:p text:style-name="P78">ここに<text:span text:style-name="T3">L</text:span><text:span text:style-name="T64">i</text:span><text:span text:style-name="T62"> </text:span>は<text:span text:style-name="T3">T</text:span><text:span text:style-name="T64">i</text:span>および<text:span text:style-name="T3">S</text:span><text:span text:style-name="T64">i</text:span><text:span text:style-name="T62"> </text:span><text:s/>0 &lt;= i &lt;= rの最小上界である。</text:p>
      <text:p text:style-name="P128"/>
      <text:p text:style-name="P128"/>
      <text:h text:style-name="P401" text:outline-level="1">参照(Reference)</text:h>
      <text:p text:style-name="P128"/>
      <text:p text:style-name="P128"/>
      <text:p text:style-name="P128"/>
      <text:h text:style-name="P406" text:outline-level="2">構文規則(Lexical Rules)</text:h>
      <text:p text:style-name="P128"/>
      <text:p text:style-name="P128">Dart<text:span text:style-name="T160">のソース・テキストはUnicodeコード・ポイントたちの並びで表現される。</text:span><text:span text:style-name="T160">この並びは最初に本仕様書で与えられている構文規則に基づきトーケンの並びに変換される。このトーケン化のプロセスのどこにおいても、最長可能なトーケンは認識される。</text:span></text:p>
      <text:p text:style-name="P128"/>
      <text:p text:style-name="P128"/>
      <text:p text:style-name="P128"/>
      <text:h text:style-name="P412" text:outline-level="3">予約語(Reserved Words)</text:h>
      <text:p text:style-name="P128"/>
      <text:p text:style-name="P148"><text:span text:style-name="T312">予約語は以下のとおりである（訳者注：</text:span><text:a xlink:type="simple" xlink:href="#15.31.識別子参照(Identifier Reference)|outline" text:style-name="Internet_20_link" text:visited-style-name="Visited_20_Internet_20_Link"><text:span text:style-name="T312">15.32節</text:span></text:a><text:span text:style-name="T312">の組込み識別子も参考のこと）：</text:span></text:p>
      <text:p text:style-name="P129"/>
      <text:p text:style-name="P165">assert, break, case, catch, class, const, continue, default, do, else, enum, extends, false, final, finally, for, if, in, is, new, null, rethrow, return, super, switch, this, throw, true, try, var, void, while, with.</text:p>
      <text:p text:style-name="P128"/>
      <text:p text:style-name="P74">LETTER<text:span text:style-name="T160">（文字）</text:span>:</text:p>
      <text:p text:style-name="P77"><text:s text:c="5"/>'a'..'z'</text:p>
      <text:p text:style-name="P77"><text:s text:c="3"/>| 'A'..'Z'</text:p>
      <text:p text:style-name="P77"><text:s text:c="3"/>;</text:p>
      <text:p text:style-name="P77"/>
      <text:p text:style-name="P74">DIGIT<text:span text:style-name="T160">（数字の桁）</text:span>:</text:p>
      <text:p text:style-name="P77"><text:s text:c="5"/>'0'..'9'</text:p>
      <text:p text:style-name="P77"><text:s text:c="3"/>;</text:p>
      <text:p text:style-name="P77"/>
      <text:p text:style-name="P74">WHITESPACE<text:span text:style-name="T160">（ホワイトスペース）</text:span>:</text:p>
      <text:p text:style-name="P77"><text:s text:c="5"/>('\t' | ' ' | NEWLINE<text:span text:style-name="T160">（改行）</text:span>)+</text:p>
      <text:p text:style-name="P77"><text:s text:c="3"/>;</text:p>
      <text:p text:style-name="P128"/>
      <text:p text:style-name="P128"/>
      <text:p text:style-name="P128"/>
      <text:h text:style-name="P412" text:outline-level="3">コメント(Comments)</text:h>
      <text:p text:style-name="P128"/>
      <text:p text:style-name="P129"><text:span text:style-name="T3">コメント(comments)</text:span>はドキュメンテーションに使われるプログラムの区間たちである。</text:p>
      <text:p text:style-name="P128"/>
      <text:p text:style-name="P74">SINGLE_LINE_COMMENT<text:span text:style-name="T160">（単行コメント）</text:span>:</text:p>
      <text:p text:style-name="P77"><text:s text:c="5"/>'//' ~(NEWLINE<text:span text:style-name="T160">（改行）</text:span>)* (NEWLINE<text:span text:style-name="T160">（改行）</text:span>)?</text:p>
      <text:p text:style-name="P77"><text:s text:c="3"/>;</text:p>
      <text:p text:style-name="P77"/>
      <text:p text:style-name="P74">MULTI_LINE_COMMENT<text:span text:style-name="T160">（複行コメント）</text:span>:</text:p>
      <text:p text:style-name="P77"><text:soft-page-break/><text:s text:c="5"/>'/*' (MULTI_LINE_COMMENT<text:span text:style-name="T160">（複行コメント）</text:span> | ~ '*/')* '*/'</text:p>
      <text:p text:style-name="P77"><text:s text:c="3"/>;</text:p>
      <text:p text:style-name="P77"><text:s text:c="2"/></text:p>
      <text:p text:style-name="P128"/>
      <text:p text:style-name="P129">Dartは単行と複行のコメントの双方に対応している。<text:span text:style-name="T3">単行コメント(single line comment)</text:span>はトーケン//で始まる。//とその行の終わりまでの総てはDartのコンパイラによって無視されねばならない。</text:p>
      <text:p text:style-name="P128"/>
      <text:p text:style-name="P129"><text:span text:style-name="T3">複行コメント(multi-line comment)</text:span>はトーケン/*で始まりトーケン*/で終わる。/*と*/の間はそのコメントがドキュメンテーション・コメントでない限りなんでもDartのコンパイラによって無視されねばならない。</text:p>
      <text:p text:style-name="P129"/>
      <text:p text:style-name="P129">コメントはネスト（入れ子に）できる。/**で始まる</text:p>
      <text:p text:style-name="P129"/>
      <text:p text:style-name="P129"><text:span text:style-name="T3">ドキュメンテーション・コメント (documentation comments)</text:span>はトーケン///または/**で始まる複行コメントである。ドキュメンテーション・コメントは人が読めるようなドキュメンテーションを作り出すツールによって処理されることを意図したものである。</text:p>
      <text:p text:style-name="P129"/>
      <text:p text:style-name="P129">ドキュメンテーション･コメントのスコープは常に包含しているライブラリのインポートされた名前空間を含めない。包含しているライブラリのなかで宣言されている名前たちのみがドキュメンテーション・コメントのスコープ内にあるとみなされる。</text:p>
      <text:p text:style-name="P129"/>
      <text:p text:style-name="P129">あるクラス<text:span text:style-name="T3">C</text:span>の宣言の直前にあるドキュメンテーション･コメントのスコープは、<text:span text:style-name="T3">C</text:span>のインスタンス・スコープであり、包含しているライブラリのインポートされた名前空間を介して導入されるどの名前たちも含まない。</text:p>
      <text:p text:style-name="P129"/>
      <text:p text:style-name="P129">関数<text:span text:style-name="T3">f</text:span>の宣言の直前にあるドキュメンテーション・コメントのスコープは、<text:span text:style-name="T3">f</text:span>のボディ部の開始点で効力を持つスコープであり、包含しているライブラリのインポートされた名前空間を介して導入されるどの名前たちも含まない。</text:p>
      <text:p text:style-name="P128"/>
      <text:p text:style-name="P128"/>
      <text:p text:style-name="P128"/>
      <text:h text:style-name="P406" text:outline-level="2">演算子の<text:span text:style-name="T160">順位</text:span>(Operator Precedence)</text:h>
      <text:p text:style-name="P128"/>
      <text:p text:style-name="P131">演算子の順位は本文法書により暗示的に与えられている。</text:p>
      <text:p text:style-name="P131"/>
      <text:p text:style-name="P131">以下の非基準の表が有用であろう：</text:p>
      <text:p text:style-name="P131"/>
      <table:table table:name="表2" table:style-name="表2">
        <table:table-column table:style-name="表2.A" table:number-columns-repeated="3"/>
        <table:table-column table:style-name="表2.D"/>
        <table:table-row>
          <table:table-cell table:style-name="表2.A1" office:value-type="string">
            <text:p text:style-name="P185">記述(Description)</text:p>
          </table:table-cell>
          <table:table-cell table:style-name="表2.A1" office:value-type="string">
            <text:p text:style-name="P185">演算子(Operator)</text:p>
          </table:table-cell>
          <table:table-cell table:style-name="表2.A1" office:value-type="string">
            <text:p text:style-name="P185">結合則(Associativity)</text:p>
          </table:table-cell>
          <table:table-cell table:style-name="表2.D1" office:value-type="string">
            <text:p text:style-name="P185">優先度(Precedence)</text:p>
          </table:table-cell>
        </table:table-row>
        <table:table-row>
          <table:table-cell table:style-name="表2.A2" office:value-type="string">
            <text:p text:style-name="P185">単項後置</text:p>
            <text:p text:style-name="P185">(Unary postfix)</text:p>
          </table:table-cell>
          <table:table-cell table:style-name="表2.B2" office:value-type="string">
            <text:p text:style-name="P132">. , ?id, e++, e--, e1[e2], e1(), <text:span text:style-name="T310">()</text:span></text:p>
          </table:table-cell>
          <table:table-cell table:style-name="表2.B2" office:value-type="string">
            <text:p text:style-name="P187"/>
          </table:table-cell>
          <table:table-cell table:style-name="表2.D2" office:value-type="float" office:value="16">
            <text:p text:style-name="P347">16</text:p>
          </table:table-cell>
        </table:table-row>
        <table:table-row>
          <table:table-cell table:style-name="表2.A2" office:value-type="string">
            <text:p text:style-name="P185">単項前置</text:p>
            <text:p text:style-name="P185">(Unary prefix)</text:p>
          </table:table-cell>
          <table:table-cell table:style-name="表2.B2" office:value-type="string">
            <text:p text:style-name="P132">-e, !e, ˜e, ++e, --e</text:p>
          </table:table-cell>
          <table:table-cell table:style-name="表2.B2" office:value-type="string">
            <text:p text:style-name="P185"/>
          </table:table-cell>
          <table:table-cell table:style-name="表2.D2" office:value-type="float" office:value="15">
            <text:p text:style-name="P347">15</text:p>
          </table:table-cell>
        </table:table-row>
        <table:table-row>
          <table:table-cell table:style-name="表2.A2" office:value-type="string">
            <text:p text:style-name="P185">乗除</text:p>
            <text:p text:style-name="P185"><text:soft-page-break/>(Multplicative)</text:p>
          </table:table-cell>
          <table:table-cell table:style-name="表2.B2" office:value-type="string">
            <text:p text:style-name="P132">*, /, ~/, %</text:p>
          </table:table-cell>
          <table:table-cell table:style-name="表2.B2" office:value-type="string">
            <text:p text:style-name="P185">左</text:p>
          </table:table-cell>
          <table:table-cell table:style-name="表2.D2" office:value-type="float" office:value="14">
            <text:p text:style-name="P431">14</text:p>
          </table:table-cell>
        </table:table-row>
        <table:table-row>
          <table:table-cell table:style-name="表2.A2" office:value-type="string">
            <text:p text:style-name="P185">加減</text:p>
            <text:p text:style-name="P185">(Additive)</text:p>
          </table:table-cell>
          <table:table-cell table:style-name="表2.B2" office:value-type="string">
            <text:p text:style-name="P132">+, -</text:p>
          </table:table-cell>
          <table:table-cell table:style-name="表2.B2" office:value-type="string">
            <text:p text:style-name="P185">左</text:p>
          </table:table-cell>
          <table:table-cell table:style-name="表2.D2" office:value-type="float" office:value="13">
            <text:p text:style-name="P431">13</text:p>
          </table:table-cell>
        </table:table-row>
        <table:table-row>
          <table:table-cell table:style-name="表2.A2" office:value-type="string">
            <text:p text:style-name="P185">シフト</text:p>
            <text:p text:style-name="P185">(Shift)</text:p>
          </table:table-cell>
          <table:table-cell table:style-name="表2.B2" office:value-type="string">
            <text:p text:style-name="P132">&lt;&lt;, &gt;&gt;</text:p>
          </table:table-cell>
          <table:table-cell table:style-name="表2.B2" office:value-type="string">
            <text:p text:style-name="P185">左</text:p>
          </table:table-cell>
          <table:table-cell table:style-name="表2.D2" office:value-type="float" office:value="12">
            <text:p text:style-name="P431">12</text:p>
          </table:table-cell>
        </table:table-row>
        <table:table-row>
          <table:table-cell table:style-name="表2.A2" office:value-type="string">
            <text:p text:style-name="P185">ビットAND</text:p>
            <text:p text:style-name="P185">(Bitwise AND)</text:p>
          </table:table-cell>
          <table:table-cell table:style-name="表2.B2" office:value-type="string">
            <text:p text:style-name="P185">&amp;</text:p>
          </table:table-cell>
          <table:table-cell table:style-name="表2.B2" office:value-type="string">
            <text:p text:style-name="P185">左</text:p>
          </table:table-cell>
          <table:table-cell table:style-name="表2.D2" office:value-type="float" office:value="11">
            <text:p text:style-name="P431">11</text:p>
          </table:table-cell>
        </table:table-row>
        <table:table-row>
          <table:table-cell table:style-name="表2.A2" office:value-type="string">
            <text:p text:style-name="P185">ビットXOR</text:p>
            <text:p text:style-name="P185">(Bitwsie XOR)</text:p>
          </table:table-cell>
          <table:table-cell table:style-name="表2.B2" office:value-type="string">
            <text:p text:style-name="P132">^</text:p>
          </table:table-cell>
          <table:table-cell table:style-name="表2.B2" office:value-type="string">
            <text:p text:style-name="P185">左</text:p>
          </table:table-cell>
          <table:table-cell table:style-name="表2.D2" office:value-type="float" office:value="10">
            <text:p text:style-name="P431">10</text:p>
          </table:table-cell>
        </table:table-row>
        <table:table-row>
          <table:table-cell table:style-name="表2.A2" office:value-type="string">
            <text:p text:style-name="P185">ビットOR</text:p>
            <text:p text:style-name="P185">(Bitwise Or)</text:p>
          </table:table-cell>
          <table:table-cell table:style-name="表2.B2" office:value-type="string">
            <text:p text:style-name="P185">|</text:p>
          </table:table-cell>
          <table:table-cell table:style-name="表2.B2" office:value-type="string">
            <text:p text:style-name="P185">左</text:p>
          </table:table-cell>
          <table:table-cell table:style-name="表2.D2" office:value-type="float" office:value="9">
            <text:p text:style-name="P431">9</text:p>
          </table:table-cell>
        </table:table-row>
        <table:table-row>
          <table:table-cell table:style-name="表2.A2" office:value-type="string">
            <text:p text:style-name="P185">関係</text:p>
            <text:p text:style-name="P185">(Relational)</text:p>
          </table:table-cell>
          <table:table-cell table:style-name="表2.B2" office:value-type="string">
            <text:p text:style-name="P132">&lt;, &gt;, &lt;=, &gt;=, <text:span text:style-name="T47">as</text:span>, <text:span text:style-name="T47">is, </text:span><text:span text:style-name="T55">is!</text:span></text:p>
          </table:table-cell>
          <table:table-cell table:style-name="表2.B2" office:value-type="string">
            <text:p text:style-name="P185">なし</text:p>
          </table:table-cell>
          <table:table-cell table:style-name="表2.D2" office:value-type="float" office:value="8">
            <text:p text:style-name="P431">8</text:p>
          </table:table-cell>
        </table:table-row>
        <table:table-row>
          <table:table-cell table:style-name="表2.A2" office:value-type="string">
            <text:p text:style-name="P185">等価</text:p>
            <text:p text:style-name="P185">(Equality)</text:p>
          </table:table-cell>
          <table:table-cell table:style-name="表2.B2" office:value-type="string">
            <text:p text:style-name="P132">==, !=</text:p>
          </table:table-cell>
          <table:table-cell table:style-name="表2.B2" office:value-type="string">
            <text:p text:style-name="P185">なし</text:p>
          </table:table-cell>
          <table:table-cell table:style-name="表2.D2" office:value-type="float" office:value="7">
            <text:p text:style-name="P431">7</text:p>
          </table:table-cell>
        </table:table-row>
        <table:table-row>
          <table:table-cell table:style-name="表2.A2" office:value-type="string">
            <text:p text:style-name="P185">論理AND</text:p>
            <text:p text:style-name="P185">(Logical And)</text:p>
          </table:table-cell>
          <table:table-cell table:style-name="表2.B2" office:value-type="string">
            <text:p text:style-name="P132">&amp;&amp;</text:p>
          </table:table-cell>
          <table:table-cell table:style-name="表2.B2" office:value-type="string">
            <text:p text:style-name="P185">左</text:p>
          </table:table-cell>
          <table:table-cell table:style-name="表2.D2" office:value-type="float" office:value="6">
            <text:p text:style-name="P431">6</text:p>
          </table:table-cell>
        </table:table-row>
        <table:table-row>
          <table:table-cell table:style-name="表2.A2" office:value-type="string">
            <text:p text:style-name="P185">論理OR</text:p>
            <text:p text:style-name="P185">(Logical Or)</text:p>
          </table:table-cell>
          <table:table-cell table:style-name="表2.B2" office:value-type="string">
            <text:p text:style-name="P185">||</text:p>
          </table:table-cell>
          <table:table-cell table:style-name="表2.B2" office:value-type="string">
            <text:p text:style-name="P185">左</text:p>
          </table:table-cell>
          <table:table-cell table:style-name="表2.D2" office:value-type="float" office:value="5">
            <text:p text:style-name="P431">5</text:p>
          </table:table-cell>
        </table:table-row>
        <table:table-row>
          <table:table-cell table:style-name="表2.A2" office:value-type="string">
            <text:p text:style-name="P431">If-null</text:p>
          </table:table-cell>
          <table:table-cell table:style-name="表2.B2" office:value-type="string">
            <text:p text:style-name="P431">??</text:p>
          </table:table-cell>
          <table:table-cell table:style-name="表2.B2" office:value-type="string">
            <text:p text:style-name="P431">左</text:p>
          </table:table-cell>
          <table:table-cell table:style-name="表2.D2" office:value-type="float" office:value="4">
            <text:p text:style-name="P431">4</text:p>
          </table:table-cell>
        </table:table-row>
        <table:table-row>
          <table:table-cell table:style-name="表2.A2" office:value-type="string">
            <text:p text:style-name="P185">条件式</text:p>
            <text:p text:style-name="P185">(Conditional)</text:p>
          </table:table-cell>
          <table:table-cell table:style-name="表2.B2" office:value-type="string">
            <text:p text:style-name="P132">e1? e2 : e3</text:p>
          </table:table-cell>
          <table:table-cell table:style-name="表2.B2" office:value-type="string">
            <text:p text:style-name="P185">なし</text:p>
          </table:table-cell>
          <table:table-cell table:style-name="表2.D15" office:value-type="string">
            <text:p text:style-name="P185">3</text:p>
          </table:table-cell>
        </table:table-row>
        <table:table-row>
          <table:table-cell table:style-name="表2.A2" office:value-type="string">
            <text:p text:style-name="P185">カスケード</text:p>
            <text:p text:style-name="P185">(Cascade)</text:p>
          </table:table-cell>
          <table:table-cell table:style-name="表2.B2" office:value-type="string">
            <text:p text:style-name="P132">..</text:p>
          </table:table-cell>
          <table:table-cell table:style-name="表2.B2" office:value-type="string">
            <text:p text:style-name="P185">左</text:p>
          </table:table-cell>
          <table:table-cell table:style-name="表2.D15" office:value-type="string">
            <text:p text:style-name="P185">2</text:p>
          </table:table-cell>
        </table:table-row>
        <table:table-row>
          <table:table-cell table:style-name="表2.A2" office:value-type="string">
            <text:p text:style-name="P185">代入</text:p>
            <text:p text:style-name="P185">(Assignment)</text:p>
          </table:table-cell>
          <table:table-cell table:style-name="表2.B2" office:value-type="string">
            <text:p text:style-name="P132">=, *=, /+, +=, =+, -=, ~=, %=, &lt;&lt;=, &gt;&gt;&gt;=, &gt;&gt;=, &amp;=, ^= etc.</text:p>
          </table:table-cell>
          <table:table-cell table:style-name="表2.B2" office:value-type="string">
            <text:p text:style-name="P185">右</text:p>
          </table:table-cell>
          <table:table-cell table:style-name="表2.D15" office:value-type="string">
            <text:p text:style-name="P185">1</text:p>
          </table:table-cell>
        </table:table-row>
      </table:table>
      <text:p text:style-name="P131">注意：　仕様書0.70版からRelationalとEqualityの順位がBitwise ORの下に下がっている。</text:p>
      <text:p text:style-name="P131"/>
      <text:p text:style-name="P131"/>
      <text:p text:style-name="P131"/>
      <text:p text:style-name="P131"/>
      <text:h text:style-name="P401" text:outline-level="1">付録：名前付け規約(Naming Conventions)</text:h>
      <text:p text:style-name="P131"/>
      <text:p text:style-name="P179">Dartにおいては以下の付名規約が一般的である：</text:p>
      <text:p text:style-name="P179"/>
      <text:list xml:id="list2990503177391924490" text:style-name="L127">
        <text:list-item>
          <text:p text:style-name="P428">コンパイル時定数変数の名前は小文字を使わない。もしそれらが複数の単語で構成されているときは、それらの単語をアンダスコアで分離させる。例： PI, I_AM_A_CONSTANT</text:p>
          <text:p text:style-name="P428"/>
        </text:list-item>
        <text:list-item>
          <text:p text:style-name="P428">関数（ゲッタ、セッタ、メソッド、及びローカル及びライブラリ関数）と非定数変数の名前は小文字で始まる。もしそれらが複数の単語で構成されているときは、各単語（最初を除く）は大文字で始まる。それ以外には大文字は使わない。例：camlCase, , dart4TheWorld</text:p>
          <text:p text:style-name="P428"/>
        </text:list-item>
        <text:list-item>
          <text:p text:style-name="P428">型（クラス、型変数、及び型エイリアス）の名前は大文字で始まる。もしそれらが複数の単語で構成されているときは、各単語は大文字で始まる。それ以外には大文字は使わない。例：CamlCase, Dart4TheWorld</text:p>
          <text:p text:style-name="P428"/>
        </text:list-item>
        <text:list-item>
          <text:p text:style-name="P428">型変数の名前は短くする（一文字が好ましい）。例：T, S, K, V , E</text:p>
          <text:p text:style-name="P428"/>
        </text:list-item>
        <text:list-item>
          <text:p text:style-name="P428">ライブラリ、またはライブラリ・プレフィックスの名前は決して大文字を使わない。もしそれらが複数の単語で構成されているときは、それらの単語をアンダスコアで分離させる。例： my_favorite_library</text:p>
        </text:list-item>
      </text:list>
      <text:p text:style-name="P128"/>
      <text:p text:style-name="P131"/>
      <text:p text:style-name="P131"/>
      <text:p text:style-name="P131"/>
      <text:h text:style-name="P401" text:outline-level="1">参考（訳者追加）</text:h>
      <text:p text:style-name="P128"/>
      <text:p text:style-name="P128"/>
      <text:p text:style-name="P128"/>
      <text:h text:style-name="P406" text:outline-level="2">和英対照表</text:h>
      <text:p text:style-name="P191"/>
      <text:p text:style-name="P192">本邦訳は基本的には下表にもとづいている。検索は各自のドキュメント閲覧ソフトウエアのツールを利用されたい。</text:p>
      <text:p text:style-name="P191"/>
      <table:table table:name="用語索引" table:style-name="用語索引">
        <table:table-column table:style-name="用語索引.A"/>
        <table:table-column table:style-name="用語索引.B"/>
        <table:table-column table:style-name="用語索引.C"/>
        <table:table-row>
          <table:table-cell table:style-name="用語索引.A1" office:value-type="string">
            <text:p text:style-name="P186">日本語</text:p>
          </table:table-cell>
          <table:table-cell table:style-name="用語索引.A1" office:value-type="string">
            <text:p text:style-name="P186">英語</text:p>
          </table:table-cell>
          <table:table-cell table:style-name="用語索引.C1" office:value-type="string">
            <text:p text:style-name="P186">訳者注</text:p>
          </table:table-cell>
        </table:table-row>
        <table:table-row>
          <table:table-cell table:style-name="用語索引.A2" office:value-type="string">
            <text:p text:style-name="P169">運用モード</text:p>
          </table:table-cell>
          <table:table-cell table:style-name="用語索引.A2" office:value-type="string">
            <text:p text:style-name="P169">production mode</text:p>
          </table:table-cell>
          <table:table-cell table:style-name="用語索引.C2" office:value-type="string">
            <text:p text:style-name="P188">プログラムが安定化されたあとでの実際の運用に使われるモード。開発時のチェック・モード(checked mode)と対比される</text:p>
          </table:table-cell>
        </table:table-row>
        <table:table-row>
          <table:table-cell table:style-name="用語索引.A2" office:value-type="string">
            <text:p text:style-name="P189">演算子</text:p>
          </table:table-cell>
          <table:table-cell table:style-name="用語索引.A2" office:value-type="string">
            <text:p text:style-name="P189">operator</text:p>
          </table:table-cell>
          <table:table-cell table:style-name="用語索引.C2" office:value-type="string">
            <text:p text:style-name="P189">被演算子をひとつ（単項演算子）か二つ（二項演算子）持つ演算子</text:p>
          </table:table-cell>
        </table:table-row>
        <table:table-row>
          <table:table-cell table:style-name="用語索引.A2" office:value-type="string">
            <text:p text:style-name="P189">　加算演算子</text:p>
          </table:table-cell>
          <table:table-cell table:style-name="用語索引.A2" office:value-type="string">
            <text:p text:style-name="P189">additive operator</text:p>
          </table:table-cell>
          <table:table-cell table:style-name="用語索引.C2" office:value-type="string">
            <text:p text:style-name="P189">加算および減算の演算子</text:p>
          </table:table-cell>
        </table:table-row>
        <table:table-row>
          <table:table-cell table:style-name="用語索引.A2" office:value-type="string">
            <text:p text:style-name="P189">　複合代入演算子</text:p>
          </table:table-cell>
          <table:table-cell table:style-name="用語索引.A2" office:value-type="string">
            <text:p text:style-name="P189">compound assignment operator</text:p>
          </table:table-cell>
          <table:table-cell table:style-name="用語索引.C2" office:value-type="string">
            <text:p text:style-name="P189"/>
          </table:table-cell>
        </table:table-row>
        <table:table-row>
          <table:table-cell table:style-name="用語索引.A2" office:value-type="string">
            <text:p text:style-name="P189">　単項演算子</text:p>
          </table:table-cell>
          <table:table-cell table:style-name="用語索引.A2" office:value-type="string">
            <text:p text:style-name="P189">unary operator</text:p>
          </table:table-cell>
          <table:table-cell table:style-name="用語索引.C2" office:value-type="string">
            <text:p text:style-name="P189"/>
          </table:table-cell>
        </table:table-row>
        <table:table-row>
          <table:table-cell table:style-name="用語索引.A2" office:value-type="string">
            <text:p text:style-name="P189">　積算演算子</text:p>
          </table:table-cell>
          <table:table-cell table:style-name="用語索引.A2" office:value-type="string">
            <text:p text:style-name="P189">multiplicative operator</text:p>
          </table:table-cell>
          <table:table-cell table:style-name="用語索引.C2" office:value-type="string">
            <text:p text:style-name="P189">積算、除算、および剰余の演算子</text:p>
          </table:table-cell>
        </table:table-row>
        <table:table-row>
          <table:table-cell table:style-name="用語索引.A2" office:value-type="string">
            <text:p text:style-name="P189">　否定演算子</text:p>
          </table:table-cell>
          <table:table-cell table:style-name="用語索引.A2" office:value-type="string">
            <text:p text:style-name="P189">negate operator</text:p>
          </table:table-cell>
          <table:table-cell table:style-name="用語索引.C2" office:value-type="string">
            <text:p text:style-name="P189"/>
          </table:table-cell>
        </table:table-row>
        <table:table-row>
          <table:table-cell table:style-name="用語索引.A2" office:value-type="string">
            <text:p text:style-name="P189">開発モード</text:p>
          </table:table-cell>
          <table:table-cell table:style-name="用語索引.A2" office:value-type="string">
            <text:p text:style-name="P189">checked mode</text:p>
          </table:table-cell>
          <table:table-cell table:style-name="用語索引.C2" office:value-type="string">
            <text:p text:style-name="P189">プログラム開発時のモードで、型アノテーションに基づき型チェックが行われる。チェック・モードとも書く</text:p>
          </table:table-cell>
        </table:table-row>
        <table:table-row>
          <table:table-cell table:style-name="用語索引.A2" office:value-type="string">
            <text:p text:style-name="P169">型</text:p>
          </table:table-cell>
          <table:table-cell table:style-name="用語索引.A2" office:value-type="string">
            <text:p text:style-name="P169">type</text:p>
          </table:table-cell>
          <table:table-cell table:style-name="用語索引.C2" office:value-type="string">
            <text:p text:style-name="P190"/>
          </table:table-cell>
        </table:table-row>
        <table:table-row>
          <table:table-cell table:style-name="用語索引.A2" office:value-type="string">
            <text:p text:style-name="P169">　副型</text:p>
          </table:table-cell>
          <table:table-cell table:style-name="用語索引.A2" office:value-type="string">
            <text:p text:style-name="P169">subtype</text:p>
          </table:table-cell>
          <table:table-cell table:style-name="用語索引.C2" office:value-type="string">
            <text:p text:style-name="P188">サブタイプともいう</text:p>
          </table:table-cell>
        </table:table-row>
        <table:table-row>
          <table:table-cell table:style-name="用語索引.A2" office:value-type="string">
            <text:p text:style-name="P169">　スーパー型</text:p>
          </table:table-cell>
          <table:table-cell table:style-name="用語索引.A2" office:value-type="string">
            <text:p text:style-name="P169">supertype</text:p>
          </table:table-cell>
          <table:table-cell table:style-name="用語索引.C2" office:value-type="string">
            <text:p text:style-name="P188">通常はsuper typeと書く。スーパータイプとも訳す</text:p>
          </table:table-cell>
        </table:table-row>
        <table:table-row>
          <table:table-cell table:style-name="用語索引.A2" office:value-type="string">
            <text:p text:style-name="P169">　型エイリアス</text:p>
          </table:table-cell>
          <table:table-cell table:style-name="用語索引.A2" office:value-type="string">
            <text:p text:style-name="P169">type alias</text:p>
          </table:table-cell>
          <table:table-cell table:style-name="用語索引.C2" office:value-type="string">
            <text:p text:style-name="P188">typedefを使って関数を変数型または戻り型として使うことができる</text:p>
          </table:table-cell>
        </table:table-row>
        <table:table-row>
          <table:table-cell table:style-name="用語索引.A2" office:value-type="string">
            <text:p text:style-name="P169">　型テスト</text:p>
          </table:table-cell>
          <table:table-cell table:style-name="用語索引.A2" office:value-type="string">
            <text:p text:style-name="P169">type test</text:p>
          </table:table-cell>
          <table:table-cell table:style-name="用語索引.C2" office:value-type="string">
            <text:p text:style-name="P188">is演算子を使ってオブジェクトの型があっているかを調べる</text:p>
          </table:table-cell>
        </table:table-row>
        <table:table-row>
          <table:table-cell table:style-name="用語索引.A2" office:value-type="string">
            <text:p text:style-name="P169">　型プロモーション</text:p>
          </table:table-cell>
          <table:table-cell table:style-name="用語索引.A2" office:value-type="string">
            <text:p text:style-name="P169">type promotion</text:p>
          </table:table-cell>
          <table:table-cell table:style-name="用語索引.C2" office:value-type="string">
            <text:p text:style-name="P188">Javaでいえばchar-&gt;int</text:p>
            <text:p text:style-name="P188">byte-&gt;short-&gt;int-&gt;long-&gt;float-&gt;double</text:p>
            <text:p text:style-name="P188">といった上位の型への変換</text:p>
          </table:table-cell>
        </table:table-row>
        <table:table-row>
          <table:table-cell table:style-name="用語索引.A2" office:value-type="string">
            <text:p text:style-name="P169">　実行時型</text:p>
          </table:table-cell>
          <table:table-cell table:style-name="用語索引.A2" office:value-type="string">
            <text:p text:style-name="P169">runtime type</text:p>
          </table:table-cell>
          <table:table-cell table:style-name="用語索引.C2" office:value-type="string">
            <text:p text:style-name="P188">実行時の型</text:p>
          </table:table-cell>
        </table:table-row>
        <table:table-row>
          <table:table-cell table:style-name="用語索引.A2" office:value-type="string">
            <text:p text:style-name="P169">可変</text:p>
          </table:table-cell>
          <table:table-cell table:style-name="用語索引.A2" office:value-type="string">
            <text:p text:style-name="P169">mutable</text:p>
          </table:table-cell>
          <table:table-cell table:style-name="用語索引.C2" office:value-type="string">
            <text:p text:style-name="P188">生成後値が変更可能なオブジェクト</text:p>
          </table:table-cell>
        </table:table-row>
        <table:table-row>
          <table:table-cell table:style-name="用語索引.A2" office:value-type="string">
            <text:p text:style-name="P169">仮パラメタ</text:p>
          </table:table-cell>
          <table:table-cell table:style-name="用語索引.A2" office:value-type="string">
            <text:p text:style-name="P169">formal parameter</text:p>
          </table:table-cell>
          <table:table-cell table:style-name="用語索引.C2" office:value-type="string">
            <text:p text:style-name="P190"/>
          </table:table-cell>
        </table:table-row>
        <table:table-row>
          <table:table-cell table:style-name="用語索引.A2" office:value-type="string">
            <text:p text:style-name="P169">関数</text:p>
          </table:table-cell>
          <table:table-cell table:style-name="用語索引.A2" office:value-type="string">
            <text:p text:style-name="P169">function</text:p>
          </table:table-cell>
          <table:table-cell table:style-name="用語索引.C2" office:value-type="string">
            <text:p text:style-name="P188">Dartでは関数はクラス内のメソッドたちに加えてライブラリ関数などトップ・レベルの関数を含めたものとして定義している</text:p>
          </table:table-cell>
        </table:table-row>
        <text:soft-page-break/>
        <table:table-row>
          <table:table-cell table:style-name="用語索引.A2" office:value-type="string">
            <text:p text:style-name="P169">　関数宣言</text:p>
          </table:table-cell>
          <table:table-cell table:style-name="用語索引.A2" office:value-type="string">
            <text:p text:style-name="P169">function declaration</text:p>
          </table:table-cell>
          <table:table-cell table:style-name="用語索引.C2" office:value-type="string">
            <text:p text:style-name="P190"/>
          </table:table-cell>
        </table:table-row>
        <table:table-row>
          <table:table-cell table:style-name="用語索引.A2" office:value-type="string">
            <text:p text:style-name="P169">　関数リテラル</text:p>
          </table:table-cell>
          <table:table-cell table:style-name="用語索引.A2" office:value-type="string">
            <text:p text:style-name="P169">function literal</text:p>
          </table:table-cell>
          <table:table-cell table:style-name="用語索引.C2" office:value-type="string">
            <text:p text:style-name="P190"/>
          </table:table-cell>
        </table:table-row>
        <table:table-row>
          <table:table-cell table:style-name="用語索引.A2" office:value-type="string">
            <text:p text:style-name="P169">　関数式</text:p>
          </table:table-cell>
          <table:table-cell table:style-name="用語索引.A2" office:value-type="string">
            <text:p text:style-name="P169">function expression</text:p>
          </table:table-cell>
          <table:table-cell table:style-name="用語索引.C2" office:value-type="string">
            <text:p text:style-name="P188">関数リテラルと同じ</text:p>
          </table:table-cell>
        </table:table-row>
        <table:table-row>
          <table:table-cell table:style-name="用語索引.A2" office:value-type="string">
            <text:p text:style-name="P169">境界</text:p>
          </table:table-cell>
          <table:table-cell table:style-name="用語索引.A2" office:value-type="string">
            <text:p text:style-name="P169">bound</text:p>
          </table:table-cell>
          <table:table-cell table:style-name="用語索引.C2" office:value-type="string">
            <text:p text:style-name="P188">バウンドとも訳す</text:p>
          </table:table-cell>
        </table:table-row>
        <table:table-row>
          <table:table-cell table:style-name="用語索引.A2" office:value-type="string">
            <text:p text:style-name="P169">　上界</text:p>
          </table:table-cell>
          <table:table-cell table:style-name="用語索引.A2" office:value-type="string">
            <text:p text:style-name="P169">upper bound</text:p>
          </table:table-cell>
          <table:table-cell table:style-name="用語索引.C2" office:value-type="string">
            <text:p text:style-name="P190"/>
          </table:table-cell>
        </table:table-row>
        <table:table-row>
          <table:table-cell table:style-name="用語索引.A2" office:value-type="string">
            <text:p text:style-name="P169">　最小上界</text:p>
          </table:table-cell>
          <table:table-cell table:style-name="用語索引.A2" office:value-type="string">
            <text:p text:style-name="P169">least upper bound</text:p>
          </table:table-cell>
          <table:table-cell table:style-name="用語索引.C2" office:value-type="string">
            <text:p text:style-name="P190"/>
          </table:table-cell>
        </table:table-row>
        <table:table-row>
          <table:table-cell table:style-name="用語索引.A2" office:value-type="string">
            <text:p text:style-name="P169">警告</text:p>
          </table:table-cell>
          <table:table-cell table:style-name="用語索引.A2" office:value-type="string">
            <text:p text:style-name="P169">warning</text:p>
          </table:table-cell>
          <table:table-cell table:style-name="用語索引.C2" office:value-type="string">
            <text:p text:style-name="P190"/>
          </table:table-cell>
        </table:table-row>
        <table:table-row>
          <table:table-cell table:style-name="用語索引.A2" office:value-type="string">
            <text:p text:style-name="P169">　静的警告</text:p>
          </table:table-cell>
          <table:table-cell table:style-name="用語索引.A2" office:value-type="string">
            <text:p text:style-name="P169">static warning</text:p>
          </table:table-cell>
          <table:table-cell table:style-name="用語索引.C2" office:value-type="string">
            <text:p text:style-name="P188">静的チェッカが出す警告</text:p>
          </table:table-cell>
        </table:table-row>
        <table:table-row>
          <table:table-cell table:style-name="用語索引.A2" office:value-type="string">
            <text:p text:style-name="P169">　静的型警告</text:p>
          </table:table-cell>
          <table:table-cell table:style-name="用語索引.A2" office:value-type="string">
            <text:p text:style-name="P169">static type warning</text:p>
          </table:table-cell>
          <table:table-cell table:style-name="用語索引.C2" office:value-type="string">
            <text:p text:style-name="P188">静的チェッカが出す型に関する警告</text:p>
          </table:table-cell>
        </table:table-row>
        <table:table-row>
          <table:table-cell table:style-name="用語索引.A2" office:value-type="string">
            <text:p text:style-name="P169">計算する</text:p>
          </table:table-cell>
          <table:table-cell table:style-name="用語索引.A2" office:value-type="string">
            <text:p text:style-name="P169">evaluate</text:p>
          </table:table-cell>
          <table:table-cell table:style-name="用語索引.C2" office:value-type="string">
            <text:p text:style-name="P188">場合によっては評価するとも訳す。式の評価とはその式の値を計算する過程である</text:p>
          </table:table-cell>
        </table:table-row>
        <table:table-row>
          <table:table-cell table:style-name="用語索引.A2" office:value-type="string">
            <text:p text:style-name="P169">継承</text:p>
          </table:table-cell>
          <table:table-cell table:style-name="用語索引.A2" office:value-type="string">
            <text:p text:style-name="P169">inheritance</text:p>
          </table:table-cell>
          <table:table-cell table:style-name="用語索引.C2" office:value-type="string">
            <text:p text:style-name="P190"/>
          </table:table-cell>
        </table:table-row>
        <table:table-row>
          <table:table-cell table:style-name="用語索引.A2" office:value-type="string">
            <text:p text:style-name="P169">構文</text:p>
          </table:table-cell>
          <table:table-cell table:style-name="用語索引.A2" office:value-type="string">
            <text:p text:style-name="P169">lexical</text:p>
          </table:table-cell>
          <table:table-cell table:style-name="用語索引.C2" office:value-type="string">
            <text:p text:style-name="P188">綴りまたは字句ともいう</text:p>
          </table:table-cell>
        </table:table-row>
        <table:table-row>
          <table:table-cell table:style-name="用語索引.A2" office:value-type="string">
            <text:p text:style-name="P169">式</text:p>
          </table:table-cell>
          <table:table-cell table:style-name="用語索引.A2" office:value-type="string">
            <text:p text:style-name="P169">expression</text:p>
          </table:table-cell>
          <table:table-cell table:style-name="用語索引.C2" office:value-type="string">
            <text:p text:style-name="P190"/>
          </table:table-cell>
        </table:table-row>
        <table:table-row>
          <table:table-cell table:style-name="用語索引.A2" office:value-type="string">
            <text:p text:style-name="P169">　常数式</text:p>
          </table:table-cell>
          <table:table-cell table:style-name="用語索引.A2" office:value-type="string">
            <text:p text:style-name="P169">constant expression</text:p>
          </table:table-cell>
          <table:table-cell table:style-name="用語索引.C2" office:value-type="string">
            <text:p text:style-name="P190"/>
          </table:table-cell>
        </table:table-row>
        <table:table-row>
          <table:table-cell table:style-name="用語索引.A2" office:value-type="string">
            <text:p text:style-name="P169">　代入可能式</text:p>
          </table:table-cell>
          <table:table-cell table:style-name="用語索引.A2" office:value-type="string">
            <text:p text:style-name="P169">assignable expression</text:p>
          </table:table-cell>
          <table:table-cell table:style-name="用語索引.C2" office:value-type="string">
            <text:p text:style-name="P190"/>
          </table:table-cell>
        </table:table-row>
        <table:table-row>
          <table:table-cell table:style-name="用語索引.A2" office:value-type="string">
            <text:p text:style-name="P169">修飾または修飾された</text:p>
          </table:table-cell>
          <table:table-cell table:style-name="用語索引.A2" office:value-type="string">
            <text:p text:style-name="P169">qualified</text:p>
          </table:table-cell>
          <table:table-cell table:style-name="用語索引.C2" office:value-type="string">
            <text:p text:style-name="P188">ピリオド'.'でオブジェクトを指定すること</text:p>
          </table:table-cell>
        </table:table-row>
        <table:table-row>
          <table:table-cell table:style-name="用語索引.A2" office:value-type="string">
            <text:p text:style-name="P169">　修飾名</text:p>
          </table:table-cell>
          <table:table-cell table:style-name="用語索引.A2" office:value-type="string">
            <text:p text:style-name="P169">qualified name</text:p>
          </table:table-cell>
          <table:table-cell table:style-name="用語索引.C2" office:value-type="string">
            <text:p text:style-name="P169">ある分類系中の位置が分るような仕方で名付けられたデータ名あるいは、複数の単純名をピリオドで連結した文字列</text:p>
          </table:table-cell>
        </table:table-row>
        <table:table-row>
          <table:table-cell table:style-name="用語索引.A2" office:value-type="string">
            <text:p text:style-name="P169">　未修飾</text:p>
          </table:table-cell>
          <table:table-cell table:style-name="用語索引.A2" office:value-type="string">
            <text:p text:style-name="P169">unqualified</text:p>
          </table:table-cell>
          <table:table-cell table:style-name="用語索引.C2" office:value-type="string">
            <text:p text:style-name="P169">修飾されていない</text:p>
          </table:table-cell>
        </table:table-row>
        <table:table-row>
          <table:table-cell table:style-name="用語索引.A2" office:value-type="string">
            <text:p text:style-name="P169">定数</text:p>
          </table:table-cell>
          <table:table-cell table:style-name="用語索引.A2" office:value-type="string">
            <text:p text:style-name="P169">constant</text:p>
          </table:table-cell>
          <table:table-cell table:style-name="用語索引.C2" office:value-type="string">
            <text:p text:style-name="P190"/>
          </table:table-cell>
        </table:table-row>
        <table:table-row>
          <table:table-cell table:style-name="用語索引.A2" office:value-type="string">
            <text:p text:style-name="P169">　定数リスト・リテラル</text:p>
          </table:table-cell>
          <table:table-cell table:style-name="用語索引.A2" office:value-type="string">
            <text:p text:style-name="P169">constant list literal</text:p>
          </table:table-cell>
          <table:table-cell table:style-name="用語索引.C2" office:value-type="string">
            <text:p text:style-name="P190"/>
          </table:table-cell>
        </table:table-row>
        <table:table-row>
          <table:table-cell table:style-name="用語索引.A2" office:value-type="string">
            <text:p text:style-name="P169">　定数変数</text:p>
          </table:table-cell>
          <table:table-cell table:style-name="用語索引.A2" office:value-type="string">
            <text:p text:style-name="P169">Constant variable</text:p>
          </table:table-cell>
          <table:table-cell table:style-name="用語索引.C2" office:value-type="string">
            <text:p text:style-name="P190">const<text:span text:style-name="T160">で宣言された変数</text:span></text:p>
          </table:table-cell>
        </table:table-row>
        <table:table-row>
          <table:table-cell table:style-name="用語索引.A2" office:value-type="string">
            <text:p text:style-name="P169">識別子</text:p>
          </table:table-cell>
          <table:table-cell table:style-name="用語索引.A2" office:value-type="string">
            <text:p text:style-name="P169">identifier</text:p>
          </table:table-cell>
          <table:table-cell table:style-name="用語索引.C2" office:value-type="string">
            <text:p text:style-name="P190"/>
          </table:table-cell>
        </table:table-row>
        <table:table-row>
          <table:table-cell table:style-name="用語索引.A2" office:value-type="string">
            <text:p text:style-name="P169">初期化</text:p>
          </table:table-cell>
          <table:table-cell table:style-name="用語索引.A2" office:value-type="string">
            <text:p text:style-name="P169">initialization</text:p>
          </table:table-cell>
          <table:table-cell table:style-name="用語索引.C2" office:value-type="string">
            <text:p text:style-name="P190"/>
          </table:table-cell>
        </table:table-row>
        <table:table-row>
          <table:table-cell table:style-name="用語索引.A2" office:value-type="string">
            <text:p text:style-name="P169">　後回し初期化</text:p>
          </table:table-cell>
          <table:table-cell table:style-name="用語索引.A2" office:value-type="string">
            <text:p text:style-name="P169">lazy initialization</text:p>
          </table:table-cell>
          <table:table-cell table:style-name="用語索引.C2" office:value-type="string">
            <text:p text:style-name="P188">アプリケーションの起動を早くする為に、コンパイル時定数でない静的変数の初期化をコンパイル時ではなくて読み出し時におこなう方式</text:p>
          </table:table-cell>
        </table:table-row>
        <table:table-row>
          <table:table-cell table:style-name="用語索引.A2" office:value-type="string">
            <text:p text:style-name="P169">　初期化子</text:p>
          </table:table-cell>
          <table:table-cell table:style-name="用語索引.A2" office:value-type="string">
            <text:p text:style-name="P169">initializer</text:p>
          </table:table-cell>
          <table:table-cell table:style-name="用語索引.C2" office:value-type="string">
            <text:p text:style-name="P188">イニシャライザとも呼ぶ</text:p>
          </table:table-cell>
        </table:table-row>
        <table:table-row>
          <table:table-cell table:style-name="用語索引.A2" office:value-type="string">
            <text:p text:style-name="P169">正規化</text:p>
          </table:table-cell>
          <table:table-cell table:style-name="用語索引.A2" office:value-type="string">
            <text:p text:style-name="P169">canonicalize</text:p>
          </table:table-cell>
          <table:table-cell table:style-name="用語索引.C2" office:value-type="string">
            <text:p text:style-name="P190"/>
          </table:table-cell>
        </table:table-row>
        <table:table-row>
          <table:table-cell table:style-name="用語索引.A2" office:value-type="string">
            <text:p text:style-name="P169">静的</text:p>
          </table:table-cell>
          <table:table-cell table:style-name="用語索引.A2" office:value-type="string">
            <text:p text:style-name="P169">static</text:p>
          </table:table-cell>
          <table:table-cell table:style-name="用語索引.C2" office:value-type="string">
            <text:p text:style-name="P188">staticとそのまま使うこともあり（予約語の場合など）</text:p>
          </table:table-cell>
        </table:table-row>
        <table:table-row>
          <table:table-cell table:style-name="用語索引.A2" office:value-type="string">
            <text:p text:style-name="P169">節</text:p>
          </table:table-cell>
          <table:table-cell table:style-name="用語索引.A2" office:value-type="string">
            <text:p text:style-name="P169">clause</text:p>
          </table:table-cell>
          <table:table-cell table:style-name="用語索引.C2" office:value-type="string">
            <text:p text:style-name="P190"/>
          </table:table-cell>
        </table:table-row>
        <table:table-row>
          <table:table-cell table:style-name="用語索引.A2" office:value-type="string">
            <text:p text:style-name="P169">総称型</text:p>
          </table:table-cell>
          <table:table-cell table:style-name="用語索引.A2" office:value-type="string">
            <text:p text:style-name="P169">generics</text:p>
          </table:table-cell>
          <table:table-cell table:style-name="用語索引.C2" office:value-type="string">
            <text:p text:style-name="P188">汎用体ともいう</text:p>
          </table:table-cell>
        </table:table-row>
        <table:table-row>
          <table:table-cell table:style-name="用語索引.A2" office:value-type="string">
            <text:p text:style-name="P169">　総称型</text:p>
          </table:table-cell>
          <table:table-cell table:style-name="用語索引.A2" office:value-type="string">
            <text:p text:style-name="P169">generic type</text:p>
          </table:table-cell>
          <table:table-cell table:style-name="用語索引.C2" office:value-type="string">
            <text:p text:style-name="P188">インスタンス化する際実際の型指定を行う汎用体</text:p>
          </table:table-cell>
        </table:table-row>
        <table:table-row>
          <table:table-cell table:style-name="用語索引.A2" office:value-type="string">
            <text:p text:style-name="P169">　具象化された総称型</text:p>
          </table:table-cell>
          <table:table-cell table:style-name="用語索引.A2" office:value-type="string">
            <text:p text:style-name="P169">reified generics</text:p>
          </table:table-cell>
          <table:table-cell table:style-name="用語索引.C2" office:value-type="string">
            <text:p text:style-name="P188">Javaと違い実際の型引数に関する情報が実行時に保持される</text:p>
          </table:table-cell>
        </table:table-row>
        <text:soft-page-break/>
        <table:table-row>
          <table:table-cell table:style-name="用語索引.A2" office:value-type="string">
            <text:p text:style-name="P169">　型引数</text:p>
          </table:table-cell>
          <table:table-cell table:style-name="用語索引.A2" office:value-type="string">
            <text:p text:style-name="P169">type argument</text:p>
          </table:table-cell>
          <table:table-cell table:style-name="用語索引.C2" office:value-type="string">
            <text:p text:style-name="P188">'&lt;' typeList（型リスト） '&gt;'で型を指定</text:p>
          </table:table-cell>
        </table:table-row>
        <table:table-row>
          <table:table-cell table:style-name="用語索引.A2" office:value-type="string">
            <text:p text:style-name="P169">属性</text:p>
          </table:table-cell>
          <table:table-cell table:style-name="用語索引.A2" office:value-type="string">
            <text:p text:style-name="P169">property</text:p>
          </table:table-cell>
          <table:table-cell table:style-name="用語索引.C2" office:value-type="string">
            <text:p text:style-name="P188"/>
          </table:table-cell>
        </table:table-row>
        <table:table-row>
          <table:table-cell table:style-name="用語索引.A2" office:value-type="string">
            <text:p text:style-name="P169">代入</text:p>
          </table:table-cell>
          <table:table-cell table:style-name="用語索引.A2" office:value-type="string">
            <text:p text:style-name="P169">assignment</text:p>
          </table:table-cell>
          <table:table-cell table:style-name="用語索引.C2" office:value-type="string">
            <text:p text:style-name="P188">場合によっては割り当てと訳す。変数の現在の値を新しい値で置き換える演算</text:p>
          </table:table-cell>
        </table:table-row>
        <table:table-row>
          <table:table-cell table:style-name="用語索引.A2" office:value-type="string">
            <text:p text:style-name="P169">動的</text:p>
          </table:table-cell>
          <table:table-cell table:style-name="用語索引.A2" office:value-type="string">
            <text:p text:style-name="P169">dynamic</text:p>
          </table:table-cell>
          <table:table-cell table:style-name="用語索引.C2" office:value-type="string">
            <text:p text:style-name="P188">実行中に型の判断と処理がなされる方式</text:p>
          </table:table-cell>
        </table:table-row>
        <table:table-row>
          <table:table-cell table:style-name="用語索引.A2" office:value-type="string">
            <text:p text:style-name="P169">名前付きコンストラクタ</text:p>
          </table:table-cell>
          <table:table-cell table:style-name="用語索引.A2" office:value-type="string">
            <text:p text:style-name="P169">named constructor</text:p>
          </table:table-cell>
          <table:table-cell table:style-name="用語索引.C2" office:value-type="string">
            <text:p text:style-name="P190">var b = new Point.zero();<text:span text:style-name="T160">のようなコンストラクタ。指名コンストラクタともいう</text:span></text:p>
          </table:table-cell>
        </table:table-row>
        <table:table-row>
          <table:table-cell table:style-name="用語索引.A2" office:value-type="string">
            <text:p text:style-name="P169">名前付きパラメタ</text:p>
          </table:table-cell>
          <table:table-cell table:style-name="用語索引.A2" office:value-type="string">
            <text:p text:style-name="P169">named parameter</text:p>
          </table:table-cell>
          <table:table-cell table:style-name="用語索引.C2" office:value-type="string">
            <text:p text:style-name="P188">指名パラメタともいう</text:p>
          </table:table-cell>
        </table:table-row>
        <table:table-row>
          <table:table-cell table:style-name="用語索引.A2" office:value-type="string">
            <text:p text:style-name="P169">名前付け規約</text:p>
          </table:table-cell>
          <table:table-cell table:style-name="用語索引.A2" office:value-type="string">
            <text:p text:style-name="P169">naming convention</text:p>
          </table:table-cell>
          <table:table-cell table:style-name="用語索引.C2" office:value-type="string">
            <text:p text:style-name="P188">付名規約とも訳す</text:p>
          </table:table-cell>
        </table:table-row>
        <table:table-row>
          <table:table-cell table:style-name="用語索引.A2" office:value-type="string">
            <text:p text:style-name="P169">名前空間</text:p>
          </table:table-cell>
          <table:table-cell table:style-name="用語索引.A2" office:value-type="string">
            <text:p text:style-name="P169">namespace</text:p>
          </table:table-cell>
          <table:table-cell table:style-name="用語索引.C2" office:value-type="string">
            <text:p text:style-name="P188">あるスコープ内で有効な名前</text:p>
          </table:table-cell>
        </table:table-row>
        <table:table-row>
          <table:table-cell table:style-name="用語索引.A2" office:value-type="string">
            <text:p text:style-name="P169">　名前空間組合せ子</text:p>
          </table:table-cell>
          <table:table-cell table:style-name="用語索引.A2" office:value-type="string">
            <text:p text:style-name="P169">namespace combinators</text:p>
          </table:table-cell>
          <table:table-cell table:style-name="用語索引.C2" office:value-type="string">
            <text:p text:style-name="P188">#include指令で使われるprefixとshow</text:p>
          </table:table-cell>
        </table:table-row>
        <table:table-row>
          <table:table-cell table:style-name="用語索引.A2" office:value-type="string">
            <text:p text:style-name="P193">エクスポートされた名前空間</text:p>
          </table:table-cell>
          <table:table-cell table:style-name="用語索引.A2" office:value-type="string">
            <text:p text:style-name="P169">exported namespace</text:p>
          </table:table-cell>
          <table:table-cell table:style-name="用語索引.C2" office:value-type="string">
            <text:p text:style-name="P188"/>
          </table:table-cell>
        </table:table-row>
        <table:table-row>
          <table:table-cell table:style-name="用語索引.A2" office:value-type="string">
            <text:p text:style-name="P193">インポート名前空間</text:p>
          </table:table-cell>
          <table:table-cell table:style-name="用語索引.A2" office:value-type="string">
            <text:p text:style-name="P194">import namespace</text:p>
          </table:table-cell>
          <table:table-cell table:style-name="用語索引.C2" office:value-type="string">
            <text:p text:style-name="P188"/>
          </table:table-cell>
        </table:table-row>
        <table:table-row>
          <table:table-cell table:style-name="用語索引.A2" office:value-type="string">
            <text:p text:style-name="P169">　パブリック名前空間</text:p>
          </table:table-cell>
          <table:table-cell table:style-name="用語索引.A2" office:value-type="string">
            <text:p text:style-name="P169">public namespace</text:p>
          </table:table-cell>
          <table:table-cell table:style-name="用語索引.C2" office:value-type="string">
            <text:p text:style-name="P188"/>
          </table:table-cell>
        </table:table-row>
        <table:table-row>
          <table:table-cell table:style-name="用語索引.A2" office:value-type="string">
            <text:p text:style-name="P169">発生器</text:p>
          </table:table-cell>
          <table:table-cell table:style-name="用語索引.A2" office:value-type="string">
            <text:p text:style-name="P169">generator</text:p>
          </table:table-cell>
          <table:table-cell table:style-name="用語索引.C2" office:value-type="string">
            <text:p text:style-name="P188">そのボディがsync*またはasync*とマークされた関数等</text:p>
          </table:table-cell>
        </table:table-row>
        <table:table-row>
          <table:table-cell table:style-name="用語索引.A2" office:value-type="string">
            <text:p text:style-name="P169">引数</text:p>
          </table:table-cell>
          <table:table-cell table:style-name="用語索引.A2" office:value-type="string">
            <text:p text:style-name="P169">argument</text:p>
          </table:table-cell>
          <table:table-cell table:style-name="用語索引.C2" office:value-type="string">
            <text:p text:style-name="P188">関数やメソッドに渡す実際のパラメタ</text:p>
          </table:table-cell>
        </table:table-row>
        <table:table-row>
          <table:table-cell table:style-name="用語索引.A2" office:value-type="string">
            <text:p text:style-name="P169">　名前付き引数</text:p>
          </table:table-cell>
          <table:table-cell table:style-name="用語索引.A2" office:value-type="string">
            <text:p text:style-name="P169">named argument</text:p>
          </table:table-cell>
          <table:table-cell table:style-name="用語索引.C2" office:value-type="string">
            <text:p text:style-name="P188">日本語では指名パラメタ、英語ではkeyword argumentなどともいう。関数呼び出し自身の中の各パラメタの名前を明確に示した関数呼び出し（例えば xPosition:20など）をその言語が対応している場合に使う</text:p>
          </table:table-cell>
        </table:table-row>
        <table:table-row>
          <table:table-cell table:style-name="用語索引.A2" office:value-type="string">
            <text:p text:style-name="P169">不変</text:p>
          </table:table-cell>
          <table:table-cell table:style-name="用語索引.A2" office:value-type="string">
            <text:p text:style-name="P169">immutable</text:p>
          </table:table-cell>
          <table:table-cell table:style-name="用語索引.C2" office:value-type="string">
            <text:p text:style-name="P188">生成後に値が変わらないオブジェクト</text:p>
          </table:table-cell>
        </table:table-row>
        <table:table-row>
          <table:table-cell table:style-name="用語索引.A2" office:value-type="string">
            <text:p text:style-name="P169">文</text:p>
          </table:table-cell>
          <table:table-cell table:style-name="用語索引.A2" office:value-type="string">
            <text:p text:style-name="P169">statement</text:p>
          </table:table-cell>
          <table:table-cell table:style-name="用語索引.C2" office:value-type="string">
            <text:p text:style-name="P190"/>
          </table:table-cell>
        </table:table-row>
        <table:table-row>
          <table:table-cell table:style-name="用語索引.A2" office:value-type="string">
            <text:p text:style-name="P169">文法構文</text:p>
          </table:table-cell>
          <table:table-cell table:style-name="用語索引.A2" office:value-type="string">
            <text:p text:style-name="P169">grammar production</text:p>
          </table:table-cell>
          <table:table-cell table:style-name="用語索引.C2" office:value-type="string">
            <text:p text:style-name="P190"/>
          </table:table-cell>
        </table:table-row>
        <table:table-row>
          <table:table-cell table:style-name="用語索引.A2" office:value-type="string">
            <text:p text:style-name="P169">並行処理性</text:p>
          </table:table-cell>
          <table:table-cell table:style-name="用語索引.A2" office:value-type="string">
            <text:p text:style-name="P169">concurrency</text:p>
          </table:table-cell>
          <table:table-cell table:style-name="用語索引.C2" office:value-type="string">
            <text:p text:style-name="P188">並行性ともいう</text:p>
          </table:table-cell>
        </table:table-row>
        <table:table-row>
          <table:table-cell table:style-name="用語索引.A2" office:value-type="string">
            <text:p text:style-name="P169">変数</text:p>
          </table:table-cell>
          <table:table-cell table:style-name="用語索引.A2" office:value-type="string">
            <text:p text:style-name="P169">variable</text:p>
          </table:table-cell>
          <table:table-cell table:style-name="用語索引.C2" office:value-type="string">
            <text:p text:style-name="P188"/>
          </table:table-cell>
        </table:table-row>
        <table:table-row>
          <table:table-cell table:style-name="用語索引.A2" office:value-type="string">
            <text:p text:style-name="P169">　型変数</text:p>
          </table:table-cell>
          <table:table-cell table:style-name="用語索引.A2" office:value-type="string">
            <text:p text:style-name="P169">type variable</text:p>
          </table:table-cell>
          <table:table-cell table:style-name="用語索引.C2" office:value-type="string">
            <text:p text:style-name="P188">型にわたる変数</text:p>
          </table:table-cell>
        </table:table-row>
        <table:table-row>
          <table:table-cell table:style-name="用語索引.A2" office:value-type="string">
            <text:p text:style-name="P169">　インスタンス変数</text:p>
          </table:table-cell>
          <table:table-cell table:style-name="用語索引.A2" office:value-type="string">
            <text:p text:style-name="P169">instance variable</text:p>
          </table:table-cell>
          <table:table-cell table:style-name="用語索引.C2" office:value-type="string">
            <text:p text:style-name="P169">クラス宣言のなかにすぐに含まれていて、<text:span text:style-name="T47">static</text:span>宣言されていない変数</text:p>
          </table:table-cell>
        </table:table-row>
        <table:table-row>
          <table:table-cell table:style-name="用語索引.A2" office:value-type="string">
            <text:p text:style-name="P169">　静的変数またはstatic変数</text:p>
          </table:table-cell>
          <table:table-cell table:style-name="用語索引.A2" office:value-type="string">
            <text:p text:style-name="P169">static variable</text:p>
          </table:table-cell>
          <table:table-cell table:style-name="用語索引.C2" office:value-type="string">
            <text:p text:style-name="P190"><text:span text:style-name="T160">特定のインスタンスに結び付けられていない変数、またはクラス宣言のなかにすぐに含まれていて</text:span><text:span text:style-name="T52">static</text:span><text:span text:style-name="T160">宣言されている変数（ふたつの意味を持つことに注意）。static変数とも訳す。</text:span></text:p>
          </table:table-cell>
        </table:table-row>
        <table:table-row>
          <table:table-cell table:style-name="用語索引.A2" office:value-type="string">
            <text:p text:style-name="P169">　可変変数</text:p>
          </table:table-cell>
          <table:table-cell table:style-name="用語索引.A2" office:value-type="string">
            <text:p text:style-name="P169">mutable Variable</text:p>
          </table:table-cell>
          <table:table-cell table:style-name="用語索引.C2" office:value-type="string">
            <text:p text:style-name="P188">値が変更できる変数</text:p>
          </table:table-cell>
        </table:table-row>
        <table:table-row>
          <table:table-cell table:style-name="用語索引.A2" office:value-type="string">
            <text:p text:style-name="P169">　定数変数</text:p>
          </table:table-cell>
          <table:table-cell table:style-name="用語索引.A2" office:value-type="string">
            <text:p text:style-name="P169">constant variable</text:p>
          </table:table-cell>
          <table:table-cell table:style-name="用語索引.C2" office:value-type="string">
            <text:p text:style-name="P188"><text:span text:style-name="T47">const</text:span>を付して宣言された定数</text:p>
          </table:table-cell>
        </table:table-row>
        <table:table-row>
          <table:table-cell table:style-name="用語索引.A2" office:value-type="string">
            <text:p text:style-name="P169">文字列</text:p>
          </table:table-cell>
          <table:table-cell table:style-name="用語索引.A2" office:value-type="string">
            <text:p text:style-name="P169">string</text:p>
          </table:table-cell>
          <table:table-cell table:style-name="用語索引.C2" office:value-type="string">
            <text:p text:style-name="P190"/>
          </table:table-cell>
        </table:table-row>
        <text:soft-page-break/>
        <table:table-row>
          <table:table-cell table:style-name="用語索引.A2" office:value-type="string">
            <text:p text:style-name="P169">　文字列内挿入</text:p>
          </table:table-cell>
          <table:table-cell table:style-name="用語索引.A2" office:value-type="string">
            <text:p text:style-name="P169">string interpolation</text:p>
          </table:table-cell>
          <table:table-cell table:style-name="用語索引.C2" office:value-type="string">
            <text:p text:style-name="P188">文字列補間、文字列内挿あるいは文字列インターポレーションとも訳す。文字列の中に式を入れ込みその式の計算結果をその文字列に連結する操作</text:p>
          </table:table-cell>
        </table:table-row>
        <table:table-row>
          <table:table-cell table:style-name="用語索引.A2" office:value-type="string">
            <text:p text:style-name="P169">戻り値</text:p>
          </table:table-cell>
          <table:table-cell table:style-name="用語索引.A2" office:value-type="string">
            <text:p text:style-name="P169">return value</text:p>
          </table:table-cell>
          <table:table-cell table:style-name="用語索引.C2" office:value-type="string">
            <text:p text:style-name="P188">関数が返す戻り値</text:p>
          </table:table-cell>
        </table:table-row>
        <table:table-row>
          <table:table-cell table:style-name="用語索引.A2" office:value-type="string">
            <text:p text:style-name="P169">　現行戻り値</text:p>
          </table:table-cell>
          <table:table-cell table:style-name="用語索引.A2" office:value-type="string">
            <text:p text:style-name="P169">current return value</text:p>
          </table:table-cell>
          <table:table-cell table:style-name="用語索引.C2" office:value-type="string">
            <text:p text:style-name="P188"/>
          </table:table-cell>
        </table:table-row>
        <table:table-row>
          <table:table-cell table:style-name="用語索引.A2" office:value-type="string">
            <text:p text:style-name="P169">例外</text:p>
          </table:table-cell>
          <table:table-cell table:style-name="用語索引.A2" office:value-type="string">
            <text:p text:style-name="P169">exception</text:p>
          </table:table-cell>
          <table:table-cell table:style-name="用語索引.C2" office:value-type="string">
            <text:p text:style-name="P188"/>
          </table:table-cell>
        </table:table-row>
        <table:table-row>
          <table:table-cell table:style-name="用語索引.A2" office:value-type="string">
            <text:p text:style-name="P169">　現行例外</text:p>
          </table:table-cell>
          <table:table-cell table:style-name="用語索引.A2" office:value-type="string">
            <text:p text:style-name="P169">current exception</text:p>
          </table:table-cell>
          <table:table-cell table:style-name="用語索引.C2" office:value-type="string">
            <text:p text:style-name="P188"/>
          </table:table-cell>
        </table:table-row>
        <table:table-row>
          <table:table-cell table:style-name="用語索引.A2" office:value-type="string">
            <text:p text:style-name="P169">インポート</text:p>
          </table:table-cell>
          <table:table-cell table:style-name="用語索引.A2" office:value-type="string">
            <text:p text:style-name="P169">import</text:p>
          </table:table-cell>
          <table:table-cell table:style-name="用語索引.C2" office:value-type="string">
            <text:p text:style-name="P188"/>
          </table:table-cell>
        </table:table-row>
        <table:table-row>
          <table:table-cell table:style-name="用語索引.A2" office:value-type="string">
            <text:p text:style-name="P169">　インポート名前空間</text:p>
          </table:table-cell>
          <table:table-cell table:style-name="用語索引.A2" office:value-type="string">
            <text:p text:style-name="P169">import namespace</text:p>
          </table:table-cell>
          <table:table-cell table:style-name="用語索引.C2" office:value-type="string">
            <text:p text:style-name="P188"/>
          </table:table-cell>
        </table:table-row>
        <table:table-row>
          <table:table-cell table:style-name="用語索引.A2" office:value-type="string">
            <text:p text:style-name="P169">イニシャライザ</text:p>
          </table:table-cell>
          <table:table-cell table:style-name="用語索引.A2" office:value-type="string">
            <text:p text:style-name="P169">initializer</text:p>
          </table:table-cell>
          <table:table-cell table:style-name="用語索引.C2" office:value-type="string">
            <text:p text:style-name="P188">初期化子とも訳されている</text:p>
          </table:table-cell>
        </table:table-row>
        <table:table-row>
          <table:table-cell table:style-name="用語索引.A2" office:value-type="string">
            <text:p text:style-name="P169">インスタンス</text:p>
          </table:table-cell>
          <table:table-cell table:style-name="用語索引.A2" office:value-type="string">
            <text:p text:style-name="P169">instance</text:p>
          </table:table-cell>
          <table:table-cell table:style-name="用語索引.C2" office:value-type="string">
            <text:p text:style-name="P188">具現化物</text:p>
          </table:table-cell>
        </table:table-row>
        <table:table-row>
          <table:table-cell table:style-name="用語索引.A2" office:value-type="string">
            <text:p text:style-name="P169">　新規インスタンス</text:p>
          </table:table-cell>
          <table:table-cell table:style-name="用語索引.A2" office:value-type="string">
            <text:p text:style-name="P169">fresh instance</text:p>
          </table:table-cell>
          <table:table-cell table:style-name="用語索引.C2" office:value-type="string">
            <text:p text:style-name="P188">その識別がそのクラスにこれまでに割り当てられたインスタンスのどれとも区別されるインスタンス</text:p>
          </table:table-cell>
        </table:table-row>
        <table:table-row>
          <table:table-cell table:style-name="用語索引.A2" office:value-type="string">
            <text:p text:style-name="P169">　インスタンス化</text:p>
          </table:table-cell>
          <table:table-cell table:style-name="用語索引.A2" office:value-type="string">
            <text:p text:style-name="P169">instantiate</text:p>
          </table:table-cell>
          <table:table-cell table:style-name="用語索引.C2" office:value-type="string">
            <text:p text:style-name="P188">具現化ともいう</text:p>
          </table:table-cell>
        </table:table-row>
        <table:table-row>
          <table:table-cell table:style-name="用語索引.A2" office:value-type="string">
            <text:p text:style-name="P169">　インスタンス・メンバ</text:p>
          </table:table-cell>
          <table:table-cell table:style-name="用語索引.A2" office:value-type="string">
            <text:p text:style-name="P169">instance members</text:p>
          </table:table-cell>
          <table:table-cell table:style-name="用語索引.C2" office:value-type="string">
            <text:p text:style-name="P188">あるクラスがインスタンス化されたときのそのクラスの変数やメソッド等の要素</text:p>
          </table:table-cell>
        </table:table-row>
        <table:table-row>
          <table:table-cell table:style-name="用語索引.A2" office:value-type="string">
            <text:p text:style-name="P169">　インスタンス・メソッド</text:p>
          </table:table-cell>
          <table:table-cell table:style-name="用語索引.A2" office:value-type="string">
            <text:p text:style-name="P169">instance method</text:p>
          </table:table-cell>
          <table:table-cell table:style-name="用語索引.C2" office:value-type="string">
            <text:p text:style-name="P188">クラスの中に含まれ<text:span text:style-name="T47">static</text:span>と指定されていないメソッド</text:p>
          </table:table-cell>
        </table:table-row>
        <table:table-row>
          <table:table-cell table:style-name="用語索引.A2" office:value-type="string">
            <text:p text:style-name="P169">　インスタンス変数</text:p>
          </table:table-cell>
          <table:table-cell table:style-name="用語索引.A2" office:value-type="string">
            <text:p text:style-name="P169">instance variable</text:p>
          </table:table-cell>
          <table:table-cell table:style-name="用語索引.C2" office:value-type="string">
            <text:p text:style-name="P188">クラスの中に含まれ<text:span text:style-name="T47">static</text:span>と指定されていない変数</text:p>
          </table:table-cell>
        </table:table-row>
        <table:table-row>
          <table:table-cell table:style-name="用語索引.A2" office:value-type="string">
            <text:p text:style-name="P169">インターフェイス</text:p>
          </table:table-cell>
          <table:table-cell table:style-name="用語索引.A2" office:value-type="string">
            <text:p text:style-name="P169">interface</text:p>
          </table:table-cell>
          <table:table-cell table:style-name="用語索引.C2" office:value-type="string">
            <text:p text:style-name="P188"/>
          </table:table-cell>
        </table:table-row>
        <table:table-row>
          <table:table-cell table:style-name="用語索引.A2" office:value-type="string">
            <text:p text:style-name="P169">　暗示的インターフェイス</text:p>
          </table:table-cell>
          <table:table-cell table:style-name="用語索引.A2" office:value-type="string">
            <text:p text:style-name="P169">implicit interface</text:p>
          </table:table-cell>
          <table:table-cell table:style-name="用語索引.C2" office:value-type="string">
            <text:p text:style-name="P188"/>
          </table:table-cell>
        </table:table-row>
        <table:table-row>
          <table:table-cell table:style-name="用語索引.A2" office:value-type="string">
            <text:p text:style-name="P169">　スーパーインターフェイス</text:p>
          </table:table-cell>
          <table:table-cell table:style-name="用語索引.A2" office:value-type="string">
            <text:p text:style-name="P169">superinterface</text:p>
          </table:table-cell>
          <table:table-cell table:style-name="用語索引.C2" office:value-type="string">
            <text:p text:style-name="P188">通常はsuper interfaceと書く</text:p>
          </table:table-cell>
        </table:table-row>
        <table:table-row>
          <table:table-cell table:style-name="用語索引.A2" office:value-type="string">
            <text:p text:style-name="P169">エラー</text:p>
          </table:table-cell>
          <table:table-cell table:style-name="用語索引.A2" office:value-type="string">
            <text:p text:style-name="P169">error</text:p>
          </table:table-cell>
          <table:table-cell table:style-name="用語索引.C2" office:value-type="string">
            <text:p text:style-name="P188"/>
          </table:table-cell>
        </table:table-row>
        <table:table-row>
          <table:table-cell table:style-name="用語索引.A2" office:value-type="string">
            <text:p text:style-name="P169">　コンパイル時エラー</text:p>
          </table:table-cell>
          <table:table-cell table:style-name="用語索引.A2" office:value-type="string">
            <text:p text:style-name="P161">compile-time error</text:p>
          </table:table-cell>
          <table:table-cell table:style-name="用語索引.C2" office:value-type="string">
            <text:p text:style-name="P188"/>
          </table:table-cell>
        </table:table-row>
        <table:table-row>
          <table:table-cell table:style-name="用語索引.A2" office:value-type="string">
            <text:p text:style-name="P169">　実行時エラー</text:p>
          </table:table-cell>
          <table:table-cell table:style-name="用語索引.A2" office:value-type="string">
            <text:p text:style-name="P161">run time error</text:p>
          </table:table-cell>
          <table:table-cell table:style-name="用語索引.C2" office:value-type="string">
            <text:p text:style-name="P188"/>
          </table:table-cell>
        </table:table-row>
        <table:table-row>
          <table:table-cell table:style-name="用語索引.A2" office:value-type="string">
            <text:p text:style-name="P169">　動的型エラー</text:p>
          </table:table-cell>
          <table:table-cell table:style-name="用語索引.A2" office:value-type="string">
            <text:p text:style-name="P161">dynamic type error</text:p>
          </table:table-cell>
          <table:table-cell table:style-name="用語索引.C2" office:value-type="string">
            <text:p text:style-name="P188"/>
          </table:table-cell>
        </table:table-row>
        <table:table-row>
          <table:table-cell table:style-name="用語索引.A2" office:value-type="string">
            <text:p text:style-name="P169">オーバライド</text:p>
          </table:table-cell>
          <table:table-cell table:style-name="用語索引.A2" office:value-type="string">
            <text:p text:style-name="P169">override</text:p>
          </table:table-cell>
          <table:table-cell table:style-name="用語索引.C2" office:value-type="string">
            <text:p text:style-name="P188">上書き再定義</text:p>
          </table:table-cell>
        </table:table-row>
        <table:table-row>
          <table:table-cell table:style-name="用語索引.A2" office:value-type="string">
            <text:p text:style-name="P169">オーバロード</text:p>
          </table:table-cell>
          <table:table-cell table:style-name="用語索引.A2" office:value-type="string">
            <text:p text:style-name="P169">overload</text:p>
          </table:table-cell>
          <table:table-cell table:style-name="用語索引.C2" office:value-type="string">
            <text:p text:style-name="P188">多重定義ともいう</text:p>
          </table:table-cell>
        </table:table-row>
        <table:table-row>
          <table:table-cell table:style-name="用語索引.A2" office:value-type="string">
            <text:p text:style-name="P169">クラス</text:p>
          </table:table-cell>
          <table:table-cell table:style-name="用語索引.A2" office:value-type="string">
            <text:p text:style-name="P169">class</text:p>
          </table:table-cell>
          <table:table-cell table:style-name="用語索引.C2" office:value-type="string">
            <text:p text:style-name="P190"/>
          </table:table-cell>
        </table:table-row>
        <table:table-row>
          <table:table-cell table:style-name="用語索引.A2" office:value-type="string">
            <text:p text:style-name="P169">　スーパークラス</text:p>
          </table:table-cell>
          <table:table-cell table:style-name="用語索引.A2" office:value-type="string">
            <text:p text:style-name="P169">superclass</text:p>
          </table:table-cell>
          <table:table-cell table:style-name="用語索引.C2" office:value-type="string">
            <text:p text:style-name="P188">通常はsuper classと書く</text:p>
          </table:table-cell>
        </table:table-row>
        <table:table-row>
          <table:table-cell table:style-name="用語索引.A2" office:value-type="string">
            <text:p text:style-name="P169">　クラス変数</text:p>
          </table:table-cell>
          <table:table-cell table:style-name="用語索引.A2" office:value-type="string">
            <text:p text:style-name="P169">class variable</text:p>
          </table:table-cell>
          <table:table-cell table:style-name="用語索引.C2" office:value-type="string">
            <text:p text:style-name="P188">static宣言されたクラス内変数</text:p>
          </table:table-cell>
        </table:table-row>
        <table:table-row>
          <table:table-cell table:style-name="用語索引.A2" office:value-type="string">
            <text:p text:style-name="P169">クロージャ</text:p>
          </table:table-cell>
          <table:table-cell table:style-name="用語索引.A2" office:value-type="string">
            <text:p text:style-name="P169">closures</text:p>
          </table:table-cell>
          <table:table-cell table:style-name="用語索引.C2" office:value-type="string">
            <text:p text:style-name="P188">ある関数がそれを包含する親の関数のスコープ内の変数を参照するような関数</text:p>
          </table:table-cell>
        </table:table-row>
        <table:table-row>
          <table:table-cell table:style-name="用語索引.A2" office:value-type="string">
            <text:p text:style-name="P169">ゲッタ</text:p>
          </table:table-cell>
          <table:table-cell table:style-name="用語索引.A2" office:value-type="string">
            <text:p text:style-name="P169">getter</text:p>
          </table:table-cell>
          <table:table-cell table:style-name="用語索引.C2" office:value-type="string">
            <text:p text:style-name="P188">クラスの属性（通常_を付けてprivateとする）のセッタやゲッタ（通常同じ属性の_を外す）を定義することで、Dartはそのオブジェクトの同じ名前の属性を参照するときにこのセッタまたはゲッタを呼び出す</text:p>
          </table:table-cell>
        </table:table-row>
        <table:table-row>
          <table:table-cell table:style-name="用語索引.A2" office:value-type="string">
            <text:p text:style-name="P169">コンストラクタ</text:p>
          </table:table-cell>
          <table:table-cell table:style-name="用語索引.A2" office:value-type="string">
            <text:p text:style-name="P169">constructor</text:p>
          </table:table-cell>
          <table:table-cell table:style-name="用語索引.C2" office:value-type="string">
            <text:p text:style-name="P190"/>
          </table:table-cell>
        </table:table-row>
        <text:soft-page-break/>
        <table:table-row>
          <table:table-cell table:style-name="用語索引.A2" office:value-type="string">
            <text:p text:style-name="P169">　リダイレクト・コンストラクタ</text:p>
          </table:table-cell>
          <table:table-cell table:style-name="用語索引.A2" office:value-type="string">
            <text:p text:style-name="P169">redirect constructor</text:p>
          </table:table-cell>
          <table:table-cell table:style-name="用語索引.C2" office:value-type="string">
            <text:p text:style-name="P190"/>
          </table:table-cell>
        </table:table-row>
        <table:table-row>
          <table:table-cell table:style-name="用語索引.A2" office:value-type="string">
            <text:p text:style-name="P169">　名前付きコンストラクタ</text:p>
          </table:table-cell>
          <table:table-cell table:style-name="用語索引.A2" office:value-type="string">
            <text:p text:style-name="P169">named constructor</text:p>
          </table:table-cell>
          <table:table-cell table:style-name="用語索引.C2" office:value-type="string">
            <text:p text:style-name="P190"><text:span text:style-name="T160">指名コンストラクタともいう。</text:span>var b = new Point.zero();<text:span text:style-name="T160">のようなコンストラクタ</text:span></text:p>
          </table:table-cell>
        </table:table-row>
        <table:table-row>
          <table:table-cell table:style-name="用語索引.A2" office:value-type="string">
            <text:p text:style-name="P169">　生成的コンストラクタ</text:p>
          </table:table-cell>
          <table:table-cell table:style-name="用語索引.A2" office:value-type="string">
            <text:p text:style-name="P169">generative constructor</text:p>
          </table:table-cell>
          <table:table-cell table:style-name="用語索引.C2" office:value-type="string">
            <text:p text:style-name="P190"/>
          </table:table-cell>
        </table:table-row>
        <table:table-row>
          <table:table-cell table:style-name="用語索引.A2" office:value-type="string">
            <text:p text:style-name="P169">　定数コンストラクタ</text:p>
          </table:table-cell>
          <table:table-cell table:style-name="用語索引.A2" office:value-type="string">
            <text:p text:style-name="P169">constant constructor</text:p>
          </table:table-cell>
          <table:table-cell table:style-name="用語索引.C2" office:value-type="string">
            <text:p text:style-name="P190"/>
          </table:table-cell>
        </table:table-row>
        <table:table-row>
          <table:table-cell table:style-name="用語索引.A2" office:value-type="string">
            <text:p text:style-name="P169">　潜在的常数式</text:p>
          </table:table-cell>
          <table:table-cell table:style-name="用語索引.A2" office:value-type="string">
            <text:p text:style-name="P169">potentially constant expression</text:p>
          </table:table-cell>
          <table:table-cell table:style-name="用語索引.C2" office:value-type="string">
            <text:p text:style-name="P190"/>
          </table:table-cell>
        </table:table-row>
        <table:table-row>
          <table:table-cell table:style-name="用語索引.A2" office:value-type="string">
            <text:p text:style-name="P169">コード点</text:p>
          </table:table-cell>
          <table:table-cell table:style-name="用語索引.A2" office:value-type="string">
            <text:p text:style-name="P169">code point</text:p>
          </table:table-cell>
          <table:table-cell table:style-name="用語索引.C2" office:value-type="string">
            <text:p text:style-name="P190">code position<text:span text:style-name="T160">ともいう。文字コード表の位置</text:span></text:p>
          </table:table-cell>
        </table:table-row>
        <table:table-row>
          <table:table-cell table:style-name="用語索引.A2" office:value-type="string">
            <text:p text:style-name="P169">シグネチュア</text:p>
          </table:table-cell>
          <table:table-cell table:style-name="用語索引.A2" office:value-type="string">
            <text:p text:style-name="P169">signature</text:p>
          </table:table-cell>
          <table:table-cell table:style-name="用語索引.C2" office:value-type="string">
            <text:p text:style-name="P188">メソッド等の定義に使われる狭い意味の構文</text:p>
          </table:table-cell>
        </table:table-row>
        <table:table-row>
          <table:table-cell table:style-name="用語索引.A2" office:value-type="string">
            <text:p text:style-name="P169">スコープ</text:p>
          </table:table-cell>
          <table:table-cell table:style-name="用語索引.A2" office:value-type="string">
            <text:p text:style-name="P169">scope</text:p>
          </table:table-cell>
          <table:table-cell table:style-name="用語索引.C2" office:value-type="string">
            <text:p text:style-name="P188">その変数等が有効で適用され得る範囲、可視域などともいう</text:p>
          </table:table-cell>
        </table:table-row>
        <table:table-row>
          <table:table-cell table:style-name="用語索引.A2" office:value-type="string">
            <text:p text:style-name="P169">　構文スコープ</text:p>
          </table:table-cell>
          <table:table-cell table:style-name="用語索引.A2" office:value-type="string">
            <text:p text:style-name="P169">lexical scope</text:p>
          </table:table-cell>
          <table:table-cell table:style-name="用語索引.C2" office:value-type="string">
            <text:p text:style-name="P188">静的スコープともいう。構文構造からのみで決定できるスコープ</text:p>
          </table:table-cell>
        </table:table-row>
        <table:table-row>
          <table:table-cell table:style-name="用語索引.A2" office:value-type="string">
            <text:p text:style-name="P169">セッタ</text:p>
          </table:table-cell>
          <table:table-cell table:style-name="用語索引.A2" office:value-type="string">
            <text:p text:style-name="P169">setter</text:p>
          </table:table-cell>
          <table:table-cell table:style-name="用語索引.C2" office:value-type="string">
            <text:p text:style-name="P188">ゲッタを参照のこと</text:p>
          </table:table-cell>
        </table:table-row>
        <table:table-row>
          <table:table-cell table:style-name="用語索引.A2" office:value-type="string">
            <text:p text:style-name="P169">チェック・モード</text:p>
          </table:table-cell>
          <table:table-cell table:style-name="用語索引.A2" office:value-type="string">
            <text:p text:style-name="P169">checked mode</text:p>
          </table:table-cell>
          <table:table-cell table:style-name="用語索引.C2" office:value-type="string">
            <text:p text:style-name="P188">正確にはチェックド・モードとすべきだが、ここではチェック・モードとする。開発時に使われる実行モード</text:p>
          </table:table-cell>
        </table:table-row>
        <table:table-row>
          <table:table-cell table:style-name="用語索引.A2" office:value-type="string">
            <text:p text:style-name="P169">トップ・レベル</text:p>
          </table:table-cell>
          <table:table-cell table:style-name="用語索引.A2" office:value-type="string">
            <text:p text:style-name="P169">top level</text:p>
          </table:table-cell>
          <table:table-cell table:style-name="用語索引.C2" office:value-type="string">
            <text:p text:style-name="P188">クラスのメンバでない関数や変数など、つまりそのライブラリ内のどこからも可視な領域に対し使う</text:p>
          </table:table-cell>
        </table:table-row>
        <table:table-row>
          <table:table-cell table:style-name="用語索引.A2" office:value-type="string">
            <text:p text:style-name="P169">パラメタ</text:p>
          </table:table-cell>
          <table:table-cell table:style-name="用語索引.A2" office:value-type="string">
            <text:p text:style-name="P169">parameter</text:p>
          </table:table-cell>
          <table:table-cell table:style-name="用語索引.C2" office:value-type="string">
            <text:p text:style-name="P188">関数やメソッドの引数として必要なパラメタ。引数とは区別される</text:p>
          </table:table-cell>
        </table:table-row>
        <table:table-row>
          <table:table-cell table:style-name="用語索引.A2" office:value-type="string">
            <text:p text:style-name="P169">　仮パラメタ</text:p>
          </table:table-cell>
          <table:table-cell table:style-name="用語索引.A2" office:value-type="string">
            <text:p text:style-name="P169">formal parameter</text:p>
          </table:table-cell>
          <table:table-cell table:style-name="用語索引.C2" office:value-type="string">
            <text:p text:style-name="P188">この仕様書では総ての仮パラメタをまとめてformalsと表現されていることもある</text:p>
          </table:table-cell>
        </table:table-row>
        <table:table-row>
          <table:table-cell table:style-name="用語索引.A2" office:value-type="string">
            <text:p text:style-name="P169">　仮型パラメタ</text:p>
          </table:table-cell>
          <table:table-cell table:style-name="用語索引.A2" office:value-type="string">
            <text:p text:style-name="P169">formal type parameter</text:p>
          </table:table-cell>
          <table:table-cell table:style-name="用語索引.C2" office:value-type="string">
            <text:p text:style-name="P188">型の仮パラメタ</text:p>
          </table:table-cell>
        </table:table-row>
        <table:table-row>
          <table:table-cell table:style-name="用語索引.A2" office:value-type="string">
            <text:p text:style-name="P169">　名前つきパラメタ</text:p>
          </table:table-cell>
          <table:table-cell table:style-name="用語索引.A2" office:value-type="string">
            <text:p text:style-name="P169">named parameter</text:p>
          </table:table-cell>
          <table:table-cell table:style-name="用語索引.C2" office:value-type="string">
            <text:p text:style-name="P188">`['と`]'で挟まれたデフォルトの仮パラメタ。指名パラメタとも呼ぶ</text:p>
          </table:table-cell>
        </table:table-row>
        <table:table-row>
          <table:table-cell table:style-name="用語索引.A2" office:value-type="string">
            <text:p text:style-name="P169">　位置的仮パラメタ</text:p>
          </table:table-cell>
          <table:table-cell table:style-name="用語索引.A2" office:value-type="string">
            <text:p text:style-name="P169">positional formal</text:p>
          </table:table-cell>
          <table:table-cell table:style-name="用語索引.C2" office:value-type="string">
            <text:p text:style-name="P188">名前付きと対比される。呼び出しパラメタの位置でその値が所定の変数に代入される</text:p>
          </table:table-cell>
        </table:table-row>
        <table:table-row>
          <table:table-cell table:style-name="用語索引.A2" office:value-type="string">
            <text:p text:style-name="P169">　名前つきオプショナル仮パラメタ</text:p>
          </table:table-cell>
          <table:table-cell table:style-name="用語索引.A2" office:value-type="string">
            <text:p text:style-name="P169">named optional formal</text:p>
          </table:table-cell>
          <table:table-cell table:style-name="用語索引.C2" office:value-type="string">
            <text:p text:style-name="P190">`['<text:span text:style-name="T160">と</text:span>`]'<text:span text:style-name="T160">で挟まれたデフォルト値を持つ仮パラメタ</text:span></text:p>
          </table:table-cell>
        </table:table-row>
        <table:table-row>
          <table:table-cell table:style-name="用語索引.A2" office:value-type="string">
            <text:p text:style-name="P169">バインディング</text:p>
          </table:table-cell>
          <table:table-cell table:style-name="用語索引.A2" office:value-type="string">
            <text:p text:style-name="P169">bind</text:p>
          </table:table-cell>
          <table:table-cell table:style-name="用語索引.C2" office:value-type="string">
            <text:p text:style-name="P188">オブジェクトと名前との関連付け、オブジェクトへの参照を取得すること。name bindingともいう</text:p>
          </table:table-cell>
        </table:table-row>
        <table:table-row>
          <table:table-cell table:style-name="用語索引.A2" office:value-type="string">
            <text:p text:style-name="P169">バウンド</text:p>
          </table:table-cell>
          <table:table-cell table:style-name="用語索引.A2" office:value-type="string">
            <text:p text:style-name="P169">bound</text:p>
          </table:table-cell>
          <table:table-cell table:style-name="用語索引.C2" office:value-type="string">
            <text:p text:style-name="P188">境界ともいう</text:p>
          </table:table-cell>
        </table:table-row>
        <table:table-row>
          <table:table-cell table:style-name="用語索引.A2" office:value-type="string">
            <text:p text:style-name="P169">ブロック</text:p>
          </table:table-cell>
          <table:table-cell table:style-name="用語索引.A2" office:value-type="string">
            <text:p text:style-name="P169">block</text:p>
          </table:table-cell>
          <table:table-cell table:style-name="用語索引.C2" office:value-type="string">
            <text:p text:style-name="P188">スコープを指定する</text:p>
          </table:table-cell>
        </table:table-row>
        <table:table-row>
          <table:table-cell table:style-name="用語索引.A2" office:value-type="string">
            <text:p text:style-name="P169">マップ</text:p>
          </table:table-cell>
          <table:table-cell table:style-name="用語索引.A2" office:value-type="string">
            <text:p text:style-name="P169">map</text:p>
          </table:table-cell>
          <table:table-cell table:style-name="用語索引.C2" office:value-type="string">
            <text:p text:style-name="P188">名前と値のペアの集まりからなるオブジェクト</text:p>
          </table:table-cell>
        </table:table-row>
        <table:table-row>
          <table:table-cell table:style-name="用語索引.A2" office:value-type="string">
            <text:p text:style-name="P169">　マップ・リテラル</text:p>
          </table:table-cell>
          <table:table-cell table:style-name="用語索引.A2" office:value-type="string">
            <text:p text:style-name="P169">map literal</text:p>
          </table:table-cell>
          <table:table-cell table:style-name="用語索引.C2" office:value-type="string">
            <text:p text:style-name="P190"/>
          </table:table-cell>
        </table:table-row>
        <table:table-row>
          <table:table-cell table:style-name="用語索引.A2" office:value-type="string">
            <text:p text:style-name="P169">　定数マップ・リテラル</text:p>
          </table:table-cell>
          <table:table-cell table:style-name="用語索引.A2" office:value-type="string">
            <text:p text:style-name="P169">constant map literal</text:p>
          </table:table-cell>
          <table:table-cell table:style-name="用語索引.C2" office:value-type="string">
            <text:p text:style-name="P190"/>
          </table:table-cell>
        </table:table-row>
        <table:table-row>
          <table:table-cell table:style-name="用語索引.A2" office:value-type="string">
            <text:p text:style-name="P169">　実行時マップ・リテラル</text:p>
          </table:table-cell>
          <table:table-cell table:style-name="用語索引.A2" office:value-type="string">
            <text:p text:style-name="P169">run-time map literal</text:p>
          </table:table-cell>
          <table:table-cell table:style-name="用語索引.C2" office:value-type="string">
            <text:p text:style-name="P190"/>
          </table:table-cell>
        </table:table-row>
        <table:table-row>
          <table:table-cell table:style-name="用語索引.A2" office:value-type="string">
            <text:p text:style-name="P169">ミクスイン</text:p>
          </table:table-cell>
          <table:table-cell table:style-name="用語索引.A2" office:value-type="string">
            <text:p text:style-name="P169">mixin</text:p>
          </table:table-cell>
          <table:table-cell table:style-name="用語索引.C2" office:value-type="string">
            <text:p text:style-name="P188">サブクラスによって継承されることにより機能を提供<text:soft-page-break/>し、単体で動作することを意図しないクラス。メソッドを持ったインターフェイスともいえる。</text:p>
          </table:table-cell>
        </table:table-row>
        <table:table-row>
          <table:table-cell table:style-name="用語索引.A2" office:value-type="string">
            <text:p text:style-name="P169">　ミクスイン構成</text:p>
          </table:table-cell>
          <table:table-cell table:style-name="用語索引.A2" office:value-type="string">
            <text:p text:style-name="P169">mixin compsition</text:p>
          </table:table-cell>
          <table:table-cell table:style-name="用語索引.C2" office:value-type="string">
            <text:p text:style-name="P188">複数のミクスインからなる構成</text:p>
          </table:table-cell>
        </table:table-row>
        <table:table-row>
          <table:table-cell table:style-name="用語索引.A2" office:value-type="string">
            <text:p text:style-name="P169">メソッド</text:p>
          </table:table-cell>
          <table:table-cell table:style-name="用語索引.A2" office:value-type="string">
            <text:p text:style-name="P169">method</text:p>
          </table:table-cell>
          <table:table-cell table:style-name="用語索引.C2" office:value-type="string">
            <text:p text:style-name="P188">Dartではクラス内で定義された関数をメソッドと読んでいる</text:p>
          </table:table-cell>
        </table:table-row>
        <table:table-row>
          <table:table-cell table:style-name="用語索引.A2" office:value-type="string">
            <text:p text:style-name="P169">　インスタンス・メソッド</text:p>
          </table:table-cell>
          <table:table-cell table:style-name="用語索引.A2" office:value-type="string">
            <text:p text:style-name="P169">instance method</text:p>
          </table:table-cell>
          <table:table-cell table:style-name="用語索引.C2" office:value-type="string">
            <text:p text:style-name="P188">クラスの中に含まれ<text:span text:style-name="T47">static</text:span>と指定されていないメソッド</text:p>
          </table:table-cell>
        </table:table-row>
        <table:table-row>
          <table:table-cell table:style-name="用語索引.A2" office:value-type="string">
            <text:p text:style-name="P188">　抽象メソッド</text:p>
          </table:table-cell>
          <table:table-cell table:style-name="用語索引.A2" office:value-type="string">
            <text:p text:style-name="P190">abstract method</text:p>
          </table:table-cell>
          <table:table-cell table:style-name="用語索引.C2" office:value-type="string">
            <text:p text:style-name="P188"><text:span text:style-name="T47">abstract</text:span>と指定されたインスタンス・メソッドで実装が用意されていない</text:p>
          </table:table-cell>
        </table:table-row>
        <table:table-row>
          <table:table-cell table:style-name="用語索引.A2" office:value-type="string">
            <text:p text:style-name="P188">　スタティック・メソッド</text:p>
          </table:table-cell>
          <table:table-cell table:style-name="用語索引.A2" office:value-type="string">
            <text:p text:style-name="P188">static method</text:p>
          </table:table-cell>
          <table:table-cell table:style-name="用語索引.C2" office:value-type="string">
            <text:p text:style-name="P188">クラスの中に含まれ<text:span text:style-name="T47">static</text:span>と指定されているメソッド。staaticメソッドとも訳す</text:p>
          </table:table-cell>
        </table:table-row>
        <table:table-row>
          <table:table-cell table:style-name="用語索引.A2" office:value-type="string">
            <text:p text:style-name="P188">ライブラリ</text:p>
          </table:table-cell>
          <table:table-cell table:style-name="用語索引.A2" office:value-type="string">
            <text:p text:style-name="P188">library</text:p>
          </table:table-cell>
          <table:table-cell table:style-name="用語索引.C2" office:value-type="string">
            <text:p text:style-name="P188"/>
          </table:table-cell>
        </table:table-row>
        <table:table-row>
          <table:table-cell table:style-name="用語索引.A2" office:value-type="string">
            <text:p text:style-name="P188">　ライブラリ関数</text:p>
          </table:table-cell>
          <table:table-cell table:style-name="用語索引.A2" office:value-type="string">
            <text:p text:style-name="P188">library function</text:p>
          </table:table-cell>
          <table:table-cell table:style-name="用語索引.C2" office:value-type="string">
            <text:p text:style-name="P188">トップ・レベルにある（つまりクラスのメンバでない）関数。トップ・レベル関数とも呼ぶ</text:p>
          </table:table-cell>
        </table:table-row>
        <table:table-row>
          <table:table-cell table:style-name="用語索引.A2" office:value-type="string">
            <text:p text:style-name="P188">　ライブラリ変数</text:p>
          </table:table-cell>
          <table:table-cell table:style-name="用語索引.A2" office:value-type="string">
            <text:p text:style-name="P188">library variable</text:p>
          </table:table-cell>
          <table:table-cell table:style-name="用語索引.C2" office:value-type="string">
            <text:p text:style-name="P188">トップ・レベルにある（つまりクラスのメンバでない）変数。トップ・レベル変数とも呼ぶ</text:p>
          </table:table-cell>
        </table:table-row>
        <table:table-row>
          <table:table-cell table:style-name="用語索引.A2" office:value-type="string">
            <text:p text:style-name="P188">　現行ライブラリ</text:p>
          </table:table-cell>
          <table:table-cell table:style-name="用語索引.A2" office:value-type="string">
            <text:p text:style-name="P188">current library</text:p>
          </table:table-cell>
          <table:table-cell table:style-name="用語索引.C2" office:value-type="string">
            <text:p text:style-name="P188">現在コンパイル中のライブラリ</text:p>
          </table:table-cell>
        </table:table-row>
        <table:table-row>
          <table:table-cell table:style-name="用語索引.A2" office:value-type="string">
            <text:p text:style-name="P188">リテラル</text:p>
          </table:table-cell>
          <table:table-cell table:style-name="用語索引.A2" office:value-type="string">
            <text:p text:style-name="P188">literal</text:p>
          </table:table-cell>
          <table:table-cell table:style-name="用語索引.C2" office:value-type="string">
            <text:p text:style-name="P188">字面どおりの値を表す</text:p>
          </table:table-cell>
        </table:table-row>
        <table:table-row>
          <table:table-cell table:style-name="用語索引.A2" office:value-type="string">
            <text:p text:style-name="P188">　数値リテラル</text:p>
          </table:table-cell>
          <table:table-cell table:style-name="用語索引.A2" office:value-type="string">
            <text:p text:style-name="P188">numeric literal</text:p>
          </table:table-cell>
          <table:table-cell table:style-name="用語索引.C2" office:value-type="string">
            <text:p text:style-name="P188">数字を示すリテラル</text:p>
          </table:table-cell>
        </table:table-row>
        <table:table-row>
          <table:table-cell table:style-name="用語索引.A2" office:value-type="string">
            <text:p text:style-name="P188">　文字列リテラル</text:p>
          </table:table-cell>
          <table:table-cell table:style-name="用語索引.A2" office:value-type="string">
            <text:p text:style-name="P188">string literal</text:p>
          </table:table-cell>
          <table:table-cell table:style-name="用語索引.C2" office:value-type="string">
            <text:p text:style-name="P188">文字列を示すリテラル</text:p>
          </table:table-cell>
        </table:table-row>
        <table:table-row>
          <table:table-cell table:style-name="用語索引.A2" office:value-type="string">
            <text:p text:style-name="P188">　マップ・リテラル ()</text:p>
          </table:table-cell>
          <table:table-cell table:style-name="用語索引.A2" office:value-type="string">
            <text:p text:style-name="P188">map literal</text:p>
          </table:table-cell>
          <table:table-cell table:style-name="用語索引.C2" office:value-type="string">
            <text:p text:style-name="P188">'one': 1のように識別子または文字列リテラルにコロンを付けたマップを示すリテラル</text:p>
          </table:table-cell>
        </table:table-row>
        <table:table-row>
          <table:table-cell table:style-name="用語索引.A2" office:value-type="string">
            <text:p text:style-name="P188">　リスト・リテラル</text:p>
          </table:table-cell>
          <table:table-cell table:style-name="用語索引.A2" office:value-type="string">
            <text:p text:style-name="P188">list literal</text:p>
          </table:table-cell>
          <table:table-cell table:style-name="用語索引.C2" office:value-type="string">
            <text:p text:style-name="P188">[]で挟んだ式で構成されるList型を示すリテラル</text:p>
          </table:table-cell>
        </table:table-row>
        <table:table-row>
          <table:table-cell table:style-name="用語索引.A2" office:value-type="string">
            <text:p text:style-name="P188">リフレクション</text:p>
          </table:table-cell>
          <table:table-cell table:style-name="用語索引.A2" office:value-type="string">
            <text:p text:style-name="P190">reflection</text:p>
          </table:table-cell>
          <table:table-cell table:style-name="用語索引.C2" office:value-type="string">
            <text:p text:style-name="P190">プログラムの実行過程でプログラム自身の構造を読み取ったり書き換えたりする技術</text:p>
          </table:table-cell>
        </table:table-row>
        <table:table-row>
          <table:table-cell table:style-name="用語索引.A2" office:value-type="string">
            <text:p text:style-name="P188">bottom型</text:p>
          </table:table-cell>
          <table:table-cell table:style-name="用語索引.A2" office:value-type="string">
            <text:p text:style-name="P188">type bottom</text:p>
          </table:table-cell>
          <table:table-cell table:style-name="用語索引.C2" office:value-type="string">
            <text:p text:style-name="P188">値を持たない型で、ゼロまたは空の型ともいう。論理学では記号としては⊥が使われる。総ての型の副型で、戻り値を持たない関数の戻りの型を示すときに使われる</text:p>
          </table:table-cell>
        </table:table-row>
      </table:table>
      <text:p text:style-name="P1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MSY10" svg:font-family="CMSY10"/>
    <style:font-face style:name="CMTI10" svg:font-family="CMTI10"/>
    <style:font-face style:name="LMMathSymbols10-Regular" svg:font-family="LMMathSymbols10-Regular"/>
    <style:font-face style:name="LMRoman10-Bold" svg:font-family="LMRoman10-Bold"/>
    <style:font-face style:name="LMRoman10-Regular" svg:font-family="LMRoman10-Regular"/>
    <style:font-face style:name="LMRoman5-Regular" svg:font-family="LMRoman5-Regular"/>
    <style:font-face style:name="LMRoman7-Regular" svg:font-family="LMRoman7-Regular"/>
    <style:font-face style:name="Mangal1" svg:font-family="Mangal"/>
    <style:font-face style:name="OpenSymbol" svg:font-family="OpenSymbol"/>
    <style:font-face style:name="LMMathItalic10-Regular" svg:font-family="LMMathItalic10-Regular" style:font-family-generic="script"/>
    <style:font-face style:name="LMMathItalic7-Regular" svg:font-family="LMMathItalic7-Regular" style:font-family-generic="script"/>
    <style:font-face style:name="LMRoman10-Italic" svg:font-family="LMRoman10-Italic" style:font-family-generic="script"/>
    <style:font-face style:name="LMSans10-Bold" svg:font-family="LMSans10-Bold" style:font-family-generic="swiss"/>
    <style:font-face style:name="LMSans10-BoldOblique" svg:font-family="LMSans10-BoldOblique" style:font-family-generic="swiss"/>
    <style:font-face style:name="LMSans10-Oblique" svg:font-family="LMSans10-Oblique" style:font-family-generic="swiss"/>
    <style:font-face style:name="LMSans10-Regular" svg:font-family="LMSans10-Regular" style:font-family-generic="swiss"/>
    <style:font-face style:name="Courier New" svg:font-family="'Courier New'" style:font-family-generic="modern" style:font-pitch="fixed"/>
    <style:font-face style:name="ＭＳ ゴシック" svg:font-family="'ＭＳ ゴシック'" style:font-family-generic="modern" style:font-pitch="fixed"/>
    <style:font-face style:name="ＭＳ ゴシック1" svg:font-family="'ＭＳ ゴシック'" style:font-adornments="標準" style:font-family-generic="modern" style:font-pitch="fixed"/>
    <style:font-face style:name="ＭＳ 明朝" svg:font-family="'ＭＳ 明朝'" style:font-family-generic="roman" style:font-pitch="fixed"/>
    <style:font-face style:name="Meiryo UI" svg:font-family="'Meiryo UI'" style:font-family-generic="modern" style:font-pitch="variable"/>
    <style:font-face style:name="Arial" svg:font-family="Arial" style:font-family-generic="roman" style:font-pitch="variable"/>
    <style:font-face style:name="MS UI Gothic" svg:font-family="'MS UI Gothic'"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ＭＳ Ｐ明朝" svg:font-family="'ＭＳ Ｐ明朝'" style:font-family-generic="roman" style:font-pitch="variable"/>
    <style:font-face style:name="Arial1" svg:font-family="Arial" style:font-family-generic="swiss" style:font-pitch="variable"/>
    <style:font-face style:name="Arial2" svg:font-family="Arial" style:font-family-generic="system" style:font-pitch="variable"/>
    <style:font-face style:name="MS UI Gothic1" svg:font-family="'MS UI Gothic'"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ＭＳ Ｐゴシック" svg:font-family="'ＭＳ Ｐゴシック'" style:font-family-generic="system" style:font-pitch="variable"/>
    <style:font-face style:name="ＭＳ Ｐ明朝1" svg:font-family="'ＭＳ Ｐ明朝'"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Times New Roman" fo:font-size="12pt" fo:language="en" fo:country="US" style:letter-kerning="true" style:font-name-asian="ＭＳ Ｐ明朝1"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snap-to-layout-grid="false" style:writing-mode="lr-tb"/>
      <style:text-properties style:use-window-font-color="true" style:font-name="Times New Roman" fo:font-size="10.5pt" style:letter-kerning="true" style:font-name-asian="ＭＳ Ｐ明朝1" style:font-size-asian="10.5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ＭＳ Ｐゴシック" style:font-size-asian="14pt" style:font-name-complex="Mangal" style:font-size-complex="14pt"/>
    </style:style>
    <style:style style:name="Text_20_body" style:display-name="Text body" style:family="paragraph" style:parent-style-name="Standard" style:default-outline-level="" style:class="text">
      <style:text-properties fo:font-size="9pt" style:font-size-asian="9pt"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keep-with-next="always"/>
      <style:text-properties fo:font-size="16pt" fo:font-weight="bold" style:font-size-asian="16pt" style:font-weight-asian="bold"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size="14pt" fo:font-weight="bold" style:font-size-asian="14pt" style:font-weight-asian="bold" style:font-weight-complex="bold"/>
    </style:style>
    <style:style style:name="Heading_20_3" style:display-name="Heading 3" style:family="paragraph" style:parent-style-name="Standard" style:next-style-name="Text_20_body" style:default-outline-level="3" style:class="text">
      <style:paragraph-properties fo:margin-left="0cm" fo:margin-right="0cm" fo:text-indent="0cm" style:auto-text-indent="false" style:shadow="none" fo:keep-with-next="always">
        <style:tab-stops/>
      </style:paragraph-properties>
      <style:text-properties fo:font-size="12pt" fo:font-weight="bold" style:font-size-asian="12pt" style:font-weight-asian="bold"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fo:font-size="10.5pt" fo:font-weight="bold" style:font-size-asian="10.5pt" style:font-weight-asian="bold" style:font-weight-complex="bold"/>
    </style:style>
    <style:style style:name="Heading_20_5" style:display-name="Heading 5" style:family="paragraph" style:parent-style-name="Standard" style:next-style-name="Text_20_body" style:default-outline-level="5" style:class="text">
      <style:paragraph-properties fo:keep-with-next="always"/>
      <style:text-properties fo:font-size="9pt" style:text-underline-style="solid" style:text-underline-width="auto" style:text-underline-color="font-color" style:font-size-asian="9pt"/>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fo:font-size="10pt" fo:font-weight="bold" style:font-size-asian="10pt" style:font-weight-asian="bold" style:font-weight-complex="bold"/>
    </style:style>
    <style:style style:name="Heading_20_7" style:display-name="Heading 7" style:family="paragraph" style:parent-style-name="Standard" style:next-style-name="Text_20_body" style:default-outline-level="7" style:class="text">
      <style:paragraph-properties fo:keep-with-next="always"/>
      <style:text-properties fo:font-size="9pt" style:text-underline-style="solid" style:text-underline-width="auto" style:text-underline-color="font-color" style:font-size-asian="9pt" style:font-weight-complex="bold"/>
    </style:style>
    <style:style style:name="Heading_20_8" style:display-name="Heading 8" style:family="paragraph" style:parent-style-name="Standard" style:next-style-name="Text_20_body" style:default-outline-level="8" style:class="text">
      <style:paragraph-properties fo:margin-left="0cm" fo:margin-right="0cm" fo:margin-top="0cm" fo:margin-bottom="0cm" fo:text-indent="0.318cm" style:auto-text-indent="false" fo:keep-with-next="always"/>
      <style:text-properties fo:font-size="9pt" style:text-underline-style="solid" style:text-underline-width="auto" style:text-underline-color="font-color" style:font-size-asian="9pt"/>
    </style:style>
    <style:style style:name="Heading_20_9" style:display-name="Heading 9" style:family="paragraph" style:parent-style-name="Standard" style:next-style-name="Text_20_body" style:default-outline-level="9" style:class="text">
      <style:paragraph-properties fo:text-align="center" style:justify-single-word="false" fo:keep-with-next="always"/>
      <style:text-properties fo:font-size="12pt" fo:font-style="italic" style:font-size-asian="12pt" style:font-style-asian="italic" style:font-style-complex="italic"/>
    </style:style>
    <style:style style:name="caption" style:family="paragraph" style:parent-style-name="Standard" style:default-outline-level="">
      <style:text-properties fo:font-size="9pt" style:text-underline-style="solid" style:text-underline-width="auto" style:text-underline-color="font-color" style:font-size-asian="9pt"/>
    </style:style>
    <style:style style:name="Contents_20_Heading" style:display-name="Contents Heading" style:family="paragraph" style:parent-style-name="Heading_20_1" style:default-outline-level="" style:list-style-name="" style:class="index">
      <style:paragraph-properties fo:text-align="justify" style:justify-single-word="false" text:number-lines="false" text:line-number="0"/>
      <style:text-properties style:font-name="Arial" fo:font-size="12pt" fo:font-weight="normal" style:font-size-asian="12pt" style:font-weight-asian="normal" style:font-size-complex="16pt" style:font-weight-complex="normal"/>
    </style:style>
    <style:style style:name="図上タイトル" style:family="paragraph" style:parent-style-name="Text_20_body" style:default-outline-level="">
      <style:paragraph-properties fo:text-align="center" style:justify-single-word="false"/>
    </style:style>
    <style:style style:name="図下タイトル" style:family="paragraph" style:parent-style-name="Text_20_body" style:default-outline-level="">
      <style:paragraph-properties fo:text-align="center" style:justify-single-word="false"/>
      <style:text-properties fo:font-size="8pt" fo:font-style="italic" style:font-size-asian="8pt" style:font-style-asian="italic" style:font-style-complex="italic"/>
    </style:style>
    <style:style style:name="List_20_Paragraph" style:display-name="List Paragraph" style:family="paragraph" style:parent-style-name="Standard" style:default-outline-level="">
      <style:paragraph-properties fo:margin-left="1.482cm" fo:margin-right="0cm" fo:margin-top="0cm" fo:margin-bottom="0cm" fo:text-indent="0cm" style:auto-text-indent="false"/>
    </style:style>
    <style:style style:name="図表下タイトル" style:family="paragraph" style:parent-style-name="Text_20_body" style:default-outline-level="">
      <style:paragraph-properties fo:text-align="center" style:justify-single-word="false"/>
      <style:text-properties fo:font-size="8pt" fo:font-style="italic" style:font-size-asian="8pt" style:font-style-asian="italic" style:font-style-complex="italic"/>
    </style:style>
    <style:style style:name="Document_20_Map" style:display-name="Document Map" style:family="paragraph" style:parent-style-name="Standard" style:default-outline-level="">
      <style:text-properties style:font-name="MS UI Gothic" fo:font-size="9pt" style:font-name-asian="MS UI Gothic1" style:font-size-asian="9pt" style:font-size-complex="9pt"/>
    </style:style>
    <style:style style:name="コメント" style:family="paragraph" style:parent-style-name="Standard" style:default-outline-level="">
      <style:paragraph-properties style:line-height-at-least="0cm"/>
      <style:text-properties style:font-name="Arial" fo:font-size="10.5pt" fo:font-weight="normal" style:font-name-asian="ＭＳ ゴシック1" style:font-size-asian="10.5pt" style:font-weight-asian="normal" style:font-name-complex="Arial2"/>
    </style:style>
    <style:style style:name="見出し1" style:family="paragraph" style:parent-style-name="Heading_20_2" style:default-outline-level="" style:list-style-name="">
      <style:text-properties fo:font-size="14pt" style:font-size-asian="14pt" style:font-size-complex="14pt"/>
    </style:style>
    <style:style style:name="Header" style:family="paragraph" style:parent-style-name="Standard" style:default-outline-level=""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7.5cm" style:type="center"/>
          <style:tab-stop style:position="15cm" style:type="right"/>
        </style:tab-stops>
      </style:paragraph-properties>
    </style:style>
    <style:style style:name="見出し2" style:family="paragraph" style:parent-style-name="Heading_20_1" style:default-outline-level="" style:list-style-nam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3f__3f_" style:display-name="??" style:family="paragraph">
      <style:paragraph-properties fo:hyphenation-ladder-count="no-limit" style:text-autospace="none"/>
      <style:text-properties fo:font-size="12pt" fo:language="en" fo:country="US" style:font-size-asian="12pt" style:font-size-complex="12pt" fo:hyphenate="false" fo:hyphenation-remain-char-count="2" fo:hyphenation-push-char-count="2"/>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4.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4.002cm" style:type="right" style:leader-style="dotted" style:leader-text="."/>
        </style:tab-stops>
      </style:paragraph-properties>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Default_20_Paragraph_20_Font" style:display-name="Default Paragraph Font" style:family="text"/>
    <style:style style:name="見出し_20_1_20__28_文字_29_" style:display-name="見出し 1 (文字)" style:family="text" style:parent-style-name="Default_20_Paragraph_20_Font">
      <style:text-properties style:font-name="Times New Roman" fo:font-size="14pt" fo:font-weight="bold" style:letter-kerning="true" style:font-name-asian="ＭＳ Ｐ明朝1" style:font-size-asian="14pt" style:font-weight-asian="bold" style:font-size-complex="12pt" style:font-weight-complex="bold"/>
    </style:style>
    <style:style style:name="見出し_20_2_20__28_文字_29_" style:display-name="見出し 2 (文字)" style:family="text" style:parent-style-name="Default_20_Paragraph_20_Font">
      <style:text-properties style:font-name="Times New Roman" fo:font-size="12pt" fo:font-weight="bold" style:letter-kerning="true" style:font-name-asian="ＭＳ Ｐ明朝1" style:font-size-asian="12pt" style:font-weight-asian="bold" style:font-size-complex="12pt" style:font-weight-complex="bold"/>
    </style:style>
    <style:style style:name="見出し_20_3_20__28_文字_29_" style:display-name="見出し 3 (文字)" style:family="text" style:parent-style-name="Default_20_Paragraph_20_Font">
      <style:text-properties style:font-name="Times New Roman" fo:font-size="12pt" fo:font-weight="bold" style:letter-kerning="true" style:font-name-asian="ＭＳ Ｐ明朝1" style:font-size-asian="12pt" style:font-weight-asian="bold" style:font-size-complex="12pt" style:font-weight-complex="bold"/>
    </style:style>
    <style:style style:name="見出し_20_4_20__28_文字_29_" style:display-name="見出し 4 (文字)" style:family="text" style:parent-style-name="Default_20_Paragraph_20_Font">
      <style:text-properties style:font-name="Times New Roman" fo:font-size="9pt" fo:font-weight="bold" style:letter-kerning="true" style:font-size-asian="9pt" style:font-weight-asian="bold" style:font-size-complex="12pt" style:font-weight-complex="bold"/>
    </style:style>
    <style:style style:name="見出し_20_5_20__28_文字_29_" style:display-name="見出し 5 (文字)" style:family="text" style:parent-style-name="Default_20_Paragraph_20_Font">
      <style:text-properties style:font-name="Times New Roman" fo:font-size="9pt" style:text-underline-style="solid" style:text-underline-width="auto" style:text-underline-color="font-color" style:letter-kerning="true" style:font-size-asian="9pt" style:font-size-complex="12pt"/>
    </style:style>
    <style:style style:name="見出し_20_6_20__28_文字_29_" style:display-name="見出し 6 (文字)" style:family="text" style:parent-style-name="Default_20_Paragraph_20_Font">
      <style:text-properties style:font-name="Times New Roman" fo:font-weight="bold" style:letter-kerning="true" style:font-weight-asian="bold" style:font-size-complex="12pt" style:font-weight-complex="bold"/>
    </style:style>
    <style:style style:name="見出し_20_7_20__28_文字_29_" style:display-name="見出し 7 (文字)" style:family="text" style:parent-style-name="Default_20_Paragraph_20_Font">
      <style:text-properties style:font-name="Times New Roman" fo:font-size="9pt" style:text-underline-style="solid" style:text-underline-width="auto" style:text-underline-color="font-color" style:letter-kerning="true" style:font-size-asian="9pt" style:font-size-complex="12pt" style:font-weight-complex="bold"/>
    </style:style>
    <style:style style:name="見出し_20_8_20__28_文字_29_" style:display-name="見出し 8 (文字)" style:family="text" style:parent-style-name="Default_20_Paragraph_20_Font">
      <style:text-properties style:font-name="Times New Roman" fo:font-size="9pt" style:text-underline-style="solid" style:text-underline-width="auto" style:text-underline-color="font-color" style:letter-kerning="true" style:font-size-asian="9pt" style:font-size-complex="12pt"/>
    </style:style>
    <style:style style:name="見出し_20_9_20__28_文字_29_" style:display-name="見出し 9 (文字)" style:family="text" style:parent-style-name="Default_20_Paragraph_20_Font">
      <style:text-properties style:font-name="Times New Roman" fo:font-size="12pt" fo:font-style="italic" style:letter-kerning="true" style:font-size-asian="12pt" style:font-style-asian="italic" style:font-size-complex="12pt"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本文_20__28_文字_29_" style:display-name="本文 (文字)" style:family="text" style:parent-style-name="Default_20_Paragraph_20_Font">
      <style:text-properties style:font-name="Times New Roman" fo:font-size="9pt" style:letter-kerning="true" style:font-size-asian="9pt"/>
    </style:style>
    <style:style style:name="Emphasis" style:family="text" style:parent-style-name="Default_20_Paragraph_20_Font">
      <style:text-properties fo:font-style="italic" style:font-style-asian="italic" style:font-style-complex="italic"/>
    </style:style>
    <style:style style:name="Subtle_20_Emphasis" style:display-name="Subtle 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見出しマップ_20__28_文字_29_" style:display-name="見出しマップ (文字)" style:family="text" style:parent-style-name="Default_20_Paragraph_20_Font">
      <style:text-properties style:font-name="MS UI Gothic" fo:font-size="9pt" style:letter-kerning="true" style:font-name-asian="MS UI Gothic1" style:font-size-asian="9pt" style:font-size-complex="9pt"/>
    </style:style>
    <style:style style:name="コメント_20__28_文字_29_" style:display-name="コメント (文字)" style:family="text" style:parent-style-name="Default_20_Paragraph_20_Font">
      <style:text-properties style:font-name="Arial" fo:font-size="10.5pt" fo:font-weight="normal" style:letter-kerning="true" fo:background-color="transparent" style:font-name-asian="ＭＳ Ｐゴシック" style:font-size-asian="10.5pt" style:font-weight-asian="normal" style:font-name-complex="Arial2" style:font-size-complex="12pt"/>
    </style:style>
    <style:style style:name="見出し1_20__28_文字_29_" style:display-name="見出し1 (文字)" style:family="text" style:parent-style-name="見出し_20_2_20__28_文字_29_">
      <style:text-properties fo:font-size="14pt" style:font-size-asian="14pt" style:font-size-complex="14pt"/>
    </style:style>
    <style:style style:name="ヘッダー_20__28_文字_29_" style:display-name="ヘッダー (文字)" style:family="text" style:parent-style-name="Default_20_Paragraph_20_Font">
      <style:text-properties style:font-name="Times New Roman" fo:font-size="10.5pt" style:letter-kerning="true" style:font-name-asian="ＭＳ Ｐ明朝1" style:font-size-asian="10.5pt" style:font-size-complex="12pt"/>
    </style:style>
    <style:style style:name="フッター_20__28_文字_29_" style:display-name="フッター (文字)" style:family="text" style:parent-style-name="Default_20_Paragraph_20_Font">
      <style:text-properties style:font-name="Times New Roman" fo:font-size="10.5pt" style:letter-kerning="true" style:font-name-asian="ＭＳ Ｐ明朝1" style:font-size-asian="10.5pt" style:font-size-complex="12pt"/>
    </style:style>
    <style:style style:name="見出し2_20__28_文字_29_" style:display-name="見出し2 (文字)" style:family="text" style:parent-style-name="見出し_20_1_20__28_文字_29_">
      <style:text-properties fo:font-size="12pt" style:font-size-asian="12pt"/>
    </style:style>
    <style:style style:name="ListLabel_20_1" style:display-name="ListLabel 1" style:family="text">
      <style:text-properties fo:color="#00000a" fo:font-size="10.5pt" style:font-size-asian="10.5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75cm" fo:margin-left="0.75cm"/>
        </style:list-level-properties>
      </text:outline-level-style>
      <text:outline-level-style text:level="2" style:num-format="1" text:display-levels="2">
        <style:list-level-properties text:list-level-position-and-space-mode="label-alignment">
          <style:list-level-label-alignment text:label-followed-by="listtab" fo:text-indent="-1cm" fo:margin-left="1.75cm"/>
        </style:list-level-properties>
      </text:outline-level-style>
      <text:outline-level-style text:level="3" style:num-format="1" text:display-levels="3">
        <style:list-level-properties text:list-level-position-and-space-mode="label-alignment">
          <style:list-level-label-alignment text:label-followed-by="listtab" fo:text-indent="-1cm" fo:margin-left="2.501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75cm" fo:margin-left="2.231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3.231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98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981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981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23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23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232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0.4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741cm" fo:margin-left="1.111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741cm" fo:margin-left="1.852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741cm" fo:margin-left="2.593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741cm" fo:margin-left="3.334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741cm" fo:margin-left="4.075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741cm" fo:margin-left="4.815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741cm" fo:margin-left="5.556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741cm" fo:margin-left="6.297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741cm" fo:margin-left="7.03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741cm" fo:margin-left="1.111cm"/>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741cm" fo:margin-left="1.852cm"/>
        </style:list-level-properties>
      </text:list-level-style-number>
      <text:list-level-style-number text:level="3" style:num-format="1" text:display-levels="2">
        <style:list-level-properties text:list-level-position-and-space-mode="label-alignment">
          <style:list-level-label-alignment text:label-followed-by="listtab" fo:text-indent="-0.741cm" fo:margin-left="2.59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741cm" fo:margin-left="3.334cm"/>
        </style:list-level-properties>
      </text:list-level-style-number>
      <text:list-level-style-number text:level="5" style:num-prefix="(" style:num-suffix=")" style:num-format="ア, イ, ウ, ..." text:display-levels="4">
        <style:list-level-properties text:list-level-position-and-space-mode="label-alignment">
          <style:list-level-label-alignment text:label-followed-by="listtab" fo:text-indent="-0.741cm" fo:margin-left="4.075cm"/>
        </style:list-level-properties>
      </text:list-level-style-number>
      <text:list-level-style-number text:level="6" style:num-format="1" text:display-levels="5">
        <style:list-level-properties text:list-level-position-and-space-mode="label-alignment">
          <style:list-level-label-alignment text:label-followed-by="listtab" fo:text-indent="-0.741cm" fo:margin-left="4.8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741cm" fo:margin-left="5.556cm"/>
        </style:list-level-properties>
      </text:list-level-style-number>
      <text:list-level-style-number text:level="8" style:num-prefix="(" style:num-suffix=")" style:num-format="ア, イ, ウ, ..." text:display-levels="7">
        <style:list-level-properties text:list-level-position-and-space-mode="label-alignment">
          <style:list-level-label-alignment text:label-followed-by="listtab" fo:text-indent="-0.741cm" fo:margin-left="6.297cm"/>
        </style:list-level-properties>
      </text:list-level-style-number>
      <text:list-level-style-number text:level="9" style:num-format="1" text:display-levels="8">
        <style:list-level-properties text:list-level-position-and-space-mode="label-alignment">
          <style:list-level-label-alignment text:label-followed-by="listtab" fo:text-indent="-0.741cm" fo:margin-left="7.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741cm" fo:margin-left="1.482cm"/>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741cm" fo:margin-left="2.223cm"/>
        </style:list-level-properties>
      </text:list-level-style-number>
      <text:list-level-style-number text:level="3" style:num-format="1" text:display-levels="2">
        <style:list-level-properties text:list-level-position-and-space-mode="label-alignment">
          <style:list-level-label-alignment text:label-followed-by="listtab" fo:text-indent="-0.741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741cm" fo:margin-left="3.704cm"/>
        </style:list-level-properties>
      </text:list-level-style-number>
      <text:list-level-style-number text:level="5" style:num-prefix="(" style:num-suffix=")" style:num-format="ア, イ, ウ, ..." text:display-levels="4">
        <style:list-level-properties text:list-level-position-and-space-mode="label-alignment">
          <style:list-level-label-alignment text:label-followed-by="listtab" fo:text-indent="-0.741cm" fo:margin-left="4.445cm"/>
        </style:list-level-properties>
      </text:list-level-style-number>
      <text:list-level-style-number text:level="6" style:num-format="1" text:display-levels="5">
        <style:list-level-properties text:list-level-position-and-space-mode="label-alignment">
          <style:list-level-label-alignment text:label-followed-by="listtab" fo:text-indent="-0.741cm" fo:margin-left="5.1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741cm" fo:margin-left="5.927cm"/>
        </style:list-level-properties>
      </text:list-level-style-number>
      <text:list-level-style-number text:level="8" style:num-prefix="(" style:num-suffix=")" style:num-format="ア, イ, ウ, ..." text:display-levels="7">
        <style:list-level-properties text:list-level-position-and-space-mode="label-alignment">
          <style:list-level-label-alignment text:label-followed-by="listtab" fo:text-indent="-0.741cm" fo:margin-left="6.668cm"/>
        </style:list-level-properties>
      </text:list-level-style-number>
      <text:list-level-style-number text:level="9" style:num-format="1" text:display-levels="8">
        <style:list-level-properties text:list-level-position-and-space-mode="label-alignment">
          <style:list-level-label-alignment text:label-followed-by="listtab" fo:text-indent="-0.741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suffix="." style:num-format="1">
        <style:list-level-properties text:list-level-position-and-space-mode="label-alignment">
          <style:list-level-label-alignment text:label-followed-by="listtab" text:list-tab-stop-position="0.75cm"/>
        </style:list-level-properties>
      </text:list-level-style-number>
      <text:list-level-style-number text:level="2" text:style-name="RTF_5f_Num_20_2_20_2" style:num-format="1" text:display-levels="2">
        <style:list-level-properties text:list-level-position-and-space-mode="label-alignment">
          <style:list-level-label-alignment text:label-followed-by="listtab" text:list-tab-stop-position="1.75cm"/>
        </style:list-level-properties>
      </text:list-level-style-number>
      <text:list-level-style-number text:level="3" text:style-name="RTF_5f_Num_20_2_20_3" style:num-format="1" text:display-levels="3">
        <style:list-level-properties text:list-level-position-and-space-mode="label-alignment">
          <style:list-level-label-alignment text:label-followed-by="listtab" text:list-tab-stop-position="2.501cm"/>
        </style:list-level-properties>
      </text:list-level-style-number>
      <text:list-level-style-number text:level="4" text:style-name="RTF_5f_Num_20_2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2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2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2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2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2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3.501cm" fo:margin-bottom="3cm" fo:margin-left="3cm" fo:margin-right="3cm" style:writing-mode="lr-tb" style:layout-grid-color="#c0c0c0" style:layout-grid-lines="36"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8</text:page-number></text:p>
      </style:footer>
    </style:master-page>
    <style:master-page style:name="HTML" style:page-layout-name="Mpm2"/>
    <style:master-page style:name="First_20_Page" style:display-name="First Page" style:page-layout-name="Mpm3"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111</meta:editing-cycles>
    <meta:creation-date>2014-12-08T10:29:00.07</meta:creation-date>
    <meta:editing-duration>P4DT11H4M37S</meta:editing-duration>
    <meta:generator>OpenOffice/4.1.1$Win32 OpenOffice.org_project/411m6$Build-9775</meta:generator>
    <meta:initial-creator>Terry Mitsuoka</meta:initial-creator>
    <dc:date>2015-12-14T14:24:25.30</dc:date>
    <dc:creator>Terry Mitsuoka</dc:creator>
    <meta:document-statistic meta:table-count="4" meta:image-count="0" meta:object-count="0" meta:page-count="182" meta:paragraph-count="3393" meta:word-count="137380" meta:character-count="19389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